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</text:span>равильный выбор ткани для спортивной одежды</text:p>
      <text:p text:style-name="P1"/>
      <text:p text:style-name="P1">Благодаря новым тканевым технологиям появилась спортивная одежда, которая может похвастаться всем, от уменьшения запаха до устойчивости к ультрафиолетовому излучению.</text:p>
      <text:p text:style-name="P1"/>
      <text:p text:style-name="P1">Хлопок</text:p>
      <text:p text:style-name="P1">Известный своим комфортом, хлопок прекрасно подходит для тренировок с низким уровнем потоотделения, таких как йога и пилатес. Он, как правило, производит меньше запахов после тренировки, чем некоторые другие ткани, но из-за его высоких свойств удержания пота он не рекомендуется для интенсивных тренировок.</text:p>
      <text:p text:style-name="P1"/>
      <text:p text:style-name="P1"><text:span text:style-name="T1">Н</text:span>ейлон</text:p>
      <text:p text:style-name="P1">Эластичный и удобный нейлон представляет собой дышащую, быстросохнущую ткань, которая используется во многих современных тренировочных костюмах. Он идеально подходит для тренировок на свежем воздухе и, в отличие от хлопка, <text:span text:style-name="T1">впитывает</text:span> влажность <text:span text:style-name="T1">с </text:span>кожи, что делает его отличным выбором для упорных занятий.</text:p>
      <text:p text:style-name="P1"/>
      <text:p text:style-name="P1"><text:span text:style-name="T1">П</text:span>олиэстер</text:p>
      <text:p text:style-name="P1">Эта ткань широко используется в тренировочном снаряжении из-за ее многих замечательных свойств, <text:span text:style-name="T1">таких как</text:span> долговечность <text:span text:style-name="T1">и </text:span>воздухопроницаемость. Он также легкий, устойчив к ультрафиолетовому излучению, замечательно впитывает пот, хотя сохнет не так быстро как нейлон.</text:p>
      <text:p text:style-name="P1"/>
      <text:p text:style-name="P1"><text:span text:style-name="T1">П</text:span>олипропилен</text:p>
      <text:p text:style-name="P1">Как и полиэстер, полипропилен изготавливается из пластика. <text:span text:style-name="T1">Он </text:span>отличается от других тканей высокой водостойкостью. Пролипропилен <text:span text:style-name="T1">- это</text:span> идеальный базовый сло<text:span text:style-name="T1">й</text:span> в спортивной одежде. Если вы много тренируетесь в сырую погоду, эта ткань для вас.</text:p>
      <text:p text:style-name="P1"/>
      <text:p text:style-name="P1"/>
      <text:p text:style-name="P1"><text:span text:style-name="T1">С</text:span>пандекс</text:p>
      <text:p text:style-name="P1">Спандекс, также известный как лайкра, представляет собой эластичную облегающую ткань, используемую для компрессионной одежды, купальных костюмов и велосипедного снаряжения. Он мягкий, удобный, легкий и влагоотводящий, но не такой дышащий, как некоторые другие ткани.</text:p>
      <text:p text:style-name="P1"/>
      <text:p text:style-name="P1"/>
      <text:p text:style-name="P1"><text:span text:style-name="T1">Ш</text:span>ерсть</text:p>
      <text:p text:style-name="P1">Это полностью натуральная ткань, которая обладает рядом замечательных встроенных свойств. Это отличный изолятор, впитывающий влагу, очень прочный и устойчивый к запахам. Шерсть используется в различном тренировочном снаряжении, включая носки, топы, нижнее белье и спортивные <text:soft-page-break/>штаны.</text:p>
      <text:p text:style-name="P1"/>
      <text:p text:style-name="P1">Легкие, дышащие, не натирающие и впитывающие влагу ткани <text:span text:style-name="T1">дарят нам</text:span> лучшую одежду для тренировок. И все эти свойства можно найти в синтетических тканях, таких как полиэстер, особенно если они смешаны с мягкими материалами, такими как хлоп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2T09:11:30.28</meta:creation-date>
    <meta:document-statistic meta:table-count="0" meta:image-count="0" meta:object-count="0" meta:page-count="2" meta:paragraph-count="15" meta:word-count="286" meta:character-count="2158"/>
    <dc:date>2023-05-12T09:11:51.21</dc:date>
    <dc:creator>Ирина ПШЕНИЧНАЯ</dc:creator>
    <meta:editing-duration>PT21S</meta:editing-duration>
    <meta:editing-cycles>1</meta:editing-cycles>
    <meta:generator>OpenOffice/4.1.14$Win32 OpenOffice.org_project/4114m1$Build-9811</meta:generator>
  </office:meta>
</office:document-meta>
</file>