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milarweb</text:p>
      <text:p text:style-name="P1"><text:span text:style-name="T2">Среди популярных инструментов </text:span><text:span text:style-name="T1">SEO </text:span><text:span text:style-name="T2">не последнее место занимает Similarweb. Как и многие аналоги, он предлагает анализ ключевых слов, конкурентных сайтов, проценты трафика для конкретных ключевых слов и поисковых систем. Отличительной особенностью сервиса является то, что при наличии профессиональной платной версии в бесплатном варианте перечень функций также достаточно обширен.</text:span></text:p>
      <text:p text:style-name="P2">Количество информации, предоставляемое бесплатной версией, действительно удивляет — это сведения о ежемесячных посещениях, условиях поиска, проценте социального трафика, ссылающихся сайтах, интересе посетителей и это далеко не весь перечень.</text:p>
      <text:p text:style-name="P2">Профессиональная версия предлагает анализ органических ключевых слов, при этом можно видеть, какие слова увеличивают поисковый трафик, а какие потеряли свою позицию в результатах поиска. Эти данные удобно использовать для дальнейшего мониторинга ключевых слов на своем сайте, для формирования идей для создания контента на базе наиболее востребованных ключей. </text:p>
      <text:p text:style-name="P2">Панель информирует, какой процент трафика приходится на обычные ключевые слова, а какой - на объявления с оплатой за клики - как для вашего сайта, так и для других сайтов. Также есть информация о том, какие поисковые системы привлекают большее количество трафика на сайт.</text:p>
      <text:p text:style-name="P2">SimilarWeb Pro также покажет медийную рекламу, на которой работает сайт, и информацию о том, где покупают медиа.</text:p>
      <text:p text:style-name="P2">На базе полученных данных легко можно составить график успешности конкурентов, просматривать самые продолжительные кампании и видеть, какие рекламные объявления, объявления с оплатой за клики и слова лучше всего подходят для данных целей.</text:p>
      <text:p text:style-name="P2">Сравнение поискового трафика по каждому ключевому слову на своем сайте и сайте-конкуренте также является полезной функцией. Причем сравнивать можно одновременно до четырех сайтов.</text:p>
      <text:p text:style-name="P2">Отчеты о мобильном трафике, отслеживание партнерских ссылок, размещение конкурентов в средствах массовой информации, отслеживание источников трафика и многие другие полезные функции делают SimilarWeb <text:soft-page-break/>Pro не просто инструментом SEO; а действенным инструментом продаж, инструментом подбора персонала, инструментом для покупок в С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67</meta:editing-cycles>
    <meta:creation-date>2019-04-14T12:50:00</meta:creation-date>
    <dc:date>2019-04-19T09:58:40.20</dc:date>
    <meta:editing-duration>PT1H15M12S</meta:editing-duration>
    <meta:generator>OpenOffice/4.1.3$Win32 OpenOffice.org_project/413m1$Build-9783</meta:generator>
    <meta:document-statistic meta:table-count="0" meta:image-count="0" meta:object-count="0" meta:page-count="2" meta:paragraph-count="9" meta:word-count="279" meta:character-count="2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