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language="en" fo:country="US"/>
    </style:style>
    <style:style style:name="P2" style:family="paragraph" style:parent-style-name="Standard">
      <style:paragraph-properties fo:line-height="150%"/>
    </style:style>
    <style:style style:name="P3" style:family="paragraph" style:parent-style-name="Standard">
      <style:paragraph-properties fo:line-height="150%" fo:text-align="start" style:justify-single-word="false"/>
    </style:style>
    <style:style style:name="T1" style:family="text">
      <style:text-properties fo:language="en" fo:country="none"/>
    </style:style>
    <style:style style:name="T2" style:family="text">
      <style:text-properties fo:language="en" fo:country="US"/>
    </style:style>
    <style:style style:name="T3" style:family="text">
      <style:text-properties fo:language="uk" fo:country="UA"/>
    </style:style>
    <style:style style:name="T4" style:family="text">
      <style:text-properties fo:language="ru" fo:country="RU"/>
    </style:style>
    <style:style style:name="T5" style:family="text">
      <style:text-properties style:font-name="Roboto" fo:font-size="9.75pt" fo:language="en" fo:country="US"/>
    </style:style>
    <style:style style:name="T6" style:family="text">
      <style:text-properties style:font-name="Roboto" fo:font-size="9.75pt" fo:language="uk" fo:country="UA"/>
    </style:style>
    <style:style style:name="T7" style:family="text">
      <style:text-properties fo:font-size="9.75pt" fo:language="uk" fo:country="UA"/>
    </style:style>
    <style:style style:name="T8" style:family="text">
      <style:text-properties fo:font-size="9.75pt" fo:language="en" fo:country="US"/>
    </style:style>
    <style:style style:name="T9" style:family="text">
      <style:text-properties style:font-name="Times New Roman" fo:language="en" fo:country="US"/>
    </style:style>
    <style:style style:name="T10" style:family="text">
      <style:text-properties style:font-name="Times New Roman" fo:font-size="9.75pt" fo:language="en" fo:country="US"/>
    </style:style>
    <style:style style:name="T11" style:family="text">
      <style:text-properties style:font-name="Times New Roman" fo:font-size="9.75pt" fo:language="uk" fo:country="UA"/>
    </style:style>
    <style:style style:name="T12" style:family="text">
      <style:text-properties style:font-name="Times New Roman" fo:font-size="12pt" fo:language="en" fo:country="US" style:font-size-asian="12pt" style:font-size-complex="12pt"/>
    </style:style>
    <style:style style:name="T13" style:family="text">
      <style:text-properties style:font-name="Times New Roman" fo:font-size="12pt" fo:language="uk" fo:country="UA" style:font-size-asian="12pt" style:font-size-complex="12pt"/>
    </style:style>
    <style:style style:name="T14" style:family="text">
      <style:text-properties style:font-name="Times New Roman" fo:language="uk" fo:country="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zaruk Anastasia</text:p>
      <text:p text:style-name="P1">Liudov Didyk</text:p>
      <text:p text:style-name="P1">Group A-21</text:p>
      <text:p text:style-name="P1">27.08.2020</text:p>
      <text:p text:style-name="P1"/>
      <text:p text:style-name="P1"/>
      <text:p text:style-name="P1"><text:s text:c="55"/>Argumentative essay</text:p>
      <text:p text:style-name="P2"><text:span text:style-name="T2"><text:s text:c="19"/>Neuralink by Elon Musk. </text:span><text:span text:style-name="T1">A breakthrough in science, or a threat to humanity?</text:span> </text:p>
      <text:p text:style-name="P2"><text:s text:c="4"/></text:p>
      <text:p text:style-name="P3"><text:s text:c="2"/>Chipping of humanity is discussed all over the world. Now is the <text:span text:style-name="T2">period </text:span>of nano-technologies, and every day we see new discoveries in science. <text:span text:style-name="T1">Scientists around the world support the idea of creating mechanical organs in the field of transplantation. The world has examples of the mechanical heart, and this is a great breakthrough for science. </text:span><text:span text:style-name="T2">Nowadays</text:span><text:span text:style-name="T1">, science is discussing </text:span><text:span text:style-name="T2">Elon Musk</text:span><text:span text:style-name="T1">'s new invention, which, as the inventor himself says, will solve many problems of people with disabilities. Does Neuralink make a sensation for the whole world? Let's understand.</text:span></text:p>
      <text:p text:style-name="P3"><text:span text:style-name="T1"/></text:p>
      <text:p text:style-name="P3"><text:span text:style-name="T1"><text:s text:c="2"/></text:span></text:p>
      <text:p text:style-name="P3"><text:s/><text:span text:style-name="T2">Consequently</text:span><text:span text:style-name="T1">, everyone knows, now is the time for robots and the latest technology.</text:span> <text:span text:style-name="T1">Positions are discussed among themselves: for and against robotics.According to statistics, from the analytical company "Oxford Economics"</text:span><text:span text:style-name="T3"> </text:span><text:span text:style-name="T1">by 2030 jobs will be filled by Robots. Also according to a social survey, people are against human robotization. They believe that because of such inventions, humanity is on the verge of extinction.</text:span><text:span text:style-name="T3"> </text:span></text:p>
      <text:p text:style-name="P3"><text:span text:style-name="T3"><text:s text:c="2"/>Elon Musk says, according to research by his company, chips can rid people of such diseases like Parkinson's disease, epilepsy, chronic pain, paralysis, and more. </text:span><text:span text:style-name="T2">Life will be easier for people and medicine.</text:span></text:p>
      <text:p text:style-name="P3"><text:span text:style-name="T2"/></text:p>
      <text:p text:style-name="P3"><text:span text:style-name="T2"><text:s text:c="2"/></text:span></text:p>
      <text:p text:style-name="P3"><text:span text:style-name="T2"><text:s text:c="2"/>Nevertheless, t</text:span><text:span text:style-name="T1">here is a theory that employers will chip their employees for complete control over them. This will significantly affect a person's privacy.</text:span><text:span text:style-name="T2"> </text:span><text:span text:style-name="T1"><text:s/>It is possible to illegally use a person's personal data that can use against him. Everyone is afraid and asks the question, Why is this? Where will all the information go? <text:s/></text:span><text:span text:style-name="T2">Many people</text:span><text:span text:style-name="T1"> thinks that a person will closely be connected with the employer, and this connection will be impossible to break.</text:span></text:p>
      <text:p text:style-name="P3"><text:span text:style-name="T1"><text:s text:c="2"/>Rakhit Talvar- director of company <text:s/>“Fast Country” says chipping is already being actively used by various companies. <text:s/>In the future, everything will be laid in chips, such as personal documents. Everything will be as secure as possible. <text:s/>If we ignore the idea about that is an invasion of a </text:span><text:soft-page-break/><text:span text:style-name="T1">person's private life, chipping is the long-known progress of humanity, and it cannot be avoided.</text:span></text:p>
      <text:p text:style-name="P3"><text:span text:style-name="T1"/></text:p>
      <text:p text:style-name="P3"><text:span text:style-name="T1"/></text:p>
      <text:p text:style-name="P3"><text:span text:style-name="T1"><text:s/></text:span><text:span text:style-name="T3"><text:s/>The idea of introducing chips for old people is actively discussing. Many are sure that it's not tolera</text:span><text:span text:style-name="T2">nt</text:span><text:span text:style-name="T3">, or the old body will not accept such an invasion, and there can be a bad reaction. </text:span></text:p>
      <text:p text:style-name="P3"><text:span text:style-name="T3"><text:s text:c="2"/></text:span><text:span text:style-name="T2">N</text:span><text:span text:style-name="T1">euralink claims otherwise. We all see that older people develop multiple sclerosis. For example, not remembering who they are. Also get lost and can't find your way home. Forget money at home, and not be able to pay in the store.</text:span><text:span text:style-name="T3"> Elon Musk says that the chips, which he created, will greatly facilitate the lives of humanity. Of course, it can prolong life for many years. His experiments show excellent results, and medicine is already actively chipping patients for detailed control of the disease.</text:span></text:p>
      <text:p text:style-name="P3"><text:span text:style-name="T3"/></text:p>
      <text:p text:style-name="P3"><text:span text:style-name="T3"><text:s text:c="2"/></text:span><text:span text:style-name="T2">In conclusion, If we know the film "I am a robot", which clearly covers the world, where there was a total rebranding in all spheres of human activity. </text:span><text:span text:style-name="T1">We can see that robotics has greater advantages.</text:span><text:span text:style-name="T2"> </text:span></text:p>
      <text:p text:style-name="P3"><text:span text:style-name="T2">Chipping it is a great opportunity for people to be somewhat safe. Thanks to this invention, you can track crime, control the course of dangerous diseases, help paralyzed people to fully experience the whole breadth of life, and not think about the impossibility of doing this or that. </text:span><text:span text:style-name="T1">People with disabilities will be able to get a good job and be independent of anyone. It will also help control your health, such as blood pressure or body temperature.</text:span><text:span text:style-name="T2"> In principle, it can fix everything that is wrong with health. For example, if a person needs immediate medical attention, all the information will be embedded in the chip.</text:span></text:p>
      <text:p text:style-name="P3"><text:span text:style-name="T2"/></text:p>
      <text:p text:style-name="P3"><text:span text:style-name="T2"><text:s text:c="2"/>Therefore, chips-great idea and incredible progress for mankind. But this idea is still being explored, so we can't think of anything in advance. </text:span><text:span text:style-name="T1">However, following the research of Ilona Mask and other scientists, we can understand that this will only benefit.</text:span><text:span text:style-name="T2"> </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oft-page-break/><text:span text:style-name="T2"/></text:p>
      <text:p text:style-name="P3"><text:span text:style-name="T2"/></text:p>
      <text:p text:style-name="P3"><text:span text:style-name="T2"><text:s text:c="64"/></text:span><text:span text:style-name="T12"><text:s text:c="2"/>Works Cited</text:span></text:p>
      <text:p text:style-name="P3"><text:span text:style-name="T13">1. </text:span><text:a xlink:type="simple" xlink:href="https://www.youtube.com/watch?v=r-vbh3t7WVI" text:style-name="Internet_20_link" text:visited-style-name="Visited_20_Internet_20_Link">https://www.youtube.com/watch?v=r-vbh3t7WVI</text:a><text:span text:style-name="T13"> Neuralink Launch Event</text:span></text:p>
      <text:p text:style-name="P3"><text:span text:style-name="T13">2.</text:span><text:a xlink:type="simple" xlink:href="https://www.imena.ua/blog/chipping-people/" text:style-name="Internet_20_link" text:visited-style-name="Visited_20_Internet_20_Link">https://www.imena.ua/blog/chipping-people/</text:a><text:span text:style-name="T13"> </text:span></text:p>
      <text:p text:style-name="P3"><text:span text:style-name="T13">3.</text:span><text:a xlink:type="simple" xlink:href="https://www.neuralink.com/" text:style-name="Internet_20_link" text:visited-style-name="Visited_20_Internet_20_Link">https://www.neuralink.com/</text:a><text:span text:style-name="T13"> </text:span><text:span text:style-name="T12">Official Si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3M27S</meta:editing-duration>
    <meta:editing-cycles>3</meta:editing-cycles>
    <meta:generator>OpenOffice/4.1.7$Win32 OpenOffice.org_project/417m1$Build-9800</meta:generator>
    <dc:date>2020-08-27T14:49:26.96</dc:date>
    <meta:document-statistic meta:table-count="0" meta:image-count="0" meta:object-count="0" meta:page-count="3" meta:paragraph-count="23" meta:word-count="660" meta:character-count="4298"/>
    <dc:creator>Анастасия Назарук</dc:creator>
    <meta:user-defined meta:name="Info 1"/>
    <meta:user-defined meta:name="Info 2"/>
    <meta:user-defined meta:name="Info 3"/>
    <meta:user-defined meta:name="Info 4"/>
  </office:meta>
</office:document-meta>
</file>