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c8a39" officeooo:paragraph-rsid="000c8a39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c8a39" officeooo:paragraph-rsid="000c8a39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officeooo:rsid="000c8a39" officeooo:paragraph-rsid="000c8a3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officeooo:rsid="000d183c" officeooo:paragraph-rsid="000d183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officeooo:rsid="000d6644" officeooo:paragraph-rsid="000d664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140e84" officeooo:paragraph-rsid="00140e8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0d183c" officeooo:paragraph-rsid="000d183c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170cda" officeooo:paragraph-rsid="00170cda"/>
    </style:style>
    <style:style style:name="P9" style:family="paragraph" style:parent-style-name="Standard">
      <style:paragraph-properties fo:text-align="start" style:justify-single-word="false"/>
      <style:text-properties fo:language="ru" fo:country="RU" fo:font-weight="normal" officeooo:rsid="00170cda" officeooo:paragraph-rsid="000c8a3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weight="normal" officeooo:rsid="00170cda" officeooo:paragraph-rsid="00170cd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officeooo:rsid="001dc842" officeooo:paragraph-rsid="00140e84"/>
    </style:style>
    <style:style style:name="P12" style:family="paragraph" style:parent-style-name="Standard">
      <style:paragraph-properties fo:text-align="start" style:justify-single-word="false"/>
      <style:text-properties fo:language="bg" fo:country="BG" officeooo:rsid="001dc842" officeooo:paragraph-rsid="000c8a39"/>
    </style:style>
    <style:style style:name="T1" style:family="text">
      <style:text-properties fo:font-variant="normal" fo:text-transform="none" fo:color="#1155cc" loext:opacity="100%" style:font-name="Liberation Serif" fo:font-size="12pt" fo:letter-spacing="normal" fo:font-style="normal" style:text-underline-style="solid" style:text-underline-width="auto" style:text-underline-color="font-color" officeooo:rsid="000c8a39" style:font-size-asian="12pt" style:font-size-complex="12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c8a39" style:font-size-asian="12pt" style:font-size-complex="12pt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1082a0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1263ea" style:font-size-asian="12pt" style:font-size-complex="12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1ae0fd" style:font-size-asian="12pt" style:font-size-complex="12pt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officeooo:rsid="001dc842" style:font-size-asian="12pt" style:font-size-complex="12pt"/>
    </style:style>
    <style:style style:name="T7" style:family="text">
      <style:text-properties officeooo:rsid="000f2440"/>
    </style:style>
    <style:style style:name="T8" style:family="text">
      <style:text-properties officeooo:rsid="001612c4"/>
    </style:style>
    <style:style style:name="T9" style:family="text">
      <style:text-properties officeooo:rsid="000c8a39"/>
    </style:style>
    <style:style style:name="T10" style:family="text">
      <style:text-properties officeooo:rsid="0018c941"/>
    </style:style>
    <style:style style:name="T11" style:family="text">
      <style:text-properties officeooo:rsid="001ae0fd"/>
    </style:style>
    <style:style style:name="T12" style:family="text">
      <style:text-properties fo:language="en" fo:country="US" officeooo:rsid="001dc842"/>
    </style:style>
    <style:style style:name="T13" style:family="text">
      <style:text-properties fo:language="en" fo:country="US" officeooo:rsid="001e2942"/>
    </style:style>
    <style:style style:name="T14" style:family="text">
      <style:text-properties officeooo:rsid="001c5036"/>
    </style:style>
    <style:style style:name="T15" style:family="text">
      <style:text-properties officeooo:rsid="001dc842"/>
    </style:style>
    <style:style style:name="T16" style:family="text">
      <style:text-properties officeooo:rsid="001e2942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Избор на държава за работа в чужбина</text:span><text:line-break/><text:line-break/>Всеки втори се замисля за работа в чужбина. Всеки трети започва да си търси интересна работа. Всеки четвърти заминава накрая да работи в друга страна. И тук възниква един логичен въпрос - къде точно да отидем? В кои страни имигрантите избират да работят?<text:line-break/><text:line-break/><text:span text:style-name="T17">Германия</text:span><text:line-break/><text:line-break/>На жените се предлага работа като болногледачки, социални асистентки за възрастни или болни хора. Работата изисква максимална ангажираност с живота и проблемите на съответното лице. Професионална помощ за намиране на работа в Германия можете да получите на адрес <text:a xlink:type="simple" xlink:href="https://hilfe.bg/" text:style-name="Internet_20_link" text:visited-style-name="Visited_20_Internet_20_Link">https://hilfe.bg/</text:a>. Компанията знае как да намери добри работодатели и законни свободни работни места, да сключи правилно договор и да изготви бързо документите за заминаване на работа. Компанията предлага добри заплати и отлични условия на труд. <text:line-break/><text:line-break/><text:span text:style-name="T17">Италия</text:span><text:line-break/><text:line-break/>Страната на вкусната пица и величествения Колизеум е отворена и за тези, които търсят работа в чужбина. В големите туристически градове често се търсят хора в сферата на услугите. Екскурзоводи, туристически агенти, сервитьори, чистачи. Като се имат предвид предлаганите работни места, става ясно, че по-голямата част от имигрантите в Италия са жени в зряла възраст. <text:line-break/><text:line-break/><text:span text:style-name="T17">Полша</text:span><text:line-break/><text:line-break/>В Полша има достатъчно свободни работни места за бране на плодове, ягоди и зеленчуци. Тези работни места са сезонни, но можете да печелите добри пари през летния период. Има и работни места за шофьори с различни категории в шофьорските книжки, включително за товарни автомобили. Основната работа е транспортиране на различни стоки в Полша и съседните страни. <text:line-break/><text:line-break/><text:span text:style-name="T17">Чешка република</text:span><text:line-break/><text:line-break/>Въпреки че Чехия не е голяма европейска държава, тя се отличава с добър стандарт на живот и благосъстояние. Чешката република също така кани своите служители да работят в различни технически предприятия и заводи за производство на храни. Търсят се такива висококвалифицирани специалисти като монтьори, арматуристи, оператори на фрезови машини и електротехници. Не са рядкост и служителите в заводите за производство на автомобили, по-специално в <text:span text:style-name="T13">Shkoda</text:span>. <text:line-break/><text:line-break/>Препоръчваме ви внимателно да проучите офертите, свободните работни места и препоръките на хора, които вече са работили в дадена страна. И започнете нова и интересна глава в живота си в друга страна. 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9T12:05:53.443000000</dc:date>
    <meta:editing-duration>PT1H9M43S</meta:editing-duration>
    <meta:editing-cycles>1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336" meta:character-count="2234" meta:non-whitespace-character-count="1882"/>
  </office:meta>
</office:document-meta>
</file>