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Sans Serif" svg:font-family="'Microsoft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 style:text-autospace="none" style:writing-mode="lr-tb"/>
      <style:text-properties fo:color="#000000" style:font-name="Times New Roman" fo:font-size="14pt" fo:language="en" fo:country="US" style:font-name-asian="Microsoft Sans Serif" style:font-size-asian="14pt" style:font-name-complex="Microsoft Sans Serif" style:font-size-complex="14pt"/>
    </style:style>
    <style:style style:name="P2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 style:text-autospace="none" style:writing-mode="lr-tb"/>
      <style:text-properties fo:color="#000000" style:font-name="Times New Roman" fo:font-size="14pt" fo:language="ru" fo:country="RU" style:font-name-asian="Microsoft Sans Serif" style:font-size-asian="14pt" style:font-name-complex="Microsoft Sans Serif" style:font-size-complex="14pt"/>
    </style:style>
    <style:style style:name="P3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 style:text-autospace="none" style:writing-mode="lr-tb"/>
      <style:text-properties fo:color="#000000" style:font-name="Arial" fo:font-size="13pt" fo:language="en" fo:country="US" style:font-name-asian="Microsoft Sans Serif" style:font-size-asian="13pt" style:font-name-complex="Microsoft Sans Serif" style:font-size-complex="13pt"/>
    </style:style>
    <style:style style:name="P4" style:family="paragraph" style:parent-style-name="Standard" style:list-style-name="">
      <style:paragraph-properties fo:margin-left="0in" fo:margin-right="0in" fo:margin-top="0in" fo:margin-bottom="0in" fo:text-align="start" style:justify-single-word="false" fo:text-indent="0in" style:auto-text-indent="false" style:text-autospace="none" style:writing-mode="lr-tb"/>
      <style:text-properties fo:color="#000000" style:font-name="Arial" fo:font-size="13pt" fo:language="en" fo:country="US" style:font-name-asian="Microsoft Sans Serif" style:font-size-asian="13pt" style:font-name-complex="Microsoft Sans Serif" style:font-size-complex="13pt"/>
    </style:style>
    <style:style style:name="P5" style:family="paragraph" style:parent-style-name="Standard">
      <style:paragraph-properties fo:margin-left="0in" fo:margin-right="0in" fo:margin-top="0in" fo:margin-bottom="0in" fo:text-align="start" style:justify-single-word="false" fo:text-indent="0in" style:auto-text-indent="false" style:text-autospace="none" style:writing-mode="lr-tb"/>
      <style:text-properties style:font-name="Arial" fo:font-size="13pt" style:font-size-asian="13pt" style:font-size-complex="13pt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ять психологических приемов, чтобы стать самым привлекательным человеком в обществе</text:p>
      <text:p text:style-name="P4"/>
      <text:p text:style-name="P4">Нашим миром управляет привлекательность. Каждый может дать оценку привлекательности тому или иному человеку, но не каждый может быть привлекательным. В этой статье открывается пять уникальных советов по привлекательности, которые обязательно помогут каждому. </text:p>
      <text:p text:style-name="P4"/>
      <text:p text:style-name="P4">Влажные волосы</text:p>
      <text:p text:style-name="P4"/>
      <text:p text:style-name="P4">По какой-то причине мы склонны считать людей с мокрыми волосами более привлекательными. <text:s/>Этот совет может показаться сумасшедшим, но такой образ заметно доминировал на модных подиумах в этом году, а Vogue даже предоставил бьюти-учебник о том, как сохранить чувственно мокрую копну волос.</text:p>
      <text:p text:style-name="P4"/>
      <text:p text:style-name="P4">«Мокрый образ на удивление универсален», — написали они. «Вы можете носить его, сдвинутым прямо назад или набок, завязать его в непринужденный низкий пучок или завязать его сзади в гладкий конский хвост».</text:p>
      <text:p text:style-name="P4"/>
      <text:p text:style-name="P4">Говори медленно</text:p>
      <text:p text:style-name="P4"/>
      <text:p text:style-name="P4">Медленная речь может показаться слушателю сокрушительно скучной. По факту же, если не торопиться во время разговора и делать больше «перерывов», <text:s text:c="2"/>это создаст впечатление как о расслабленной и уверенной личности. И наоборот, скоропалительный разговор может заставить человека выглядеть неуверенным в себе.</text:p>
      <text:p text:style-name="P4">В подтверждение этому, ученые из Университета Юты обнаружили, что женщины, которые говорят медленно с правильно сформированными гласными, воспринимаются как более привлекательные. </text:p>
      <text:p text:style-name="P4"/>
      <text:p text:style-name="P4">Улыбка и тело</text:p>
      <text:p text:style-name="P4">Когда дело доходит до законов притяжения, важно сохранять реальность. «Улыбайтесь искренне и используйте теплый язык тела», — советовал гуру харизмы. «Просто удовольствие и хорошее времяпрепровождение заставляют людей притягиваться к вам, как магнит».</text:p>
      <text:p text:style-name="P4"/>
      <text:p text:style-name="P4">Действительно, исследование 2014 года показало, что улыбка играет большую роль в привлекательности, и что счастливая, яркая улыбка может компенсировать «относительную непривлекательность». Но не имитируйте улыбку на работе, так как согласно некоторым исследованиям это может привести к пьянству.</text:p>
      <text:p text:style-name="P4"/>
      <text:p text:style-name="P4">Между тем, видимо, существует такое понятие, как язык тела любви. В 2016 году исследователи Калифорнийского университета <text:s/>обнаружили, что люди, которые использовали экспансивный язык тела, такой как широко расставленные конечности, вытянутый торс или увеличение занимаемого пространства, имели больший успех, чем те, кто этого не делал.</text:p>
      <text:p text:style-name="P4"><text:soft-page-break/></text:p>
      <text:p text:style-name="P4">Говорить руками</text:p>
      <text:p text:style-name="P4"/>
      <text:p text:style-name="P4">Очень полезно особам, стремящимся к привлекательности, использовать много жестов руками, так как это делает человека «более привлекательным». Действительно, исследования показали, что люди, которые общаются, дополняя разговор жестами, считаются более открытыми и харизматичными, в то время как те, кто не выглядит холодными и закрытыми.</text:p>
      <text:p text:style-name="P4"/>
      <text:p text:style-name="P4">Чувственная энергия</text:p>
      <text:p text:style-name="P4"/>
      <text:p text:style-name="P4">Главный ключ к привлекательности? Будьте сексуальны. В частности, важно иметь «чувственную энергию», которая определяется как «чувствовать себя хорошо в собственной коже и позволять своей сексуальной энергии течь в вашем теле».</text:p>
      <text:p text:style-name="P4"/>
      <text:p text:style-name="P4">В интервью Cosmopolitan в 2022 году сексопатолог Сара Роуз описала сексуальную энергию как «ауру, которую человек откладывает». Есть просто ощутимая разница между людьми, у которых есть эта сексуальная энергия и она свободно протекает через их тело. И многие из этих людей очень креативны и очень успешны, потому что наша сексуальная энергия — это наша творческая энергия.</text:p>
      <text:p text:style-name="P4"/>
      <text:p text:style-name="P4">Эта творческая энергия может подпитывать проекты и увлечения. Ее можно использовать для создания бизнеса и для создания чего угодно. Поэтому, если вы чувствуете, что уперлись в стену, когда дело доходит до работы, учебы, творческих проектов или любых других увлечений, работа над улучшением вашей сексуальной энергии действительно может помочь вам снова начать двигаться.</text:p>
      <text:p text:style-name="P4"/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Sans Serif" svg:font-family="'Microsoft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ина ПШЕНИЧНАЯ</meta:initial-creator>
    <meta:creation-date>2023-05-14T20:25:37.84</meta:creation-date>
    <dc:date>2023-05-14T22:43:15.47</dc:date>
    <dc:creator>Ирина ПШЕНИЧНАЯ</dc:creator>
    <meta:editing-duration>PT31M24S</meta:editing-duration>
    <meta:editing-cycles>3</meta:editing-cycles>
    <meta:generator>OpenOffice/4.1.14$Win32 OpenOffice.org_project/4114m1$Build-9811</meta:generator>
    <meta:document-statistic meta:table-count="0" meta:image-count="0" meta:object-count="0" meta:page-count="2" meta:paragraph-count="18" meta:word-count="480" meta:character-count="3583"/>
  </office:meta>
</office:document-meta>
</file>