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language="ru" fo:country="RU"/>
    </style:style>
    <style:style style:name="P2" style:family="paragraph" style:parent-style-name="Text_20_body">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P3" style:family="paragraph" style:parent-style-name="Text_20_body">
      <style:paragraph-properties fo:text-align="justify" style:justify-single-word="false"/>
      <style:text-properties fo:font-size="12pt" fo:language="ru" fo:country="RU" fo:font-weight="normal" style:font-size-asian="12pt" style:font-weight-asian="normal" style:font-size-complex="12pt" style:font-weight-complex="normal"/>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fo:language="en" fo:country="US" fo:font-weight="bold" style:font-size-asian="13pt" style:font-weight-asian="bold" style:font-size-complex="13pt" style:font-weight-complex="bold"/>
    </style:style>
    <style:style style:name="T3"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5"/><text:span text:style-name="T1">Пистолет </text:span><text:span text:style-name="T2">Glock 42</text:span></text:p>
      <text:p text:style-name="P2"><text:span text:style-name="T3"><text:s text:c="2"/></text:span>В 2014 году австрийская компания <text:span text:style-name="T3">Glock </text:span>выпустила на мировой оружейный рынок субкомпактную модель <text:span text:style-name="T3">Glock 42. </text:span>Пистолет предназначается для скрытого ношения оружия и самообороны. На момент выпуска он стал самым легким, тонким и маленьким среди всех моделей <text:span text:style-name="T3">Glock. </text:span></text:p>
      <text:p text:style-name="P2"><text:span text:style-name="T3"><text:s text:c="3"/></text:span>Оружие разработано под патрон с невысокой мощностью 380 АСР калибра 9х17 мм. Автоматика осуществляется за счет отдачи ствола при его коротком ходе. Ударно-спусковой механизм т.н. безопасного действия, в котором три автоматических предохранителя, один из которых находится на спусковом крючке. Особенность УСМ <text:span text:style-name="T3">«Safe Action» </text:span>в том, что по ходу перезарядки пистолета ударник взводится не полностью, будучи заблокирован автоматическим предохранителем. Только при нажатии на спусковой крючок происходит довзведение. Ударник, при этом, остается заблокированным до полного нажатия на спусковой крючок. Этот механизм удачно сказался на точность стрельбы. Усилие спускового крючка регулируемое(от 2 до 4 кг.), по умолчанию 2,5 кг. Противоударный предохранитель препятствует срыву боевого взвода с шептала при внешнем ударе.</text:p>
      <text:p text:style-name="P2"><text:s text:c="3"/>Выбрасыватель кроме основной функции, также указывает на наличие патронов в патроннике. Рамка данной модели сделана из высокопрочного полимера, а направляющие рамки, по которым движется затвор-кожух усилены вставками из стали. Рукоять эргономичной формы, с выемками под большой палец на боковинах и спинка рукояти, с расширением типа «хвост бобра» позволяет ощущать пистолет очень удобным в руке. Рычаг затворной задержки относительно небольшой, что вызвало определенную критику у покупателей, но ее легко заменить, при необходимости, на увеличенную. Пластиковые прицельные приспособления включают в себя целик, смещаемый для горизонтальных поправок, мушку для вертикальных поправок и сменный постоянный прицел. </text:p>
      <text:p text:style-name="P2"><text:s text:c="2"/>Боеприпасы доставляются по оружию из съемного коробчатого магазина с однорядным размещением 6 патронов в шахматном порядке. Стальной кожух-затвор П-образной формы, ствол и все прочие металлические детали пистолета обработаны специальным покрытием <text:span text:style-name="T3">Tenifer —</text:span> это позволило повысить коррозионную и износостойкость. У пистолета <text:span text:style-name="T3">Glock </text:span>42 сила отдачи не <text:s/>самая высокая, что положительно повлияло на точность стрельбы. </text:p>
      <text:p text:style-name="P2"><text:s text:c="2"/>Модель легка, компактна и компактна в использовании, надежна и безопасна в тяжелых эксплуатационных условиях, применяется для поражения незащищенных участков тел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uk" fo:country="UA"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5T18:17:22.26</meta:creation-date>
    <dc:date>2019-02-22T14:33:30.34</dc:date>
    <meta:editing-duration>PT5H25M34S</meta:editing-duration>
    <meta:editing-cycles>3</meta:editing-cycles>
    <meta:generator>OpenOffice/4.1.6$Win32 OpenOffice.org_project/416m1$Build-9790</meta:generator>
    <meta:document-statistic meta:table-count="0" meta:image-count="0" meta:object-count="0" meta:page-count="1" meta:paragraph-count="6" meta:word-count="312" meta:character-count="2415"/>
  </office:meta>
</office:document-meta>
</file>