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language="ru" fo:country="RU" style:font-name-asian="Microsoft Sans Serif" style:font-size-asian="14pt" style:font-name-complex="Microsoft Sans Serif" style:font-size-complex="14pt"/>
    </style:style>
    <style:style style:name="P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найти баланс в жизни?</text:p>
      <text:p text:style-name="P2"/>
      <text:p text:style-name="P2">Жизнь удивительная штука. Каким-то чудом она возникла на нашей планете в различных ее проявлениях. Самым уникальным и неповторимым созданием является человечество. Мы нашли способ построить дом, создать летающие машины и даже клонировать самих себя. В наших руках весь мир. Казалось бы живи и радуйся.... НО</text:p>
      <text:p text:style-name="P2"/>
      <text:p text:style-name="P2">Что случилось с нами? Почему столько влюбленных расходятся навсегда? Откуда взялось столько проблем?</text:p>
      <text:p text:style-name="P2"/>
      <text:p text:style-name="P2"><text:s/>Устройство нашего мира вынуждает нас делать то, что не естественно для нашего организма. Почему-то стало очень модным взлетать вверх по карьерной лестнице, при этом восхитительно выглядеть и иметь большой дом и машину. </text:p>
      <text:p text:style-name="P2">Самое уникальное создание мира гонится за желанием выделиться в толпе, доказать свое превосходство, при этом полностью забывая о своих душевных потребностях и о своей семье.</text:p>
      <text:p text:style-name="P2"><text:s/></text:p>
      <text:p text:style-name="P2">И к чему же это все приводит?</text:p>
      <text:p text:style-name="P2"><text:s/></text:p>
      <text:p text:style-name="P2">Наша жизнь превращается в сплошную гонку за млечными ценностями, достижение которых приносит лишь временное успокоение. Чтобы этого избежать нужно помнить о золотом правиле — баланс во всем. Наша душа тоже требует внимания, как и наша реализация. В спешке, чтобы завершить все материальные дела, мы забываем чувствовать наше тело и внутренние потребности. </text:p>
      <text:p text:style-name="P2"/>
      <text:p text:style-name="P2">Спросите у любого старичка или старушку, о чем они думают. Неужели они с теплом вспоминают бессонные ночи за работой или бессмысленное желание стать лучшим. Эти мысли не посещают их голову. Они вспоминают свадьбы своих детей, семью, друзей... </text:p>
      <text:p text:style-name="P2"/>
      <text:p text:style-name="P2">А что будешь вспоминать ты через тридцать лет своей безостановочной работы? Как ты на месяц летал в отпуск два года назад? Как купил себе дорогостоящий смартфон и модный пиджак? Подумай над этим очень серьезно. Ведь наша жизнь не ждет никого. Время пролетает и с каждым днем старость все ближе, а значит все ближе время подводить итоги. </text:p>
      <text:p text:style-name="P2"/>
      <text:p text:style-name="P2"/>
      <text:p text:style-name="P2">Иногда <text:span text:style-name="T1">человек </text:span>просто <text:span text:style-name="T1">присаживается отдохнуть</text:span> и у н<text:span text:style-name="T1">его</text:span> дрожь по телу от выполненной работы, а в голове еще столько нереализованных планов.... И они никогда не закончатся. Ты вроде бы достиг своей звезды, а за ней светит еще одна, гораздо больше и манит тебя. Но только ты прикоснешься к ее свету, как он угасает перед светом следующей. Бесконечность.... Нет ни начала, ни конца. Но это не про <text:span text:style-name="T1">людей</text:span>. У нас есть конец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5T16:31:39.65</meta:creation-date>
    <meta:document-statistic meta:table-count="0" meta:image-count="0" meta:object-count="0" meta:page-count="1" meta:paragraph-count="12" meta:word-count="342" meta:character-count="2212"/>
    <dc:date>2023-05-15T16:34:34.42</dc:date>
    <dc:creator>Ирина ПШЕНИЧНАЯ</dc:creator>
    <meta:editing-duration>PT2M55S</meta:editing-duration>
    <meta:editing-cycles>1</meta:editing-cycles>
    <meta:generator>OpenOffice/4.1.14$Win32 OpenOffice.org_project/4114m1$Build-9811</meta:generator>
  </office:meta>
</office:document-meta>
</file>