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paragraph-rsid="001189cb"/>
    </style:style>
    <style:style style:name="P2" style:family="paragraph" style:parent-style-name="Text_20_body">
      <style:paragraph-properties fo:margin-top="0cm" fo:margin-bottom="0cm" style:contextual-spacing="false" fo:text-indent="1cm" style:auto-text-indent="false"/>
      <style:text-properties officeooo:paragraph-rsid="001189cb"/>
    </style:style>
    <style:style style:name="P3" style:family="paragraph" style:parent-style-name="Text_20_body">
      <style:paragraph-properties fo:margin-top="0cm" fo:margin-bottom="0cm" style:contextual-spacing="false" fo:text-indent="1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Ціна свободи</text:span></text:p>
      <text:p text:style-name="P2">Свобода — це одне з найважливіших понять у житті кожної людини, народу, нації. Вона завжди була і залишається ідеалом, до якого прагнуть покоління, незважаючи на жертви, втрати та страждання. Для когось вона є звичною частиною буття, для когось — далекою мрією, але для всіх — це цінність, що формує гідність людини. Часто ми не замислюємося над тим, що означає бути вільним, поки не стикаємось із ситуацією, де свобода опиняється під загрозою. Саме тоді стає очевидною її справжня ціна.Свобода багатогранна. Вона може проявлятися у різних вимірах: свобода особистості, свобода думки, свобода слова, свобода віросповідання, свобода вибору. Проте всі ці форми свободи об’єднує одне: вони не є даністю. Вони здобуваються, виборюються, захищаються. Історія людства — це постійна боротьба за свободу, за право самим визначати своє життя, свою долю, свої переконання. І ця боротьба майже ніколи не відбувається безболісно.</text:p>
      <text:p text:style-name="P2">Українська історія — яскраве свідчення того, що свобода ніколи не дається легко. Від давньоруських князів, які відстоювали самостійність своїх земель, до козацької держави з її демократичними традиціями, від визвольної боротьби початку ХХ століття до подій новітньої історії — Революції Гідності та війни з російським агресором — українці неодноразово змушені були доводити, що вони гідні бути вільними. Ці сторінки нашої історії написані кров’ю тих, хто не захотів жити на колінах.</text:p>
      <text:p text:style-name="P3">Особливо болісно питання ціни свободи постає в умовах війни. З 2014 року українці змушені щоденно захищати свою державу від зовнішньої загрози, а з 2022-го — вже у повномасштабному вторгненні. Тисячі воїнів, добровольців, медиків, волонтерів віддають свої життя, час, сили заради того, щоб ми мали змогу жити у вільній країні, говорити рідною мовою, мати право на вибір. Це не абстрактна боротьба за ідеали — це конкретні людські долі, які формують нашу сучасність. Коли бачиш, як молоді хлопці й дівчата гинуть за майбутнє держави, розумієш: свобода — це найвища цінність, за яку варто боротися, але й найбільша відповідальність.</text:p>
      <text:p text:style-name="P3">На жаль, у мирні часи люди нерідко починають сприймати свободу як належне. Ми звикаємо до можливості висловлюватися в інтернеті, подорожувати, вибирати владу, критикувати її, не задумуючись, що в інших країнах за це можна потрапити до в'язниці. Ми обурюємось дрібницям, забуваючи, що свобода — це не вседозволеність, а гармонія між правами та обов’язками. Бути вільним означає не лише мати право, а й нести відповідальність за свої дії, поважати свободу інших, бути свідомим громадянином.</text:p>
      <text:p text:style-name="P2">У цьому контексті особливо важливою є роль молоді. Саме студенти, молоді інтелектуали, творчі особистості мають потенціал формувати нову якість суспільства. Їхня свобода — не тільки вільне слово чи вибір професії, а й здатність мислити критично, чинити опір неправді, не бути байдужими. Недарма саме студенти неодноразово ставали рушійною силою суспільних змін — від української революції 1917 року до Євромайдану. Це означає, що свобода — це ще й усвідомлення власної ролі в суспільстві, відвага діяти, навіть коли складно.</text:p>
      <text:p text:style-name="P2">Не варто забувати, що справжня свобода завжди базується на повазі — до себе, до інших, до закону. Якщо свобода перетворюється на анархію або на байдужість до спільного блага, вона руйнується зсередини. Саме тому вільне суспільство не може існувати без <text:soft-page-break/>моральних орієнтирів, без культури, без освіти, без глибокої внутрішньої відповідальності кожного громадянина.</text:p>
      <text:p text:style-name="P3">Можна сказати, що свобода — це випробування. Вона перевіряє нас на зрілість, на гідність, на готовність діяти не лише заради себе, а й заради інших. Свобода потребує постійного захисту — не тільки зі зброєю в руках, але й словом, вчинками, вибором у щоденному житті. Якщо ми хочемо жити у справді вільній країні — ми повинні самі ставати вільними людьми: вільними від страху, від байдужості, від упереджень.</text:p>
      <text:p text:style-name="Text_20_body">Підсумовуючи, можна сказати: ціна свободи — надзвичайно висока. Вона вимірюється не лише життями тих, хто віддав за неї все, але й нашою щоденною готовністю її захищати, підтримувати і розвивати. Свобода — це не красива фраза, а реальна умова гідного життя. І тільки той народ, який усвідомлює цю ціну, має шанс зберегти свою свободу для себе і майбутніх поколінь.</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05T14:28:18.323737700</meta:creation-date>
    <dc:date>2025-05-05T14:37:11.179250800</dc:date>
    <meta:editing-duration>PT8M54S</meta:editing-duration>
    <meta:editing-cycles>1</meta:editing-cycles>
    <meta:document-statistic meta:table-count="0" meta:image-count="0" meta:object-count="0" meta:page-count="2" meta:paragraph-count="9" meta:word-count="606" meta:character-count="4186" meta:non-whitespace-character-count="3569"/>
    <meta:generator>LibreOffice/25.2.2.2$Windows_X86_64 LibreOffice_project/7370d4be9e3cf6031a51beef54ff3bda878e3fac</meta:generator>
  </office:meta>
</office:document-meta>
</file>