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 style:writing-mode="lr-tb"/>
      <style:text-properties fo:language="ru" fo:country="RU"/>
    </style:style>
    <style:style style:name="P2" style:family="paragraph" style:parent-style-name="Text_20_body">
      <style:paragraph-properties fo:text-align="start" style:justify-single-word="false" style:writing-mode="lr-tb"/>
      <style:text-properties fo:language="ru" fo:country="RU" officeooo:paragraph-rsid="001c8214"/>
    </style:style>
    <style:style style:name="P3" style:family="paragraph" style:parent-style-name="Text_20_body">
      <style:paragraph-properties fo:text-align="start" style:justify-single-word="false" style:writing-mode="lr-tb"/>
      <style:text-properties fo:language="ru" fo:country="RU" officeooo:paragraph-rsid="001347f3"/>
    </style:style>
    <style:style style:name="P4" style:family="paragraph" style:parent-style-name="Text_20_body">
      <style:paragraph-properties fo:text-align="start" style:justify-single-word="false" style:writing-mode="lr-tb"/>
      <style:text-properties fo:language="ru" fo:country="RU" officeooo:paragraph-rsid="0018c710"/>
    </style:style>
    <style:style style:name="P5" style:family="paragraph" style:parent-style-name="Text_20_body">
      <style:paragraph-properties fo:margin-top="0cm" fo:margin-bottom="0.247cm" style:contextual-spacing="false" fo:text-align="start" style:justify-single-word="false" style:writing-mode="lr-tb"/>
      <style:text-properties fo:language="ru" fo:country="RU"/>
    </style:style>
    <style:style style:name="P6" style:family="paragraph" style:parent-style-name="Text_20_body">
      <style:paragraph-properties fo:text-align="start" style:justify-single-word="false" style:writing-mode="lr-tb"/>
      <style:text-properties fo:language="ru" fo:country="RU" officeooo:rsid="00013281" officeooo:paragraph-rsid="00013281"/>
    </style:style>
    <style:style style:name="P7" style:family="paragraph" style:parent-style-name="Text_20_body">
      <style:paragraph-properties fo:margin-top="0.423cm" fo:margin-bottom="0.212cm" style:contextual-spacing="false" fo:text-align="start" style:justify-single-word="false" style:writing-mode="lr-tb"/>
      <style:text-properties fo:language="ru" fo:country="RU" officeooo:rsid="00013281" officeooo:paragraph-rsid="00013281"/>
    </style:style>
    <style:style style:name="P8" style:family="paragraph" style:parent-style-name="Text_20_body">
      <style:paragraph-properties fo:text-align="start" style:justify-single-word="false" style:writing-mode="lr-tb"/>
      <style:text-properties fo:language="ru" fo:country="RU" officeooo:rsid="000f2897" officeooo:paragraph-rsid="000f2897"/>
    </style:style>
    <style:style style:name="P9" style:family="paragraph" style:parent-style-name="Text_20_body">
      <style:paragraph-properties fo:text-align="start" style:justify-single-word="false" style:writing-mode="lr-tb"/>
      <style:text-properties fo:language="ru" fo:country="RU" officeooo:rsid="000b0b09" officeooo:paragraph-rsid="000b0b09"/>
    </style:style>
    <style:style style:name="P10" style:family="paragraph" style:parent-style-name="Text_20_body">
      <style:paragraph-properties fo:text-align="start" style:justify-single-word="false" style:writing-mode="lr-tb"/>
      <style:text-properties fo:language="ru" fo:country="RU" officeooo:rsid="000c0dd2" officeooo:paragraph-rsid="000c0dd2"/>
    </style:style>
    <style:style style:name="P11" style:family="paragraph" style:parent-style-name="Text_20_body">
      <style:paragraph-properties fo:text-align="start" style:justify-single-word="false" style:writing-mode="lr-tb"/>
      <style:text-properties fo:language="ru" fo:country="RU" officeooo:rsid="000dcbba" officeooo:paragraph-rsid="000dcbba"/>
    </style:style>
    <style:style style:name="P12" style:family="paragraph" style:parent-style-name="Text_20_body">
      <style:paragraph-properties fo:text-align="start" style:justify-single-word="false" style:writing-mode="lr-tb"/>
      <style:text-properties fo:language="ru" fo:country="RU" officeooo:rsid="000f6581" officeooo:paragraph-rsid="000f6581"/>
    </style:style>
    <style:style style:name="P13" style:family="paragraph" style:parent-style-name="Text_20_body">
      <style:paragraph-properties fo:text-align="start" style:justify-single-word="false" style:writing-mode="lr-tb"/>
      <style:text-properties fo:language="ru" fo:country="RU" officeooo:rsid="00017db5" officeooo:paragraph-rsid="00017db5"/>
    </style:style>
    <style:style style:name="P14" style:family="paragraph" style:parent-style-name="Text_20_body">
      <style:paragraph-properties fo:text-align="start" style:justify-single-word="false" style:writing-mode="lr-tb"/>
      <style:text-properties fo:language="ru" fo:country="RU" officeooo:rsid="0003d881" officeooo:paragraph-rsid="0003d881"/>
    </style:style>
    <style:style style:name="P15" style:family="paragraph" style:parent-style-name="Text_20_body">
      <style:paragraph-properties fo:text-align="start" style:justify-single-word="false" style:writing-mode="lr-tb"/>
      <style:text-properties fo:language="ru" fo:country="RU" officeooo:rsid="000678fd" officeooo:paragraph-rsid="00073b22"/>
    </style:style>
    <style:style style:name="P16" style:family="paragraph" style:parent-style-name="Text_20_body">
      <style:paragraph-properties fo:text-align="start" style:justify-single-word="false" style:writing-mode="lr-tb"/>
      <style:text-properties fo:language="ru" fo:country="RU" officeooo:rsid="00073b22" officeooo:paragraph-rsid="00073b22"/>
    </style:style>
    <style:style style:name="P17" style:family="paragraph" style:parent-style-name="Text_20_body">
      <style:paragraph-properties fo:text-align="start" style:justify-single-word="false" style:writing-mode="lr-tb"/>
      <style:text-properties fo:language="ru" fo:country="RU" officeooo:rsid="00113218" officeooo:paragraph-rsid="00113218"/>
    </style:style>
    <style:style style:name="P18" style:family="paragraph" style:parent-style-name="Text_20_body">
      <style:paragraph-properties fo:text-align="start" style:justify-single-word="false" style:writing-mode="lr-tb"/>
      <style:text-properties fo:language="ru" fo:country="RU" officeooo:rsid="001347f3" officeooo:paragraph-rsid="001347f3"/>
    </style:style>
    <style:style style:name="P19" style:family="paragraph" style:parent-style-name="Text_20_body">
      <style:paragraph-properties fo:margin-top="0cm" fo:margin-bottom="0.247cm" style:contextual-spacing="false" fo:text-align="start" style:justify-single-word="false" style:writing-mode="lr-tb"/>
      <style:text-properties fo:language="ru" fo:country="RU" officeooo:rsid="001dc70e" officeooo:paragraph-rsid="001dc70e"/>
    </style:style>
    <style:style style:name="P20" style:family="paragraph" style:parent-style-name="Text_20_body">
      <style:paragraph-properties fo:text-align="start" style:justify-single-word="false" style:writing-mode="lr-tb"/>
      <style:text-properties fo:language="ru" fo:country="RU" officeooo:rsid="00025fee" officeooo:paragraph-rsid="00025fee"/>
    </style:style>
    <style:style style:name="P21" style:family="paragraph" style:parent-style-name="Heading_20_1">
      <style:paragraph-properties fo:margin-top="0.423cm" fo:margin-bottom="0.212cm" style:contextual-spacing="false" fo:text-align="start" style:justify-single-word="false" style:writing-mode="lr-tb"/>
      <style:text-properties fo:language="ru" fo:country="RU"/>
    </style:style>
    <style:style style:name="P22" style:family="paragraph" style:parent-style-name="Heading_20_2">
      <style:paragraph-properties fo:text-align="start" style:justify-single-word="false" style:writing-mode="lr-tb"/>
      <style:text-properties fo:language="ru" fo:country="RU" officeooo:rsid="00013281" officeooo:paragraph-rsid="00013281"/>
    </style:style>
    <style:style style:name="P23" style:family="paragraph" style:parent-style-name="Heading_20_2">
      <style:text-properties fo:language="ru" fo:country="RU"/>
    </style:style>
    <style:style style:name="P24" style:family="paragraph" style:parent-style-name="Heading_20_2">
      <style:paragraph-properties fo:text-align="start" style:justify-single-word="false" style:writing-mode="lr-tb"/>
      <style:text-properties fo:language="ru" fo:country="RU" officeooo:rsid="000f2897" officeooo:paragraph-rsid="000f2897"/>
    </style:style>
    <style:style style:name="P25" style:family="paragraph" style:parent-style-name="Heading_20_2">
      <style:paragraph-properties fo:text-align="start" style:justify-single-word="false" style:writing-mode="lr-tb"/>
      <style:text-properties fo:language="ru" fo:country="RU"/>
    </style:style>
    <style:style style:name="P26" style:family="paragraph" style:parent-style-name="Text_20_body" style:list-style-name="L1">
      <style:paragraph-properties fo:text-align="start" style:justify-single-word="false" style:writing-mode="lr-tb"/>
      <style:text-properties fo:language="ru" fo:country="RU" officeooo:rsid="00017db5" officeooo:paragraph-rsid="00017db5"/>
    </style:style>
    <style:style style:name="P27" style:family="paragraph" style:parent-style-name="Text_20_body" style:list-style-name="WW8Num5">
      <style:paragraph-properties fo:text-align="start" style:justify-single-word="false" style:writing-mode="lr-tb"/>
      <style:text-properties fo:language="ru" fo:country="RU" officeooo:paragraph-rsid="001268a2"/>
    </style:style>
    <style:style style:name="P28" style:family="paragraph" style:parent-style-name="Text_20_body" style:list-style-name="WW8Num5">
      <style:paragraph-properties fo:text-align="start" style:justify-single-word="false" style:writing-mode="lr-tb"/>
      <style:text-properties fo:language="ru" fo:country="RU"/>
    </style:style>
    <style:style style:name="P29" style:family="paragraph" style:parent-style-name="Text_20_body" style:list-style-name="WW8Num2">
      <style:paragraph-properties fo:text-align="start" style:justify-single-word="false" style:writing-mode="lr-tb"/>
      <style:text-properties fo:language="ru" fo:country="RU"/>
    </style:style>
    <style:style style:name="P30" style:family="paragraph" style:parent-style-name="Text_20_body" style:list-style-name="WW8Num6">
      <style:paragraph-properties fo:text-align="start" style:justify-single-word="false" style:writing-mode="lr-tb"/>
      <style:text-properties fo:language="ru" fo:country="RU"/>
    </style:style>
    <style:style style:name="P31" style:family="paragraph" style:parent-style-name="Text_20_body" style:list-style-name="WW8Num5">
      <style:paragraph-properties fo:text-align="start" style:justify-single-word="false" style:writing-mode="lr-tb"/>
      <style:text-properties fo:language="ru" fo:country="RU" officeooo:rsid="001268a2" officeooo:paragraph-rsid="001268a2"/>
    </style:style>
    <style:style style:name="P32" style:family="paragraph" style:parent-style-name="Text_20_body" style:list-style-name="WW8Num2">
      <style:paragraph-properties fo:text-align="start" style:justify-single-word="false" style:writing-mode="lr-tb"/>
      <style:text-properties fo:language="ru" fo:country="RU" officeooo:rsid="00152337"/>
    </style:style>
    <style:style style:name="P33" style:family="paragraph" style:parent-style-name="Text_20_body" style:list-style-name="WW8Num2">
      <style:paragraph-properties fo:text-align="start" style:justify-single-word="false" style:writing-mode="lr-tb"/>
      <style:text-properties fo:language="ru" fo:country="RU" officeooo:rsid="0016b636"/>
    </style:style>
    <style:style style:name="T1" style:family="text">
      <style:text-properties fo:language="uk" fo:country="UA" officeooo:rsid="0022766c"/>
    </style:style>
    <style:style style:name="T2" style:family="text">
      <style:text-properties fo:language="uk" fo:country="UA" officeooo:rsid="00282318"/>
    </style:style>
    <style:style style:name="T3" style:family="text">
      <style:text-properties officeooo:rsid="00017db5"/>
    </style:style>
    <style:style style:name="T4" style:family="text">
      <style:text-properties officeooo:rsid="00025fee"/>
    </style:style>
    <style:style style:name="T5" style:family="text">
      <style:text-properties officeooo:rsid="0004c1ac"/>
    </style:style>
    <style:style style:name="T6" style:family="text">
      <style:text-properties officeooo:rsid="000678fd"/>
    </style:style>
    <style:style style:name="T7" style:family="text">
      <style:text-properties officeooo:rsid="00073b22"/>
    </style:style>
    <style:style style:name="T8" style:family="text">
      <style:text-properties officeooo:rsid="0007d6b4"/>
    </style:style>
    <style:style style:name="T9" style:family="text">
      <style:text-properties officeooo:rsid="00091f87"/>
    </style:style>
    <style:style style:name="T10" style:family="text">
      <style:text-properties officeooo:rsid="00096b4d"/>
    </style:style>
    <style:style style:name="T11" style:family="text">
      <style:text-properties officeooo:rsid="0009caa8"/>
    </style:style>
    <style:style style:name="T12" style:family="text">
      <style:text-properties officeooo:rsid="000dad75"/>
    </style:style>
    <style:style style:name="T13" style:family="text">
      <style:text-properties officeooo:rsid="000f2897"/>
    </style:style>
    <style:style style:name="T14" style:family="text">
      <style:text-properties officeooo:rsid="000f6581"/>
    </style:style>
    <style:style style:name="T15" style:family="text">
      <style:text-properties officeooo:rsid="00113218"/>
    </style:style>
    <style:style style:name="T16" style:family="text">
      <style:text-properties officeooo:rsid="001268a2"/>
    </style:style>
    <style:style style:name="T17" style:family="text">
      <style:text-properties officeooo:rsid="001347f3"/>
    </style:style>
    <style:style style:name="T18" style:family="text">
      <style:text-properties officeooo:rsid="00154551"/>
    </style:style>
    <style:style style:name="T19" style:family="text">
      <style:text-properties officeooo:rsid="0016b636"/>
    </style:style>
    <style:style style:name="T20" style:family="text">
      <style:text-properties officeooo:rsid="0018c710"/>
    </style:style>
    <style:style style:name="T21" style:family="text">
      <style:text-properties officeooo:rsid="001a6ee5"/>
    </style:style>
    <style:style style:name="T22" style:family="text">
      <style:text-properties officeooo:rsid="001ac019"/>
    </style:style>
    <style:style style:name="T23" style:family="text">
      <style:text-properties officeooo:rsid="001afb60"/>
    </style:style>
    <style:style style:name="T24" style:family="text">
      <style:text-properties officeooo:rsid="001c8214"/>
    </style:style>
    <style:style style:name="T25" style:family="text">
      <style:text-properties officeooo:rsid="001dc70e"/>
    </style:style>
    <style:style style:name="T26" style:family="text">
      <style:text-properties officeooo:rsid="001e4c58"/>
    </style:style>
    <style:style style:name="T27" style:family="text">
      <style:text-properties officeooo:rsid="001fa842"/>
    </style:style>
    <style:style style:name="T28" style:family="text">
      <style:text-properties officeooo:rsid="002062c9"/>
    </style:style>
    <style:style style:name="T29" style:family="text">
      <style:text-properties officeooo:rsid="0022766c"/>
    </style:style>
    <style:style style:name="T30" style:family="text">
      <style:text-properties officeooo:rsid="0022ff3e"/>
    </style:style>
    <style:style style:name="T31" style:family="text">
      <style:text-properties officeooo:rsid="0024dedc"/>
    </style:style>
    <style:style style:name="T32" style:family="text">
      <style:text-properties officeooo:rsid="0025cad6"/>
    </style:style>
    <style:style style:name="T33" style:family="text">
      <style:text-properties officeooo:rsid="0026ead5"/>
    </style:style>
    <style:style style:name="T34" style:family="text">
      <style:text-properties officeooo:rsid="00282318"/>
    </style:style>
    <style:style style:name="T35" style:family="text">
      <style:text-properties officeooo:rsid="00286d08"/>
    </style:style>
    <style:style style:name="T36" style:family="text">
      <style:text-properties officeooo:rsid="00296414"/>
    </style:style>
    <style:style style:name="T37" style:family="text">
      <style:text-properties officeooo:rsid="00296b38"/>
    </style:style>
    <style:style style:name="T38" style:family="text">
      <style:text-properties officeooo:rsid="002b346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Рэй Далио</text:h>
      <text:p text:style-name="P7">К одному из самых богатых людей планеты, <text:span text:style-name="T22">Рэю Далио,</text:span> успех пришёл не сразу. <text:span text:style-name="T1">Тот, кто ознакомится с</text:span><text:span text:style-name="T22"> биографией и взглядами инвестора,</text:span> <text:span text:style-name="T2">получит</text:span><text:span text:style-name="T33"> возможность </text:span><text:span text:style-name="T34">лучше </text:span>понять <text:span text:style-name="T34">то</text:span>, как <text:span text:style-name="T29">он построил свою</text:span><text:span text:style-name="T11"> бизнес-импери</text:span><text:span text:style-name="T29">ю</text:span><text:span text:style-name="T11"> и </text:span><text:span text:style-name="T29">основны</text:span><text:span text:style-name="T33">е</text:span><text:span text:style-name="T29"> принцип</text:span><text:span text:style-name="T33">ы, которые направляли его</text:span><text:span text:style-name="T11"> на протяжении </text:span><text:span text:style-name="T23">всего </text:span><text:span text:style-name="T22">жизненного</text:span><text:span text:style-name="T11"> пути.</text:span></text:p>
      <text:h text:style-name="P22" text:outline-level="2">Биография</text:h>
      <text:p text:style-name="P6">Первое знакомство с ценными бумагами произошло в 12 лет. <text:span text:style-name="T23">Далио</text:span> купил акци<text:span text:style-name="T23">и</text:span> для того, чтобы заработать на росте цены. В это время подросток из семьи джазового музыканта, подрабатывая в гольф-клубе, часто становился свидетелем разговоров <text:span text:style-name="T30">о биржевой торговле.</text:span></text:p>
      <text:p text:style-name="P6">Он извлёк <text:span text:style-name="T30">из этой информации</text:span> полезные уроки и попытался сформулировать<text:span text:style-name="T30"> </text:span><text:span text:style-name="T35">для себя правила</text:span> <text:span text:style-name="T30">выгодн</text:span><text:span text:style-name="T35">ых</text:span> <text:span text:style-name="T30">покуп</text:span><text:span text:style-name="T35">ок</text:span> ценн<text:span text:style-name="T3">ы</text:span><text:span text:style-name="T30">х</text:span> бумаг, <text:span text:style-name="T35">пусть</text:span> <text:span text:style-name="T30">даже с использованием</text:span> свои<text:span text:style-name="T30">х</text:span> скромны<text:span text:style-name="T35">х</text:span> средств. <text:span text:style-name="T30">На отложенные </text:span><text:span text:style-name="T3">300 долларов </text:span><text:span text:style-name="T30">Рэй</text:span><text:span text:style-name="T3"> </text:span><text:span text:style-name="T30">купил </text:span><text:span text:style-name="T3">акции </text:span><text:span text:style-name="T35">компании</text:span><text:span text:style-name="T3"> Northeast Airlines.</text:span></text:p>
      <text:p text:style-name="P13">При выборе <text:span text:style-name="T23">подросток основывался на </text:span>дву<text:span text:style-name="T27">х</text:span> <text:span text:style-name="T30">правилах</text:span>:</text:p>
      <text:list text:style-name="L1">
        <text:list-item>
          <text:p text:style-name="P26"><text:span text:style-name="T30">Необходимость</text:span><text:span text:style-name="T23"> </text:span><text:span text:style-name="T35">всячески </text:span><text:span text:style-name="T23">уменьш</text:span><text:span text:style-name="T30">а</text:span><text:span text:style-name="T23">ть возможные риски.</text:span> <text:span text:style-name="T23">Для этого</text:span> <text:span text:style-name="T35">он </text:span><text:span text:style-name="T30">старался</text:span> <text:span text:style-name="T35">иметь </text:span>дело <text:span text:style-name="T23">только </text:span>с известны<text:span text:style-name="T23">ми</text:span> компани<text:span text:style-name="T23">ями</text:span>.</text:p>
        </text:list-item>
        <text:list-item>
          <text:p text:style-name="P26"><text:span text:style-name="T30">Покупа</text:span><text:span text:style-name="T35">ть</text:span><text:span text:style-name="T30"> только те акции</text:span>, стоимость которых <text:s/>не превышала <text:span text:style-name="T27">пяти</text:span> долларов.</text:p>
        </text:list-item>
      </text:list>
      <text:p text:style-name="P13">Никаких действий, относящихся к приобретённым активам, <text:span text:style-name="T23">Далио</text:span> не предпринимал. Однажды фирма Northeast Airlines получила предложение о слиянии и приняла его. В результате стоимость актива, купленного за 300, превзошла 900 долларов. <text:span text:style-name="T31">Это удачное вложение</text:span><text:span text:style-name="T27"> </text:span><text:span text:style-name="T31">в ценные бумаги показало</text:span><text:span text:style-name="T4"> </text:span><text:span text:style-name="T31">перспективность таких сделок и</text:span><text:span text:style-name="T4"> повлиял</text:span><text:span text:style-name="T27">о</text:span><text:span text:style-name="T4"> на выбор жизненного пути </text:span><text:span text:style-name="T27">будущего инвестора</text:span><text:span text:style-name="T4">.</text:span></text:p>
      <text:p text:style-name="P20">Важно понимать, что для Рэя Далио был важен не только получаемый доход, но и соблюдение определённых жизненных принципов. На протяжении всей жизни он стремился к независимости суждений, старался достичь результатов в первую очередь при помощи своего ума и <text:span text:style-name="T36">благодаря </text:span>открытости новым идеям.</text:p>
      <text:p text:style-name="P14"><text:span text:style-name="T4">О</text:span>бучаясь в Гарвардской школе бизнеса <text:span text:style-name="T6">с 1971 года</text:span>, он одновременно работал клерком в Нью-йоркской фондовой бирже. <text:span text:style-name="T6">Рэй Далио</text:span><text:span text:style-name="T5"> не только изучал теоретические основы, но и использовал </text:span><text:span text:style-name="T28">полученные знания</text:span><text:span text:style-name="T5"> на практике — вёл торговлю акциями и облигациями.</text:span></text:p>
      <text:p text:style-name="P15"><text:span text:style-name="T5">В </text:span>то время многие считали, что работа с <text:span text:style-name="T32">такими </text:span>ценными бумагами не предоставляет достаточно возможностей для роста. Поэтому, стажируясь в <text:s/>Merrill Lynch, он также торговал партиями товаров. <text:span text:style-name="T7">В 1974 стал работать в Dominick &amp; Dominick LLC в должности директора по товарам. Далее </text:span><text:span text:style-name="T36">он </text:span><text:span text:style-name="T7">стал трейдером в <text:s/>Shearson Hayden Stone.</text:span></text:p>
      <text:p text:style-name="P16">Уже в 1975 году <text:span text:style-name="T23">Рэй Далио</text:span> понял, что знаний и опыта <text:span text:style-name="T33">у него</text:span> достаточно для начала <text:span text:style-name="T23">собственного</text:span> бизнеса. После увольнения, имея степень MBA, <text:span text:style-name="T33">он </text:span>создал компанию Bridgewater Associate, <text:span text:style-name="T33">которая теперь</text:span><text:span text:style-name="T8"> </text:span><text:span text:style-name="T9">является</text:span><text:span text:style-name="T8"> одним из крупнейших хедж-фондов в мире. </text:span><text:span text:style-name="T33">В </text:span><text:span text:style-name="T11">2018 году </text:span><text:span text:style-name="T33">она </text:span><text:span text:style-name="T10">контролир</text:span><text:span text:style-name="T11">овал</text:span><text:span text:style-name="T23">а</text:span><text:span text:style-name="T10"> активы общей стоимостью 160 миллиардов долларов.</text:span></text:p>
      <text:h text:style-name="P23" text:outline-level="2"><text:soft-page-break/><text:span text:style-name="T10">Р</text:span>азвитие бизнеса</text:h>
      <text:p text:style-name="P9">Несмотря на имеющиеся опыт и знания, бизнес на первых порах постигла неудача. Финансовые проблемы были настолько значительны, что пришлось уволить всех сотрудников <text:span text:style-name="T24">и</text:span> для выплаты долгов од<text:span text:style-name="T36">о</text:span>лжить 4 тысячи долларов у отца.</text:p>
      <text:p text:style-name="P10">Трудности многому научили бизнесмена. Он переосмыслил <text:span text:style-name="T28">используемый </text:span>подход и сформулировал наиболее важные для <text:span text:style-name="T12">себя </text:span>принципы. <text:span text:style-name="T24">Р</text:span><text:span text:style-name="T12">ечь при этом шла не только о бизнесе, но и о</text:span><text:span text:style-name="T24">б</text:span><text:span text:style-name="T12"> </text:span><text:span text:style-name="T33">основных принципах </text:span><text:span text:style-name="T12">отношени</text:span><text:span text:style-name="T33">я</text:span><text:span text:style-name="T12"> к жизни.</text:span></text:p>
      <text:p text:style-name="P11"><text:span text:style-name="T24">Далио говорил</text:span>, что <text:span text:style-name="T24">он </text:span>поменял радость быть правым на радость осмысления и понимания истины. <text:span text:style-name="T33">Инвестор</text:span><text:span text:style-name="T28"> считал, что в</text:span>ажн<text:span text:style-name="T24">ое значение имеет</text:span> организаци<text:span text:style-name="T24">я</text:span> эффективной <text:span text:style-name="T33">рабочей атмосферы</text:span> в коллективе <text:span text:style-name="T24">компании</text:span>, <text:span text:style-name="T13">позволяющей каждому проявлять себя с лучшей стороны. </text:span><text:span text:style-name="T24">Нужно</text:span><text:span text:style-name="T13"> обеспечить ситуацию, когда побеждает лучшая идея независимо от авторства.</text:span></text:p>
      <text:p text:style-name="P8">Инвестор <text:span text:style-name="T33">также </text:span>регулярно занимается медитацией. Духовное развитие <text:span text:style-name="T24">рассматривает в качестве</text:span> основ<text:span text:style-name="T24">ы</text:span> <text:span text:style-name="T24">успешности</text:span> <text:s/>бизнеса.</text:p>
      <text:h text:style-name="P24" text:outline-level="2">Организация деятельности</text:h>
      <text:p text:style-name="P2"><text:span text:style-name="T24">В </text:span><text:span text:style-name="T7">Bridgewater Associate </text:span><text:span text:style-name="T26">с</text:span><text:span text:style-name="T14">отрудникам обеспечива</text:span><text:span text:style-name="T24">ют</text:span><text:span text:style-name="T14"> получение объективной информации о </text:span><text:span text:style-name="T24">самой </text:span><text:span text:style-name="T14">фирме и её деятельности. Открытость является одним из основных принципов </text:span><text:span text:style-name="T24">деятельности</text:span><text:span text:style-name="T14"> и позволяет достичь более высокой степени доверия, позволяя работникам самостоятельно определять своё отношение к деятельности компании. Уникальная корпоративная культура способствует </text:span><text:span text:style-name="T24">значительному </text:span><text:span text:style-name="T14">улучшению отношений в коллективе. </text:span></text:p>
      <text:p text:style-name="P12">При принятии различных решений учитывается, что часто возникающие ситуации не являются уникальными. <text:span text:style-name="T15">Изучение существующего опыта позволило определить основные закономерности и извлечь уроки, которые следует учитывать в качестве основы при выработке решений </text:span><text:span text:style-name="T24">в сложных ситуациях</text:span><text:span text:style-name="T15">.</text:span></text:p>
      <text:p text:style-name="P17">Как правило, за основу берутся стратегии, ранее доказа<text:span text:style-name="T33">вшие</text:span> свою успешность. Такой подход показал высокую результативность <text:span text:style-name="T33">на протяжении </text:span>многих лет. При изучении эффективности различных портфелей <text:span text:style-name="T36">также </text:span><text:span text:style-name="T24">проанализировали то</text:span>, что с ними <text:span text:style-name="T33">могло происходить</text:span> на протяжении <text:span text:style-name="T24">различных</text:span> <text:span text:style-name="T33">исторических </text:span><text:span text:style-name="T24">временных периодов</text:span>. Например, основной портфель во время кризиса 1929 года потерял бы не более 20%, а с 2008 по 2017 годы он обгонял по эффективности биржевой индекс <text:s/>S&amp;P.</text:p>
      <text:p text:style-name="P17">В <text:s/><text:span text:style-name="T7">Bridgewater Associate </text:span>принято использовать три инвестиционных портфеля. Речь идёт о <text:s/>All Weather, Pure Alpha и Pure Alpha Major Market. Первый из них предназначен для работы с основной частью активов. Он состоит из долгосрочных (40%) и среднесрочных (15%) облигаций, акций (30%), вложений в золото (7,5%) и сырьевые товары (7,5%).</text:p>
      <text:p text:style-name="P1">В Pure Alpha Major Markets <text:span text:style-name="T16">не работают </text:span>с развивающимися рынками, <text:span text:style-name="T16">предпочитая наиболее ликвидные активы</text:span>. <text:span text:style-name="T33">Портфель </text:span>Pure Alpha п<text:span text:style-name="T16">охож на </text:span><text:span text:style-name="T24">него.</text:span> <text:span text:style-name="T33">Его отличительной особенностью является активная работа с развивающимися рынками</text:span>. <text:span text:style-name="T16">Во время пандемии внимание компании в большей степени уделялось более надёжным активам.</text:span></text:p>
      <text:h text:style-name="P23" text:outline-level="2"><text:span text:style-name="T16">О</text:span>сновные принципы</text:h>
      <text:p text:style-name="P1">В своих интервью Рэй Далио рассказывает о своём отношении к жизни и бизнесу:</text:p>
      <text:list text:style-name="WW8Num5">
        <text:list-item>
          <text:p text:style-name="P27"><text:soft-page-break/><text:span text:style-name="T16">Любопытство и некоторый авантюризм </text:span><text:span text:style-name="T36">является</text:span><text:span text:style-name="T16"> основой успеха. </text:span><text:span text:style-name="T36">Эти качества</text:span><text:span text:style-name="T16"> помогают изучать новые ситуации для того, чтобы использовать </text:span><text:span text:style-name="T28">полученные знания</text:span><text:span text:style-name="T16"> к выгоде компании.</text:span></text:p>
        </text:list-item>
        <text:list-item>
          <text:p text:style-name="P28">Формул<text:span text:style-name="T36">а</text:span> успеха — <text:span text:style-name="T36">это </text:span>соединение мечты и трезвой оценки реальной ситуации. Также <text:span text:style-name="T36">важно</text:span> при неудач<text:span text:style-name="T24">е</text:span> уметь преодолеть проблему, найдя соответствующий способ <text:span text:style-name="T28">и</text:span> <text:span text:style-name="T24">сделав</text:span> <text:span text:style-name="T24">тщательный </text:span>анализ ситуации.</text:p>
        </text:list-item>
        <text:list-item>
          <text:p text:style-name="P31">Мечта должна быть соединена с трезвой оценкой <text:span text:style-name="T24">обстоятельств</text:span>. При возникновении <text:span text:style-name="T24">каких-либо </text:span>проблем <text:span text:style-name="T36">необходимо</text:span> <text:span text:style-name="T33">в первую очередь </text:span>уметь найти <text:span text:style-name="T24">подходящее </text:span>решение.</text:p>
        </text:list-item>
        <text:list-item>
          <text:p text:style-name="P27"><text:span text:style-name="T33">При найме</text:span><text:span text:style-name="T16"> сотрудников </text:span><text:span text:style-name="T36">требуется</text:span><text:span text:style-name="T16"> уделять </text:span><text:span text:style-name="T33">основное </text:span><text:span text:style-name="T16">внимание создани</text:span><text:span text:style-name="T24">ю</text:span><text:span text:style-name="T16"> команды. При этом </text:span><text:span text:style-name="T28">надо</text:span><text:span text:style-name="T16"> обращать внимание на навыки, способности и ценности каждого </text:span><text:span text:style-name="T36">из них</text:span><text:span text:style-name="T16">.</text:span></text:p>
        </text:list-item>
        <text:list-item>
          <text:p text:style-name="P31">Принятие эффективных решений мало совместимо как с авторитаризмом, так и с <text:span text:style-name="T37">ничем не </text:span>ограниченной демократией. В первом случае рискуют не заметить нужную идею, во втором надо учитывать, <text:span text:style-name="T17">что мнение сотрудников может быть ценно не в одинаковой </text:span><text:span text:style-name="T24">степени</text:span><text:span text:style-name="T17">. Бол</text:span><text:span text:style-name="T24">ее высоким</text:span><text:span text:style-name="T17"> доверием должны пользоваться те, кто </text:span><text:span text:style-name="T24">имеет </text:span><text:span text:style-name="T33">лучшую</text:span><text:span text:style-name="T17"> репутацию.</text:span></text:p>
        </text:list-item>
      </text:list>
      <text:p text:style-name="P3"><text:span text:style-name="T37">В деятельности фирмы критика</text:span><text:span text:style-name="T17"> </text:span><text:span text:style-name="T33">приветствуется</text:span><text:span text:style-name="T17">. </text:span><text:span text:style-name="T24">Она</text:span><text:span text:style-name="T17"> поддерживает творческую атмосферу, поощряя сотрудников прояв</text:span><text:span text:style-name="T37">лять</text:span><text:span text:style-name="T17"> себя в </text:span><text:span text:style-name="T33">наилучшим образом</text:span><text:span text:style-name="T17">.</text:span></text:p>
      <text:h text:style-name="P25" text:outline-level="2">Обзор книг</text:h>
      <text:p text:style-name="P18">Рэй Далио проявил себя не только в качестве <text:span text:style-name="T37">успешного </text:span>инвестора, но и как писатель. Своё понимание жизни он изложил в книге «Принципы. Жизнь и работа». Основой он считает стремление воспринимать реальность более объективно. Для этого <text:span text:style-name="T24">будет </text:span>полезно, <text:span text:style-name="T37">по его словам,</text:span> <text:span text:style-name="T24">учитывать </text:span>следующее:</text:p>
      <text:list text:style-name="WW8Num2">
        <text:list-item>
          <text:p text:style-name="P32">Точная формулировка желания позволит точно узнать, что ему соответствует, а что нет.</text:p>
        </text:list-item>
        <text:list-item>
          <text:p text:style-name="P29">Нужно определить, как <text:span text:style-name="T18">именно реальная жизнь</text:span> оказыва<text:span text:style-name="T18">е</text:span>т наибольшее влияние на <text:span text:style-name="T18">деятельность по достижению</text:span> целей. <text:span text:style-name="T18">Так необходимо действовать для того, </text:span>чтобы знать <text:span text:style-name="T18">о том,</text:span> что помо<text:span text:style-name="T18">жет</text:span>, <text:span text:style-name="T18">а </text:span>что <text:span text:style-name="T18">будет п</text:span>репятствие<text:span text:style-name="T18">м.</text:span></text:p>
        </text:list-item>
        <text:list-item>
          <text:p text:style-name="P33">Принятие решений надо основывать на принципах независимого мышления. В таком случае вероятность принять удачное существенно повышается. Общепринятые мнения необходимо <text:span text:style-name="T37">тщательно </text:span>анализировать для того, чтобы понять, можно ли на них основываться.</text:p>
        </text:list-item>
        <text:list-item>
          <text:p text:style-name="P29"><text:span text:style-name="T19">Н</text:span>ужно <text:span text:style-name="T19">помнить</text:span> о том, что не всегда <text:span text:style-name="T24">собственное</text:span><text:span text:style-name="T19"> мнение </text:span><text:span text:style-name="T24">является </text:span><text:span text:style-name="T19">правильн</text:span><text:span text:style-name="T24">ым</text:span>. <text:span text:style-name="T24">Необходимо</text:span><text:span text:style-name="T19"> правильно оценивать чуж</text:span><text:span text:style-name="T24">ую</text:span><text:span text:style-name="T19"> точк</text:span><text:span text:style-name="T24">у</text:span><text:span text:style-name="T19"> зрения и принимать </text:span><text:span text:style-name="T24">её</text:span><text:span text:style-name="T19"> </text:span><text:span text:style-name="T37">только </text:span><text:span text:style-name="T19">тогда, когда это обоснованно.</text:span></text:p>
        </text:list-item>
      </text:list>
      <text:p text:style-name="P1"><text:span text:style-name="T24">Требуется</text:span> никогда не прекраща<text:span text:style-name="T24">ть</text:span> <text:span text:style-name="T24">учиться</text:span>. Рэй Далио говорит о том, что он <text:span text:style-name="T24">делал это</text:span> всю жизнь и намеревается поступать таким образом и <text:span text:style-name="T24">в дальнейшем</text:span>. В книге подробно изложены его принципы <text:span text:style-name="T24">с</text:span> подробны<text:span text:style-name="T24">ми</text:span> объяснения<text:span text:style-name="T24">ми</text:span>. <text:span text:style-name="T37">Это</text:span> даёт возможность читателям решить, насколько они подойдут для их жизни и работы.</text:p>
      <text:p text:style-name="P4"><text:soft-page-break/><text:span text:style-name="T24">Книга </text:span><text:span text:style-name="T20">«Принципы успеха» </text:span><text:span text:style-name="T24">дополняет предыдущую и </text:span><text:span text:style-name="T20">позволяет лучше понять деятельность Рэя Далио и его фирмы. </text:span><text:span text:style-name="T24">Её изучение поможет более эффективно использовать изложенные здесь правила и рекомендации.</text:span></text:p>
      <text:p text:style-name="P1"><text:span text:style-name="T24">Следующая книга,</text:span> «Как меняется мировой порядок. Почему государства побеждают и терпят поражения» <text:span text:style-name="T24">посвящена рассмотрению </text:span><text:span text:style-name="T33">некоторых важных </text:span><text:span text:style-name="T24">проблем с</text:span><text:span text:style-name="T20">овременного мира</text:span>. <text:span text:style-name="T20">А</text:span>втора побудили написать книгу следующие причины:</text:p>
      <text:list text:style-name="WW8Num6">
        <text:list-item>
          <text:p text:style-name="P30"><text:span text:style-name="T20">Величина</text:span> <text:span text:style-name="T24">суммарного </text:span>мирового долга.</text:p>
        </text:list-item>
        <text:list-item>
          <text:p text:style-name="P30">Разрыв между самыми богатыми и обычными людьми в уровне и образе жизни.</text:p>
        </text:list-item>
        <text:list-item>
          <text:p text:style-name="P30"><text:span text:style-name="T24">Основные т</text:span>енденции <text:span text:style-name="T20">изменения</text:span> отношений между странами.</text:p>
        </text:list-item>
      </text:list>
      <text:p text:style-name="P5"><text:span text:style-name="T21">Автор видит современный мир во многом подобным тому, который был в 1930-1945 годах. </text:span>Он <text:span text:style-name="T21">сформулировал</text:span> <text:span text:style-name="T24">основные </text:span>закономерности развития <text:span text:style-name="T24">некоторых </text:span>стран<text:span text:style-name="T24"> </text:span><text:span text:style-name="T25">и</text:span> <text:span text:style-name="T38">постарался</text:span><text:span text:style-name="T21"> </text:span><text:span text:style-name="T25">рассказать о том</text:span>, что <text:span text:style-name="T21">произойдёт в ближайшие десятилетия.</text:span></text:p>
      <text:p text:style-name="P5"/>
      <text:p text:style-name="P19"><text:span text:style-name="T28">Если больше узнать о</text:span> жизни и деятельности Рэя Далио, <text:span text:style-name="T28">то это поможет</text:span> не только лучше <text:span text:style-name="T38">понять</text:span> это<text:span text:style-name="T38">го</text:span> неординарно<text:span text:style-name="T38">го</text:span> человек<text:span text:style-name="T38">а</text:span>, но и извлечь <text:span text:style-name="T33">несомненную </text:span>пользу из изучения основных принципов его отношения к себе и к бизнесу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ru" fo:country="RU" style:letter-kerning="true" style:font-name-asian="NSimSun2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ru" fo:country="RU" style:font-name-asian="NSimSun2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style:letter-kerning="true" style:font-name-asian="NSimSun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, 'Courier New'" style:font-family-generic="modern" style:font-name-asian="NSimSun1" style:font-family-asian="NSimSun" style:font-family-generic-asian="modern" style:font-name-complex="Liberation Mono" style:font-family-complex="'Liberation Mono', 'Courier New'" style:font-family-generic-complex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10T19:38:31.900000000</meta:creation-date>
    <dc:date>2023-06-30T14:32:52.799000000</dc:date>
    <meta:editing-cycles>110</meta:editing-cycles>
    <meta:editing-duration>PT9H4M59S</meta:editing-duration>
    <meta:generator>LibreOffice/7.5.3.2$Windows_X86_64 LibreOffice_project/9f56dff12ba03b9acd7730a5a481eea045e468f3</meta:generator>
    <meta:document-statistic meta:table-count="0" meta:image-count="0" meta:object-count="0" meta:page-count="4" meta:paragraph-count="46" meta:word-count="1233" meta:character-count="8844" meta:non-whitespace-character-count="7661"/>
  </office:meta>
</office:document-meta>
</file>