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 style:list-style-name="L1">
      <style:text-properties fo:language="uk" fo:country="UA"/>
    </style:style>
    <style:style style:name="P3" style:family="paragraph" style:parent-style-name="Standard" style:list-style-name="L1">
      <style:text-properties fo:language="zxx" fo:country="none"/>
    </style:style>
    <style:style style:name="P4" style:family="paragraph" style:parent-style-name="Standard" style:list-style-name="WW8Num4">
      <style:paragraph-properties fo:margin-top="0cm" fo:margin-bottom="0.282cm" fo:line-height="105%"/>
      <style:text-properties fo:language="uk" fo:country="UA"/>
    </style:style>
    <style:style style:name="P5" style:family="paragraph" style:parent-style-name="Standard" style:list-style-name="WW8Num4">
      <style:paragraph-properties fo:margin-top="0cm" fo:margin-bottom="0.282cm" fo:line-height="105%"/>
    </style:style>
    <style:style style:name="T1" style:family="text">
      <style:text-properties fo:language="uk" fo:country="U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nciples of Mobile Site Design</text:p>
      <text:list xml:id="list1831611060312706721" text:style-name="WW8Num4">
        <text:list-item>
          <text:p text:style-name="P5">Have your call to action front and centre so that it’s easy for people to see.</text:p>
        </text:list-item>
        <text:list-item>
          <text:p text:style-name="P5">Keep menus short &amp; sweet.</text:p>
        </text:list-item>
        <text:list-item>
          <text:p text:style-name="P5">Make it easy to return to the homepage, use your logo to link back.</text:p>
        </text:list-item>
        <text:list-item>
          <text:p text:style-name="P5">Don’t let promotions take over the homepage or interfere with navigation.</text:p>
        </text:list-item>
        <text:list-item>
          <text:p text:style-name="P5">Make site search clearly visible on all pages.</text:p>
        </text:list-item>
        <text:list-item>
          <text:p text:style-name="P5">Make site searches relevant so that users can find the information they need.</text:p>
        </text:list-item>
        <text:list-item>
          <text:p text:style-name="P5">Include search filters to help users get accurate results.</text:p>
        </text:list-item>
        <text:list-item>
          <text:p text:style-name="P5">Segment your search audience before they search, if possible.</text:p>
        </text:list-item>
        <text:list-item>
          <text:p text:style-name="P5">Allow users to explore your site before asking them to supply personal information.</text:p>
        </text:list-item>
        <text:list-item>
          <text:p text:style-name="P5">Allow users to purchase as guests but encourage registration where possible.</text:p>
        </text:list-item>
        <text:list-item>
          <text:p text:style-name="P5">Make it easy. Use registered users’ information by pre-filling their details.</text:p>
        </text:list-item>
        <text:list-item>
          <text:p text:style-name="P5">Use click to call buttons so that users can speak to an operator if they need help.</text:p>
        </text:list-item>
        <text:list-item>
          <text:p text:style-name="P5">Make it easy for users to finish conversions on another device.</text:p>
        </text:list-item>
        <text:list-item>
          <text:p text:style-name="P5">Offer users a number pad for fields requiring number entry. </text:p>
        </text:list-item>
        <text:list-item>
          <text:p text:style-name="P5">Provide a visual calendar to make bookings and planning easy. </text:p>
        </text:list-item>
        <text:list-item>
          <text:p text:style-name="P5">Use clear instruction and real time validation to minimize errors, tell users when they have not entered correct information. </text:p>
        </text:list-item>
        <text:list-item>
          <text:p text:style-name="P5">Design of forms is important - short and easy to read is key. </text:p>
        </text:list-item>
        <text:list-item>
          <text:p text:style-name="P5">Design all your website pages so they are optimized for mobile. <text:s/></text:p>
        </text:list-item>
        <text:list-item>
          <text:p text:style-name="P5">The images and layout should always be legible. <text:s text:c="2"/></text:p>
        </text:list-item>
        <text:list-item>
          <text:p text:style-name="P5">Include high quality close-ups of key images like product photos. <text:s text:c="3"/></text:p>
        </text:list-item>
        <text:list-item>
          <text:p text:style-name="P5">Tell users if your website is better viewed as portrait or landscape. </text:p>
        </text:list-item>
        <text:list-item>
          <text:p text:style-name="P5">Keep users in a single browser window, do not allow them to navigate away from your browser. <text:s text:c="3"/></text:p>
        </text:list-item>
        <text:list-item>
          <text:p text:style-name="P5">Use mobile/desktop labelling. </text:p>
        </text:list-item>
        <text:list-item>
          <text:p text:style-name="P4">Allow users to locate stores or products ‘near me’.</text:p>
        </text:list-item>
      </text:list>
      <text:p text:style-name="P1">Принципи оформлення мобільного сайту:</text:p>
      <text:p text:style-name="P1"/>
      <text:list xml:id="list7019395425683792372" text:style-name="L1">
        <text:list-item>
          <text:p text:style-name="P2">Відтворіть/ розмістіть Ваш “заклик до дії” прямо посередині, щоб люди могли легко його побачити.</text:p>
        </text:list-item>
        <text:list-item>
          <text:p text:style-name="P2">Додержуйтеся стислості та чіткості/ ясності в меню.</text:p>
        </text:list-item>
        <text:list-item>
          <text:p text:style-name="P2">Спростіть повернення на домашню сторінку, використайте Ваш логотип для посилання назад.</text:p>
        </text:list-item>
        <text:list-item>
          <text:p text:style-name="P2">Не дозволяйте рекламам заполонити домашню сторінку або перешкоджати навігації.</text:p>
        </text:list-item>
        <text:list-item>
          <text:p text:style-name="P2">Зробіть пошук по веб-сайту чітко видимим/помітним на всіх сторінках.</text:p>
        </text:list-item>
        <text:list-item>
          <text:p text:style-name="P2">Зробіть пошуковики веб-сайтів релевантними/актуальними, щоб користувач міг <text:soft-page-break/>віднайти необхідну інформацію.</text:p>
        </text:list-item>
        <text:list-item>
          <text:p text:style-name="P2">Додайте пошукові фільтри, що допоможе користувачу отримати точні результати.</text:p>
        </text:list-item>
        <text:list-item>
          <text:p text:style-name="P2">За можливості розгрупуйте Вашу пошукову аудиторію перед початком процесу пошуку.</text:p>
        </text:list-item>
        <text:list-item>
          <text:p text:style-name="P2">Зробіть доступним огляд Вашого веб-сайту для користувачів перед запитом надати особиту інформацію.</text:p>
        </text:list-item>
        <text:list-item>
          <text:p text:style-name="P2">Надайте доступ користувачам здійснювати покупки в якості відвідувача, проте заохочуйте їх до реєстрації, де це можливо.</text:p>
        </text:list-item>
        <text:list-item>
          <text:p text:style-name="P2">Спростіть завдання. Використовуйте дані зареєстрованих користувачів, попередньо заповшивши деякі деталі/подробиці про них.</text:p>
        </text:list-item>
        <text:list-item>
          <text:p text:style-name="P2">Застосуйте натиск/клік кнопок виклику, щоб користувач мав можливість поспілкуватися з оператом за необхідності отримання допомоги. </text:p>
        </text:list-item>
        <text:list-item>
          <text:p text:style-name="P2">Зробіть простим/доступним для користувачів завершення розмови на іншому пристрої. </text:p>
        </text:list-item>
        <text:list-item>
          <text:p text:style-name="P3">Запро<text:span text:style-name="T1">понуйте користувачам цифрову клавіатуру в полях для введення номеру.</text:span></text:p>
        </text:list-item>
        <text:list-item>
          <text:p text:style-name="P2">Запровадьте графічний календар для легкого здійснення бронювань та планування.</text:p>
        </text:list-item>
        <text:list-item>
          <text:p text:style-name="P2">Використайте чітку інструкцію та миттєве підтвердження, щоб мінімізувати помилки, повідомте користувачів про введення неправильних даних.</text:p>
        </text:list-item>
        <text:list-item>
          <text:p text:style-name="P2">Важливим є оформлення- ключовими є стислість та доступність прочитання.</text:p>
        </text:list-item>
        <text:list-item>
          <text:p text:style-name="P2">Розробіть усі Ваші веб-сторінки так, щоб вони були пристосовані/оптимізовані для мобільних телефонів.</text:p>
        </text:list-item>
        <text:list-item>
          <text:p text:style-name="P2">Зображення та розміщення завжди має бути розбірливим.</text:p>
        </text:list-item>
        <text:list-item>
          <text:p text:style-name="P2">Додайте крупнопланові ключові зображення, такі як фото продукції, у високій якості.</text:p>
        </text:list-item>
        <text:list-item>
          <text:p text:style-name="P2">Сповістіть користувачів, як краще проглядати Ваш веб-сайт: у вертикальному або горизонтальному режимі.</text:p>
        </text:list-item>
        <text:list-item>
          <text:p text:style-name="P2">Тримайте користувачів у єдиному вікні браузера, не дозволяючи їм вийти з Вашого бразуера.</text:p>
        </text:list-item>
        <text:list-item>
          <text:p text:style-name="P2">Скористайтеся маркуванням мобільного/робочого столу.</text:p>
        </text:list-item>
        <text:list-item>
          <text:p text:style-name="P2">Надайте доступ користувачам визначати місцезнаходження магазинів або продукції “поруч мене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0M1S</meta:editing-duration>
    <meta:editing-cycles>5</meta:editing-cycles>
    <meta:generator>OpenOffice/4.1.5$Win32 OpenOffice.org_project/415m1$Build-9789</meta:generator>
    <dc:date>2019-06-15T19:46:34.39</dc:date>
    <meta:document-statistic meta:table-count="0" meta:image-count="0" meta:object-count="0" meta:page-count="2" meta:paragraph-count="50" meta:word-count="581" meta:character-count="3927"/>
    <meta:user-defined meta:name="Info 1"/>
    <meta:user-defined meta:name="Info 2"/>
    <meta:user-defined meta:name="Info 3"/>
    <meta:user-defined meta:name="Info 4"/>
  </office:meta>
</office:document-meta>
</file>