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.247cm" fo:text-align="start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8"/></text:span><text:span text:style-name="T2"><text:s text:c="2"/>Знаки зодиака, которые остаются в памяти навек</text:span></text:p>
      <text:p text:style-name="P1"><text:span text:style-name="T3"><text:s text:c="3"/>Необузданные желания вперемешку со страстью. Они живут одним днем, здесь и сейчас, и не важно что будет завтра. Без сожалений о прошлом, и не ожидая подарков от судьбы.</text:span></text:p>
      <text:p text:style-name="P1"><text:span text:style-name="T3"><text:s text:c="3"/>Ведь постоянно откладывая все на потом, жалея на себя время, деньги, отказываясь от всего, перекладывая на «может завтра», мы не замечаем, как пролетает вся наша жизнь.</text:span></text:p>
      <text:p text:style-name="P1"><text:span text:style-name="T3"><text:s text:c="2"/>Эти безумные знаки Зодиака, которые никогда, ни в чем себе не отказывают, постоянно куда-то несутся, невзирая на все преграды на своем пути. Они дарят нам свет и радость, и пропадают, оставляя значимый отпечаток в нашей памяти и сердце.</text:span></text:p>
      <text:p text:style-name="P1"><text:span text:style-name="T2"><text:s text:c="49"/>Овен</text:span></text:p>
      <text:p text:style-name="P1"><text:span text:style-name="T3"><text:s text:c="2"/>Живет только так, как он хочет. Он никому ничего не должен, слова «должен» просто нет в его жизненной позиции. Существует только слово «хочу». И если Овен действительно чего-то хочет, он всегда это получает. Никогда ни о чем не жалея, всегда в пути, с новыми идеями и возможностями.</text:span></text:p>
      <text:p text:style-name="P1"><text:span text:style-name="T3"><text:s text:c="2"/>Овен весь пропитанный харизмой, поэтому этот знак такой притягательный. Своим сумасшествием и задорностью, он как спичка воспламеняет все вокруг себя, заражая своими безумными идеями, оставляя незабываемые впечатления. Это по-настоящему дикая Орхидея, страстная, временами даже бывает опасная.</text:span></text:p>
      <text:p text:style-name="P1"><text:span text:style-name="T3"><text:s text:c="49"/></text:span><text:span text:style-name="T2">Весы</text:span></text:p>
      <text:p text:style-name="P1"><text:span text:style-name="T3"><text:s text:c="2"/>Принцип Весов — никогда не жалей о потерях, они обязательно многократно воздадутся. Им не ведома сентиментальность. В любой компании, они всегда в своей тарелке. Могут подружиться с любым человеком за пару минут. А через пару дней, распрощаться без доли сожаления. Ведь для весов жизнь — бег, и им надо обязательно все успеть, испробовать все радости жизни.</text:span></text:p>
      <text:p text:style-name="P1"><text:span text:style-name="T3"><text:s text:c="2"/>Убегая, для покорения очередных вершин, весы оставляют в памяти красочные моменты. Даря надежду и веру, исчезают, оставляя много поводов для раздумий. </text:span></text:p>
      <text:p text:style-name="P1"><text:span text:style-name="T3"><text:s text:c="50"/></text:span><text:span text:style-name="T2">Водолей</text:span></text:p>
      <text:p text:style-name="P1"><text:span text:style-name="T3"><text:s text:c="2"/>Постоянно в поиске новых возможностей и путей. Очень любопытен и умен. Не любит тратить понапрасну время, не сожалеет о прошлом, всегда двигается только вперед. Умеет оградить себя от боли тем, что убегает от нее, закрывая в себе. Появления Водолея вызывает радость у всех окружающих. </text:span></text:p>
      <text:p text:style-name="P1"><text:span text:style-name="T3"><text:s text:c="2"/>Своим оптимизмом заражает людей, искренне желая помочь своим дорогим людям. Но только почувствует что-то нехорошее, водолей сразу исчезнет, не выясняя отношений, без претензий и ссор.</text:span></text:p>
      <text:p text:style-name="P2"><text:soft-page-break/><text:span text:style-name="T3"><text:s text:c="2"/>Он предпочтет остаться сладким воспоминанием, со вкусом горькой потери. Загадочная <text:s/>Орхидея, которая научила любить, дала надежду и просто испарилась, оставив много вопросов, и ни одного отв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06:07:16</meta:creation-date>
    <meta:initial-creator>Золотарьова Вiкторiя</meta:initial-creator>
    <dc:language>ru-RU</dc:language>
    <dc:date>2020-02-15T00:30:29.05</dc:date>
    <meta:editing-cycles>4</meta:editing-cycles>
    <meta:editing-duration>PT22M12S</meta:editing-duration>
    <meta:generator>OpenOffice/4.1.6$Win32 OpenOffice.org_project/416m1$Build-9790</meta:generator>
    <dc:creator>Виктория </dc:creator>
    <meta:document-statistic meta:table-count="0" meta:image-count="0" meta:object-count="0" meta:page-count="2" meta:paragraph-count="14" meta:word-count="357" meta:character-count="2568"/>
    <meta:template xlink:type="simple" xlink:actuate="onRequest" xlink:title="Normal.dotm" xlink:href=""/>
  </office:meta>
</office:document-meta>
</file>