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d4e61" style:text-blinking="false" fo:background-color="transparent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1d4e61" officeooo:paragraph-rsid="001d4e61" style:text-blinking="false" fo:background-color="transparent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2cfe0f" officeooo:paragraph-rsid="002cfe0f" style:text-blinking="false" fo:background-color="transparent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243965" officeooo:paragraph-rsid="002b4644" style:text-blinking="false" fo:background-color="transparent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style:text-underline-style="none" fo:font-weight="bold" officeooo:paragraph-rsid="003a17e3" style:text-blinking="false" fo:background-color="transparent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style:text-blinking="false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</style:style>
    <style:style style:name="P9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style:font-name="Times New Roman" fo:font-size="12pt" fo:font-weight="normal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style:font-name="Times New Roman" fo:font-size="12pt" fo:font-weight="normal" officeooo:paragraph-rsid="001d4e61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style:font-name="Times New Roman" fo:font-size="12pt" officeooo:paragraph-rsid="002b4644" style:font-size-asian="12pt" style:font-size-complex="12pt"/>
    </style:style>
    <style:style style:name="P12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13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e2c96" style:text-blinking="false" fo:background-color="transparent" style:font-size-asian="12pt" style:font-size-complex="12pt"/>
    </style:style>
    <style:style style:name="P14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35ef79" style:text-blinking="false" fo:background-color="transparent" style:font-size-asian="12pt" style:font-size-complex="12pt"/>
    </style:style>
    <style:style style:name="P15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e64c3" officeooo:paragraph-rsid="001e64c3" style:text-blinking="false" fo:background-color="transparent" style:font-size-asian="12pt" style:font-size-complex="12pt"/>
    </style:style>
    <style:style style:name="P16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35ef79" officeooo:paragraph-rsid="0035ef79" style:text-blinking="false" fo:background-color="transparent" style:font-size-asian="12pt" style:font-size-complex="12pt"/>
    </style:style>
    <style:style style:name="P17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1eb94f" officeooo:paragraph-rsid="001e64c3" style:text-blinking="false" fo:background-color="transparent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1eb94f" officeooo:paragraph-rsid="001e64c3" style:text-blinking="false" fo:background-color="transparent" style:font-size-asian="12pt" style:font-size-complex="12pt"/>
    </style:style>
    <style:style style:name="P19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style:text-underline-style="none" style:text-blinking="false" fo:background-color="transparent" style:font-size-asian="12pt" style:font-size-complex="12pt"/>
    </style:style>
    <style:style style:name="P20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style:text-underline-style="none" officeooo:paragraph-rsid="0031a857" style:text-blinking="false" fo:background-color="transparent" style:font-size-asian="12pt" style:font-size-complex="12pt"/>
    </style:style>
    <style:style style:name="P21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style:text-underline-style="none" fo:font-weight="bold" officeooo:paragraph-rsid="001e64c3" style:text-blinking="false" fo:background-color="transparent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style:font-name="Times New Roman" fo:font-size="12pt" fo:font-weight="normal" officeooo:paragraph-rsid="001e2c96" style:font-size-asian="12pt" style:font-size-complex="12pt"/>
    </style:style>
    <style:style style:name="P23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style:font-name="Times New Roman" fo:font-size="12pt" fo:font-weight="normal" officeooo:paragraph-rsid="0038c532" style:font-size-asian="12pt" style:font-size-complex="12pt"/>
    </style:style>
    <style:style style:name="P24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style:font-name="Times New Roman" fo:font-size="12pt" fo:font-weight="normal" officeooo:rsid="001e64c3" officeooo:paragraph-rsid="001e64c3" style:font-size-asian="12pt" style:font-size-complex="12pt"/>
    </style:style>
    <style:style style:name="P25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style:font-name="Times New Roman" fo:font-size="12pt" fo:font-weight="bold" officeooo:paragraph-rsid="001e2c96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style:font-name="Times New Roman" fo:font-size="12pt" fo:font-weight="bold" officeooo:rsid="0022ccd9" officeooo:paragraph-rsid="0022ccd9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style:font-name="Times New Roman" fo:font-size="12pt" fo:font-weight="bold" officeooo:rsid="00311ee1" officeooo:paragraph-rsid="00311ee1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style:font-name="Times New Roman" fo:font-size="12pt" fo:font-weight="bold" officeooo:paragraph-rsid="00270dc1" style:font-size-asian="12pt" style:font-size-complex="12pt"/>
    </style:style>
    <style:style style:name="P29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style:font-name="Times New Roman" fo:font-size="12pt" fo:font-weight="bold" officeooo:paragraph-rsid="002feab0" style:font-size-asian="12pt" style:font-size-complex="12pt"/>
    </style:style>
    <style:style style:name="P30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1d4e61" officeooo:paragraph-rsid="003a17e3" style:text-blinking="false" fo:background-color="transparent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d4e61" officeooo:paragraph-rsid="003a17e3" style:text-blinking="false" fo:background-color="transparent" style:font-size-asian="12pt" style:font-size-complex="12pt"/>
    </style:style>
    <style:style style:name="P34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1eb94f" officeooo:paragraph-rsid="001e64c3" style:text-blinking="false" fo:background-color="transparent" style:font-size-asian="12pt" style:font-weight-asian="bold" style:font-size-complex="12pt" style:font-weight-complex="bold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311ee1"/>
    </style:style>
    <style:style style:name="T3" style:family="text">
      <style:text-properties fo:font-style="normal" fo:font-weight="normal" officeooo:rsid="0031a857"/>
    </style:style>
    <style:style style:name="T4" style:family="text">
      <style:text-properties fo:font-style="normal" fo:font-weight="normal" officeooo:rsid="003275e2"/>
    </style:style>
    <style:style style:name="T5" style:family="text">
      <style:text-properties fo:font-style="normal" officeooo:rsid="001eb94f"/>
    </style:style>
    <style:style style:name="T6" style:family="text">
      <style:text-properties fo:font-style="normal" officeooo:rsid="0037955a"/>
    </style:style>
    <style:style style:name="T7" style:family="text">
      <style:text-properties fo:font-style="normal" officeooo:rsid="001d4e61"/>
    </style:style>
    <style:style style:name="T8" style:family="text">
      <style:text-properties fo:font-style="normal" officeooo:rsid="001c5840"/>
    </style:style>
    <style:style style:name="T9" style:family="text">
      <style:text-properties fo:font-style="normal" officeooo:rsid="002b4644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style:text-blinking="false" fo:background-color="transparent" loext:char-shading-value="0" style:font-size-asian="14pt" style:font-size-complex="14pt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1e64c3" style:text-blinking="false" fo:background-color="transparent" loext:char-shading-value="0" style:font-weight-asian="bold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1d4e61" style:text-blinking="false" fo:background-color="transparent" loext:char-shading-value="0" style:font-weight-asian="bold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1e2c96" style:text-blinking="false" fo:background-color="transparent" loext:char-shading-value="0" style:font-weight-asian="bold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b4644" style:text-blinking="false" fo:background-color="transparent" loext:char-shading-value="0" style:font-weight-asian="bold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5f24f" style:text-blinking="false" fo:background-color="transparent" loext:char-shading-value="0" style:font-weight-asian="bold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783ad" style:text-blinking="false" fo:background-color="transparent" loext:char-shading-value="0" style:font-weight-asian="bold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7955a" style:text-blinking="false" fo:background-color="transparent" loext:char-shading-value="0" style:font-weight-asian="bold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feab0" style:text-blinking="false" fo:background-color="transparent" loext:char-shading-value="0"/>
    </style:style>
    <style:style style:name="T24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25" style:family="text">
      <style:text-properties fo:font-variant="normal" fo:text-transform="none" fo:color="#000000" style:text-line-through-style="none" style:text-line-through-type="none" fo:font-style="normal" style:text-underline-style="none" officeooo:rsid="001d4e61" style:text-blinking="false" fo:background-color="transparent" loext:char-shading-value="0"/>
    </style:style>
    <style:style style:name="T26" style:family="text">
      <style:text-properties fo:font-variant="normal" fo:text-transform="none" fo:color="#000000" style:text-line-through-style="none" style:text-line-through-type="none" fo:font-style="normal" style:text-underline-style="none" officeooo:rsid="0022ccd9" style:text-blinking="false" fo:background-color="transparent" loext:char-shading-value="0"/>
    </style:style>
    <style:style style:name="T27" style:family="text">
      <style:text-properties fo:font-variant="normal" fo:text-transform="none" fo:color="#000000" style:text-line-through-style="none" style:text-line-through-type="none" fo:font-style="normal" style:text-underline-style="none" officeooo:rsid="00243965" style:text-blinking="false" fo:background-color="transparent" loext:char-shading-value="0"/>
    </style:style>
    <style:style style:name="T28" style:family="text">
      <style:text-properties fo:font-variant="normal" fo:text-transform="none" fo:color="#000000" style:text-line-through-style="none" style:text-line-through-type="none" fo:font-style="normal" style:text-underline-style="none" officeooo:rsid="001d4e61" style:text-blinking="false" fo:background-color="transparent" loext:char-shading-value="0" style:font-weight-asian="bold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fo:font-style="normal" style:text-underline-style="none" officeooo:rsid="002feab0" style:text-blinking="false" fo:background-color="transparent" loext:char-shading-value="0" style:font-weight-asian="bold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fo:font-style="normal" style:text-underline-style="none" officeooo:rsid="00311ee1" style:text-blinking="false" fo:background-color="transparent" loext:char-shading-value="0"/>
    </style:style>
    <style:style style:name="T31" style:family="text">
      <style:text-properties fo:font-variant="normal" fo:text-transform="none" fo:color="#000000" style:text-line-through-style="none" style:text-line-through-type="none" fo:font-style="normal" style:text-underline-style="none" officeooo:rsid="0031a857" style:text-blinking="false" fo:background-color="transparent" loext:char-shading-value="0"/>
    </style:style>
    <style:style style:name="T32" style:family="text">
      <style:text-properties fo:font-variant="normal" fo:text-transform="none" fo:color="#000000" style:text-line-through-style="none" style:text-line-through-type="none" fo:font-style="normal" style:text-underline-style="none" officeooo:rsid="00342e6a" style:text-blinking="false" fo:background-color="transparent" loext:char-shading-value="0"/>
    </style:style>
    <style:style style:name="T33" style:family="text">
      <style:text-properties fo:font-variant="normal" fo:text-transform="none" fo:color="#000000" style:text-line-through-style="none" style:text-line-through-type="none" fo:font-style="normal" style:text-underline-style="none" officeooo:rsid="0035ef79" style:text-blinking="false" fo:background-color="transparent" loext:char-shading-value="0"/>
    </style:style>
    <style:style style:name="T34" style:family="text">
      <style:text-properties fo:font-variant="normal" fo:text-transform="none" fo:color="#000000" style:text-line-through-style="none" style:text-line-through-type="none" fo:font-style="normal" style:text-underline-style="none" officeooo:rsid="0035f24f" style:text-blinking="false" fo:background-color="transparent" loext:char-shading-value="0"/>
    </style:style>
    <style:style style:name="T35" style:family="text">
      <style:text-properties fo:font-variant="normal" fo:text-transform="none" fo:color="#000000" style:text-line-through-style="none" style:text-line-through-type="none" fo:language="uk" fo:country="UA" fo:font-style="normal" style:text-underline-style="none" officeooo:rsid="002feab0" style:text-blinking="false" fo:background-color="transparent" loext:char-shading-value="0" style:font-weight-asian="bold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2feab0" style:text-blinking="false" fo:background-color="transparent" loext:char-shading-value="0"/>
    </style:style>
    <style:style style:name="T37" style:family="text">
      <style:text-properties officeooo:rsid="001d4e61"/>
    </style:style>
    <style:style style:name="T38" style:family="text">
      <style:text-properties officeooo:rsid="00243965"/>
    </style:style>
    <style:style style:name="T39" style:family="text">
      <style:text-properties officeooo:rsid="002cfe0f"/>
    </style:style>
    <style:style style:name="T40" style:family="text">
      <style:text-properties officeooo:rsid="002e9115"/>
    </style:style>
    <style:style style:name="T41" style:family="text">
      <style:text-properties fo:language="uk" fo:country="UA" officeooo:rsid="003275e2"/>
    </style:style>
    <style:style style:name="T42" style:family="text">
      <style:text-properties officeooo:rsid="003275e2"/>
    </style:style>
    <style:style style:name="T43" style:family="text">
      <style:text-properties officeooo:rsid="0035ef79"/>
    </style:style>
    <style:style style:name="T44" style:family="text">
      <style:text-properties officeooo:rsid="001e64c3"/>
    </style:style>
    <style:style style:name="T45" style:family="text">
      <style:text-properties officeooo:rsid="0035f24f"/>
    </style:style>
    <style:style style:name="T46" style:family="text">
      <style:text-properties officeooo:rsid="00370894"/>
    </style:style>
    <style:style style:name="T47" style:family="text">
      <style:text-properties officeooo:rsid="0038c532"/>
    </style:style>
    <style:style style:name="T48" style:family="text">
      <style:text-properties officeooo:rsid="003a17e3"/>
    </style:style>
    <style:style style:name="T49" style:family="text">
      <style:text-properties officeooo:rsid="003d47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docs-internal-guid-2b60d9a5-7fff-8985-98a0-e131b924becd"/><text:span text:style-name="T10"><text:s text:c="19"/></text:span><text:span text:style-name="T13"><text:s/>Вивчи ці АНГЛІЙСЬКІ ФРАЗИ для вільного спілкування !</text:span></text:p>
      <text:p text:style-name="P7"/>
      <text:p text:style-name="P32">Привіт! </text:p>
      <text:p text:style-name="P6"><text:span text:style-name="T7">Ти тільки почав вивчати </text:span><text:span text:style-name="T8">англійську та хоч</text:span><text:span text:style-name="T7">еш</text:span><text:span text:style-name="T8"> </text:span><text:span text:style-name="T9">швидко </text:span><text:span text:style-name="T8">освоїти прості, але важливі фрази для повсякденного спілкування? </text:span><text:span text:style-name="T7">Тоді тобі до нас !!! В цьому уроці ти дізнаєшся, як легко привітатися, запитати про справи, зробити покупку, побажати гарного дня та чемно спілкуватися англійською!</text:span></text:p>
      <text:p text:style-name="P32">Дивись відео до кінця та почни говорити англійською впевнено! </text:p>
      <text:p text:style-name="P33"/>
      <text:p text:style-name="P11"><text:span text:style-name="T16">І почнемо з </text:span><text:span text:style-name="T14"><text:s/>найголовніш</text:span><text:span text:style-name="T16">ого</text:span><text:span text:style-name="T14"> — </text:span><text:span text:style-name="T16">з </text:span><text:span text:style-name="T14">вітан</text:span><text:span text:style-name="T18">ь</text:span><text:span text:style-name="T14">. <text:s/></text:span><text:span text:style-name="T18">Ці вітальні фрази допоможуть тобі почати розмову і відразу створити гарне враження </text:span><text:span text:style-name="T20">про себе !</text:span></text:p>
      <text:p text:style-name="P5"/>
      <text:p text:style-name="P9"><text:span text:style-name="T24">Hello! – Привіт! - </text:span><text:span text:style-name="T27">найпоширеніше вітання в </text:span><text:span text:style-name="T25">світ</text:span><text:span text:style-name="T27">і</text:span><text:span text:style-name="T25">. </text:span></text:p>
      <text:p text:style-name="P1">Hi, how are you? – Привіт, як справи? - <text:span text:style-name="T37">чемна фраза, якою ти завжди привернеш до себе увагу. </text:span>Good morning! – Доброго ранку!</text:p>
      <text:p text:style-name="P1">Good afternoon! – Добридень!</text:p>
      <text:p text:style-name="P1">Good evening! – Доброго вечора!</text:p>
      <text:p text:style-name="P1">Hey there! – Привіт! / Привіт, друже!</text:p>
      <text:p text:style-name="P1">What's up? – Що нового? / Як справи? - <text:span text:style-name="T39">Так часто вітаються друзі!</text:span></text:p>
      <text:p text:style-name="P1">Nice to see you! – Радий тебе бачити! - <text:span text:style-name="T39">Чудова фраза, якщо давно не бачилися!</text:span></text:p>
      <text:p text:style-name="P1">Long time no see! – Давно не бачилися! - <text:span text:style-name="T39">Фраза для зустрічі з давніми знайомими!</text:span></text:p>
      <text:p text:style-name="P1"/>
      <text:p text:style-name="P3">Не так і складно, правда? Але вже <text:span text:style-name="T38">ці</text:span> <text:span text:style-name="T39">прості </text:span>фраз<text:span text:style-name="T38">и допоможуть</text:span> <text:span text:style-name="T39">тобі почуватися впевненіше і </text:span>привернути увагу <text:span text:style-name="T38">співрозмовника</text:span>!</text:p>
      <text:p text:style-name="P3"/>
      <text:p text:style-name="P4">Так, з привітаннями розібралися! <text:span text:style-name="T40">Тепер рухаємось</text:span> далі - як же <text:span text:style-name="T40">спитати</text:span> у співрозмовника про його справи? <text:span text:style-name="T40">Ц</text:span>е важлива частина діалога, тому лови найпопулярніші варіанти!</text:p>
      <text:p text:style-name="P31"/>
      <text:p text:style-name="P1">How are you? – Як справи?</text:p>
      <text:p text:style-name="P1">How are you doing? – Як поживаєш?</text:p>
      <text:p text:style-name="P1">How's it going? – Як йде справа?</text:p>
      <text:p text:style-name="P1">What’s up? / What's new? – Що нового?</text:p>
      <text:p text:style-name="P1">How do you feel today? – Як ти почуваєшся сьогодні?</text:p>
      <text:p text:style-name="P10"><text:span text:style-name="T24"><text:line-break/></text:span><text:span text:style-name="T16">І </text:span><text:span text:style-name="T21">ось</text:span><text:span text:style-name="T17"> </text:span><text:span text:style-name="T16">можливі варіанти відповідей !</text:span></text:p>
      <text:p text:style-name="P2">I'm fine, thank you. - Я в порядку, дякую.</text:p>
      <text:p text:style-name="P1">I'm doing well, thanks. - У мене все добре, дякую.</text:p>
      <text:p text:style-name="P1"><text:soft-page-break/>I'm great, thanks for asking. - Я чудово, дякую, що запитали.</text:p>
      <text:p text:style-name="P1">I'm good, how about you? - У мене все добре, а у тебе?</text:p>
      <text:p text:style-name="P1">Not bad, thanks. - <text:s/>Непогано, дякую.</text:p>
      <text:p text:style-name="P1">I'm okay, just a bit tired today. - Я в порядку, просто трохи втомлений сьогодні.</text:p>
      <text:p text:style-name="P1">I'm doing fantastic, thanks! - Я почуваюся фантастично, дякую!</text:p>
      <text:p text:style-name="P1">I'm pretty well. - У мене все досить добре.</text:p>
      <text:p text:style-name="P28"><text:span text:style-name="T28">А </text:span><text:span text:style-name="T29">що робити, </text:span><text:span text:style-name="T28"><text:s/>якщо ти не зрозумів питання? </text:span><text:span text:style-name="T29">Спокійно, не хвилюйся? </text:span><text:span text:style-name="T35">Ось фрази, <text:s/>які допоможуть тобі вийти </text:span><text:span text:style-name="T28"><text:s/></text:span><text:span text:style-name="T29">з такої ситуації .</text:span></text:p>
      <text:p text:style-name="P29"><text:span text:style-name="T36">I </text:span><text:span text:style-name="T22">don't <text:tab/>understand. </text:span><text:span text:style-name="T12">— </text:span><text:span text:style-name="T22">Я не розумію. </text:span><text:span text:style-name="T23">(Це проста й зрозуміла відповідь).</text:span></text:p>
      <text:p text:style-name="P29"><text:span text:style-name="T22">I'm <text:tab/>sorry, <text:tab/>I <text:tab/>don't <text:tab/>understand. </text:span><text:span text:style-name="T12">— </text:span><text:span text:style-name="T22">Вибачте, я не розумію. </text:span><text:span text:style-name="T23">(Це більш ввічливий варіант).</text:span></text:p>
      <text:p text:style-name="P22"><text:span text:style-name="T24">Could <text:tab/>you <text:tab/>please <text:tab/>repeat <text:tab/>that? </text:span><text:span text:style-name="T11">— </text:span><text:span text:style-name="T24">Чи могли б ви це повторити, будь ласка? </text:span><text:span text:style-name="T30">(Як що хочеш, щоб запитання повторили).</text:span></text:p>
      <text:p text:style-name="P22"><text:span text:style-name="T24">I <text:tab/>didn't <text:tab/>catch <text:tab/>that.</text:span><text:span text:style-name="T11">— </text:span><text:span text:style-name="T24">Я не зрозумів <text:s/>це.</text:span></text:p>
      <text:p text:style-name="P19"><text:span text:style-name="T1">I'm having trouble understanding.</text:span>— <text:span text:style-name="T1">У мене виникають труднощі з розумінням. </text:span><text:span text:style-name="T2">(Чесно визнаєш, що не зрозумів питання).</text:span></text:p>
      <text:p text:style-name="P19"><text:span text:style-name="T1">I'm a bit confused.</text:span>— <text:span text:style-name="T1">Я трохи заплутався. </text:span><text:span text:style-name="T2">(Дуже природня фраза).</text:span></text:p>
      <text:p text:style-name="P30"><text:span text:style-name="T22">I don't quite get what you mean.</text:span><text:span text:style-name="T11">— </text:span><text:span text:style-name="T22">Я не зовсім розумію, що ти маєш на увазі.</text:span></text:p>
      <text:p text:style-name="P27"><text:span text:style-name="T24">Якщо питання не зрозуміле, не соромся спитати знову! Люди зазвичай охоче пояснюють ще раз, особливо, якщо знають, що ти тільки почав вивчати мову. <text:s/></text:span><text:span text:style-name="T32">Тож крокуємо далі !</text:span></text:p>
      <text:p text:style-name="P26"><text:span text:style-name="T32">Я</text:span><text:span text:style-name="T31">к запитати ціну англійською? Уявіть що вам потрібно щось придбати, які фрази вам <text:s/>стануть точно у пригоді ? </text:span></text:p>
      <text:p text:style-name="P20"> <text:span text:style-name="T1">How much is this? <text:s/></text:span><text:span text:style-name="T3">Або - <text:s/>How much does it cost?</text:span><text:span text:style-name="T1">– Скільки це коштує? </text:span><text:span text:style-name="T3">(Найпоширеніші питання, підходять у будь якій ситуації).</text:span></text:p>
      <text:p text:style-name="P20"><text:soft-page-break/><text:span text:style-name="T1">What's the price of this? – Яка ціна цього? </text:span><text:span text:style-name="T4">Або - <text:s text:c="2"/></text:span><text:span text:style-name="T1">Could you tell me the price, please? – Чи могли б ви сказати мені ціну? </text:span></text:p>
      <text:p text:style-name="P12">How much are these? – Скільки коштують ці (речі)? <text:span text:style-name="T42">(Яскрава і проста фраза, що легко запам’</text:span><text:span text:style-name="T41">ятовується).</text:span></text:p>
      <text:p text:style-name="P12">Is this on sale? – Це зі знижкою? <text:span text:style-name="T42">(Якщо потрапив на класний розпродаж ).</text:span></text:p>
      <text:p text:style-name="P12">Is there a discount on this item? – Чи є знижка на цей товар? <text:span text:style-name="T42">(Якщо потрібно уточнити, чи можна купити товар дешевше).</text:span></text:p>
      <text:p text:style-name="P12">What's the total price? – Яка загальна сума? <text:span text:style-name="T42">( Це якщо купуєш декілька речей).</text:span></text:p>
      <text:p text:style-name="P12">Do you accept credit cards? – Ви приймаєте кредитні картки? <text:span text:style-name="T42">(Корисне питання, якщо не впевненний, чи приймають платіжну картку). </text:span></text:p>
      <text:p text:style-name="P25"><text:span text:style-name="T32">Покупки зроблено ! Тепер залишилося побажати </text:span><text:span text:style-name="T24"><text:s/>гарного дня, </text:span><text:span text:style-name="T33">адже важливо залишити про себе приємне враження!</text:span></text:p>
      <text:p text:style-name="P13">Have a great day! – Гарного дня!</text:p>
      <text:p text:style-name="P12">Have a nice day! – Приємного дня!</text:p>
      <text:p text:style-name="P12">Have a wonderful day! – Чудового дня! - <text:span text:style-name="T43">(Це класичні універсальні побажання).</text:span></text:p>
      <text:p text:style-name="P12">Enjoy your day! – Насолоджуйся своїм днем! - <text:span text:style-name="T47">Або - </text:span>Have a fantastic day! – Фантастичного дня! <text:span text:style-name="T43">(Для емоційного побажання).</text:span></text:p>
      <text:p text:style-name="P14">Hope you have a lovely day! – Сподіваюся, у тебе буде чудовий день! <text:span text:style-name="T43">Або - </text:span>Wishing you a beautiful day! – Бажаю тобі прекрасного дня! <text:span text:style-name="T43">(Це теплі і сердечні побажання).</text:span></text:p>
      <text:p text:style-name="P14">Make the most of your day! – Проведи цей день якнайкраще! <text:span text:style-name="T43">(звучить натхненно).</text:span></text:p>
      <text:p text:style-name="P16">А якщо вам поки що складно говорити англійською, і у є вас м<text:span text:style-name="T44">овний бар’єр? Забудьте про нього – раз і назавжди! Боїтеся говорити англійською? І не тільки ви одні! Але знаєте, що вас </text:span><text:soft-page-break/><text:span text:style-name="T44">відрізняє від інших? Ви вже робите перший крок до вільного спілкування! В А</text:span>н<text:span text:style-name="T44">тиШколі ми знаємо, як зробити навчання легким і ефективним:</text:span></text:p>
      <text:p text:style-name="P15">- <text:s/>Гнучкий розклад – займайтеся у будь-який час!</text:p>
      <text:p text:style-name="P15">- <text:s/>Живі уроки – спілкуйтесь та практикуйтесь!</text:p>
      <text:p text:style-name="P15">- <text:s/>Носії мови – щоб говорити грамотно і природно!</text:p>
      <text:p text:style-name="P15"><text:s/>- Стартуйте просто зараз! Перший урок – безкоштовно! </text:p>
      <text:p text:style-name="P24"><text:span text:style-name="T24">- Посиланн</text:span><text:span text:style-name="T26">я </text:span><text:span text:style-name="T24">в описі! Не втратьте шанс!</text:span></text:p>
      <text:p text:style-name="P23"><text:span text:style-name="T15">А д</text:span><text:span text:style-name="T14">алі </text:span><text:span text:style-name="T15">на вас чекають </text:span><text:span text:style-name="T14">найкорисніші </text:span><text:span text:style-name="T19">ключові </text:span><text:span text:style-name="T14">фрази для подорожей, </text:span><text:span text:style-name="T19">щоб почуватися впевнено в іншій <text:tab/>країні.</text:span></text:p>
      <text:p text:style-name="P23"><text:span text:style-name="T15"><text:s/></text:span><text:span text:style-name="T24"><text:line-break/>"Where is the nearest hotel? – Де знаходиться найближчий готель? </text:span><text:span text:style-name="T34">(Корисне питання, якщо ти не бронював житло заздалегідь)</text:span></text:p>
      <text:p text:style-name="P12">How do I get to the airport? – Як мені дістатися до аеропорту? <text:span text:style-name="T45">(Важлива фраза, щоб не загубитися у незнайомому місті).</text:span></text:p>
      <text:p text:style-name="P12">I have a reservation. – У мене є бронювання. <text:span text:style-name="T45">(Підходить для готелю, ресторану чи будь якої іншої послуги).</text:span></text:p>
      <text:p text:style-name="P12">Do you accept credit cards? – Ви приймаєте кредитні картки? <text:span text:style-name="T46">(Щоб не опинитися в ситуації, коли приймають лише готівку). </text:span></text:p>
      <text:p text:style-name="P12">What time does the train leave? – О котрій відправляється потяг? <text:span text:style-name="T46">(Необхідна фраза для подорожей громадським транспортом).</text:span></text:p>
      <text:p text:style-name="P12">Can I have the bill, please? – Можна рахунок, будь ласка? </text:p>
      <text:p text:style-name="P12">Is there free Wi-Fi here? – Тут є безкоштовний Wi-Fi?</text:p>
      <text:p text:style-name="P12"><text:soft-page-break/>I need a taxi, please. – Мені потрібне таксі, будь ласка.</text:p>
      <text:p text:style-name="P12">Excuse me, where is the restroom? – Вибачте, де знаходиться туалет?</text:p>
      <text:p text:style-name="P12">What time is it? – Котра година?</text:p>
      <text:p text:style-name="P12">Could you repeat that, please? – Ви могли б повторити, будь ласка? <text:span text:style-name="T46">(Всі ці прості фрази зроблять <text:s/>у ваші подорожі більш приємними і комфортними ). </text:span></text:p>
      <text:p text:style-name="P17">І фінальний штрих — важливі фрази, які зроблять спілкування чемним та ввічливим. </text:p>
      <text:p text:style-name="P18">Thank you so much! – Дуже вам дякую!</text:p>
      <text:p text:style-name="P18">I really appreciate it. – Я дуже це ціную.</text:p>
      <text:p text:style-name="P18">Many thanks! – Велике спасибі!</text:p>
      <text:p text:style-name="P18">I'm sorry for the inconvenience. – Вибачте за незручності.</text:p>
      <text:p text:style-name="P18">Could you please help me? – Чи могли б ви мені допомогти?</text:p>
      <text:p text:style-name="P18">Would you mind repeating that, please? – Чи не могли б ви повторити, будь ласка?</text:p>
      <text:p text:style-name="P18">May I ask you a question? – Чи можу я задати вам питання?</text:p>
      <text:p text:style-name="P18">I would appreciate your help. – Я був вдячний за вашу допомогу.</text:p>
      <text:p text:style-name="P17">Чи достатньо знати лише ці фрази, щоб заговорити англійською?</text:p>
      <text:p text:style-name="P17">Це звичайно, гарний старт, але для справжньої впевненості у спілкуванні потрібно трохи більше!</text:p>
      <text:p text:style-name="P17">- Чим більше ви розширюєте свій словниковий запас і тренуєтеся, тим швидше зможете висловлювати складніші думки!</text:p>
      <text:p text:style-name="P17"><text:soft-page-break/>- Вчіться через задоволення – дивіться фільми, слухайте музику, грайте в мовні ігри!</text:p>
      <text:p text:style-name="P17">- Практикуйтесь у дружньому середовищі! Онлайн-уроки – це можливість говорити без страху, отримувати підтримку та розвивати свою мову швидше.</text:p>
      <text:p text:style-name="P17">- Дайте собі час! Усі, хто сьогодні вільно володіє англійською, колись починали з нуля. Ви теж досягнете цього – головне, не зупинятися!</text:p>
      <text:p text:style-name="P17">А тепер виклик для вас! Візьміть одну нову фразу, <text:s/>прочитайте її, скажіть уголос і обов’язково напишіть її в коментарях !  Чим більше ви практикуєте, тим швидше ваша англійська стане ідеальною, <text:span text:style-name="T48">бо практика – це ключ до успіху! Щоб ще швидше покращити свою англійську, скористайся спеціальною пропозицією: 48 додаткових уроків всього за 1 грн при першій покупці! </text:span></text:p>
      <text:p text:style-name="P17">Посилання на курс від АнтиШк<text:span text:style-name="T49">о</text:span>ли в описі під відео!</text:p>
      <text:p text:style-name="P2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1T21:30:50.595000000</meta:creation-date>
    <dc:date>2025-02-24T15:59:59.639000000</dc:date>
    <meta:editing-duration>PT26M14S</meta:editing-duration>
    <meta:editing-cycles>5</meta:editing-cycles>
    <meta:generator>LibreOffice/6.0.2.1$Windows_x86 LibreOffice_project/f7f06a8f319e4b62f9bc5095aa112a65d2f3ac89</meta:generator>
    <meta:document-statistic meta:table-count="0" meta:image-count="0" meta:object-count="0" meta:page-count="6" meta:paragraph-count="88" meta:word-count="1204" meta:character-count="7510" meta:non-whitespace-character-count="6262"/>
  </office:meta>
</office:document-meta>
</file>