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officeooo:paragraph-rsid="000e0b60" style:font-size-asian="14pt" style:font-size-complex="14pt"/>
    </style:style>
    <style:style style:name="T1" style:family="text">
      <style:text-properties officeooo:rsid="000e0b60"/>
    </style:style>
    <style:style style:name="T2" style:family="text">
      <style:text-properties fo:language="en" fo:country="US" officeooo:rsid="000e0b60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утогенне тренування Аутогенне тренування базується на самонавіюванні, фракційному гіпнозі та йогізмі. Як вказує В.А. Скумін (1984), підлітки з серцево-судинною патологією досить легко оволодівають кардіологічним варіантом аутотренінгу. Аутогенне тренування за Шульцем включає два етапи, але у дітей використовується лише перший. Завдання першого етапу направлені на навчання контролю соматичних функцій. Хворий приймає одну з трьох поз: лежачи, напівлежачи або позу «кучера» і навіює собі основні 6 формул, між якими періодично повторює <text:span text:style-name="T3">“Я абсолютно спокійний”. 1. Моя права (ліва) рука тяжка. Моя права (ліва) нога тяжка. 2. Моя права (ліва) рука тепла. Моя права (ліва) нога тепла. 3. Серце б’ється спокійно і сильно. 4. Я дихаю спокійно. 5. Сонячне сплетіння випромінює тепло. 6. Мій лоб прохолодний. </text:span>Пацієнт повторює першу формулу 7-8 раз, ніби переконуючи себе, що рука в нього тяжка. Після засвоєння першої формули можна переходити до другої - викликати почуття тепла в кінцівках. Хворий може уявляти, що його кінцівки стали теплі від того, що наче знаходяться в теплій воді, що судини на руках набухли, налились гарячою кров’ю. Третя вправа направлена на серцево-судинну систему: <text:span text:style-name="T3">“Серце б’ється сильно, рівно, спокійно, ритмічно</text:span>”. Щоб краще контролювати серцевий ритм пацієнт може покласти руку на область серця. Після засвоєння третьої вправи тривалість сеансу зростає до 10 хвилин. “<text:span text:style-name="T3">Я дихаю абсолютно спокійно, рівно, плавно, безболісно”</text:span>, - навіює собі пацієнт. П’ята вправа направлена на покращання роботи органів живота, шоста торкається судин мозку, сприяє зменшенню гіпертонічних і ліквородинамічних проявів. Крім того, при аутогенному тренуванні лікар разом з пацієнтом підбирає терапевтичну формулу навіювання, включаючи в неї фрази, направлені на подолання симптомів захворювання, патологічних звичок. У стаціонарних умовах або в спеціальному кабінеті психотерапії рекомендується модифікація аутогенного тренування в поєднанні з м’язовою релаксацією та дихальною гімнастикою. Якщо сеанс проводиться вранці, в ліжку, він закінчується формулою психотерапевтичного вмісту: “Стан розслаблення, дрімоти, спокою поступово покидає мене, я відчуваю себе впевненим, мені хочеться щось робити, виникає бажання рухатись, я відчуваю себе сильним, добре відпочившим”. Хворий потягується, напружуючи всі групи м’язів. Такий сеанс повторюється і під час післяобіднього відпочинку. Перед сном сеанс закінчується формулою: <text:span text:style-name="T3">“Зараз я засну та буду почувати себе добре”.</text:span> Для засвоєння аутогенного тренування дітьми може використовуватись гетеросугестія, коли лікар декілька (2-5) сеансів вголос промовляє формули аутогенного тренування, а хворий повторює їх подумки. Частота таких сеансів <text:soft-page-break/>1-2 рази на тиждень, при умові, що хворий обов’язково займається крім того сам 2-3 рази на день. Аутогенне тренування груповим методом можна застосовувати з 7-10 років, використовуючи адаптований для дітей варіант. Бажано, щоб діти в групі були однієї статі, без значної вікової різниці. Проводиться заняття в тихій, дещо затемненій кімнаті. Діти розташовуються в зручних кріслах (розміщених півколом), знаходячись в полі зору психотерапевта. Кількість дітей в групі - від 6 до 10. Тривалість заняття 15-20 хв. На першому занятті лікар пояснює методику та формули самонавіювання i проводить сеанс. Діти подумки повторюють за лікарем формули самонавіювання. З 4-5 сеансу діти займаються самостійно під наглядом лікаря. Ця методика аутогенного тренування полягає у повторенні певного тексту: <text:span text:style-name="T3">"Я спокійний. Я нікуди не поспішаю (2-3 рази). Мої руки розслаблені . права рука розслаблена . i ліва (3 рази). Я спокійний. Я нікуди не поспішаю. Мої ноги розслаблені .права нога розслаблена . i ліва (3 рази). Я спокійний. Я нікуди не поспішаю. Розслаблена спина . живіт . груди . розслаблена шия . приємно розслаблені м'язи обличчя. Я спокійний. Я нікуди не поспішаю. Мої руки важкі i теплі . права рука важка i тепла . і ліва рука важка i тепла (2-3 рази). Мої ноги важкі та теплі . права нога важка i тепла . i ліва нога важка i тепла (2-3 рази). Все моє тіло приємно розслаблене. Я нікуди не поспішаю. Моє дихання вільне, спокійне (4-6 разів). Серце б'ється спокійно, ритмічно . серце відпочиває (3 рази). Відчуваю приємне тепло в ділянці живота (4-6 разів Приємне тепло у всьому тілі. Я відпочиваю . Моє чоло приємно прохолодне".</text:span> Після того, як діти виконали основні вправи аутогенного тренування, настає час для індивідуального самонавіювання. Кожний член групи навіює собі словесні формули, які вони з психотерапевтом оговорили до групового сеансу і які направлені на подолання їх симптомів захворювання та зміну поведінки. Потім лікар пропонує дітям протягом 2-3 хвилин зосередитись на прослуховуванні музики та на процесі дихання. В кінці сеансу психотерапевт просить дітей повторити 5 раз фразу: "Я впевнений у собі, у мене все буде виходити". Закінчується сеанс тим, що діти подумки рахують до "п’яти", уявляючи нібито вони біжать на гірку. На рахунок "п’ять" роблять глибокий вдих, стискають кулаки i відкривають очі. Після сеансу лікар дізнається про самопочуття дітей i потім вони залишають кабінет психотерапії. Метод Куе Нансійський аптекар Еміль Куе запропонував методику самонавіювання. Хворий вранці і перед сном, перебираючи чотки 30 разів, навіює собі “З кожним днем я буду почувати себе все краще і краще”. Крім уяви, яка найбільш важлива для ефективного користування цим методом, <text:soft-page-break/>присутнє переконання, пряме і побічне навіювання. Метод може використовуватись при роботі з підлітками. “Лице релаксанту” Підвищення серцево-судинного компонента стресових реакцій в певній мірі обумовлено тонічним напруженням м’язів і цим можна пояснити застосування релаксаційних форм гімнастики. Про позитивні результати релаксації при лікуванні психосоматичних захворювань у дорослих свідчать роботи В.М.Васильєва (1991). Показано, що релаксація корисна для дітей з хронічними захворюваннями [Hernandez N.E., Kolb S., 1998]. Хворий приймає зручну позу, закриває очі, злегка опускаєнижню щелепу, ніби намагаючись проговорити звук “І”, розслабляє всі м’язи обличчя, ні про що не думає, викликаючи в себе відчуття повного спокою. Тривалість сеансу 3-4 хвилини, повторюється сеанс 4-5 разів на день декілька днів чи тижнів. Релаксація для лікування може використовуватись з 7-8 років [Буянов М.І., 1990]. </text:p>
      <text:p text:style-name="P3">Медитація є методикою аутосугестивного типу, яка має потенціал для індукування трофотропного стану шляхом концентрації уваги на об’єкті, що допомагає зосередитись і позбавлення всіх факторів, що розсіюють увагу. Процес медитації починається з рішення ні про що не думати і не робити ніяких зусиль. Людина, що медитує повністю розслабляється і дозволяє розуму і тілу вийти із потоку думок і відчуттів і спостерігати натиск цього потоку. Сеанс медитації груповим методом проводиться за тих же умов, що і сеанс аутогенного тренування. Психотерапевт пропонує хворим зручно сісти в кріслах, прикрити очі, зосередитись на процесі дихання, лічити подумки дихальні рухи після кожного видиху від одного до десяти, а потім в зворотному порядку - від десяти до одного. Після того вся увага концентрується тільки на процесі дихання і звуках музики. Слід уникати будь-яких думок протягом 10-15 хв. Закінчують так, як і сеанс аутогенного тренування. Крім занять в поліклініці хворий проводить сеанси самостійно вдома.</text:p>
      <text:p text:style-name="P3"><text:s/>Показання для тренувальної терапії: Тренувальні методики особливо ефективні при неврозоподібних розладах резидуально-органічного генезу. Крім того аутогенне тренування показано при неврозах (особливо неврозі нав’язливості), психосоматичних розладах, головному болю напруження. Є дані, що тренувальні методики можуть використовуватись для покращення імунітету. K. Olness et al. (1989), свідчить про достовірне зростання рівня IgА в крові (в порівнянні з контрольною групою) під час сеансу самогіпнозу у дітей з селективним імунодефіцитом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3:44:17.144000000</meta:creation-date>
    <dc:date>2018-12-26T03:49:15.078000000</dc:date>
    <meta:editing-duration>PT5M4S</meta:editing-duration>
    <meta:editing-cycles>1</meta:editing-cycles>
    <meta:document-statistic meta:table-count="0" meta:image-count="0" meta:object-count="0" meta:page-count="3" meta:paragraph-count="3" meta:word-count="1101" meta:character-count="7825" meta:non-whitespace-character-count="6725"/>
    <meta:generator>LibreOffice/4.3.0.4$Windows_x86 LibreOffice_project/62ad5818884a2fc2e5780dd45466868d41009ec0</meta:generator>
  </office:meta>
</office:document-meta>
</file>