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eiryo" svg:font-family="Meiryo"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Meiryo" officeooo:rsid="00126a62" officeooo:paragraph-rsid="0012b401"/>
    </style:style>
    <style:style style:name="P2" style:family="paragraph" style:parent-style-name="Standard">
      <loext:graphic-properties draw:fill-gradient-name="gradient" draw:fill-hatch-name="hatch"/>
      <style:text-properties style:font-name="Meiryo" officeooo:rsid="0010fef9" officeooo:paragraph-rsid="00140e7c"/>
    </style:style>
    <style:style style:name="P3" style:family="paragraph" style:parent-style-name="Standard">
      <loext:graphic-properties draw:fill-gradient-name="gradient" draw:fill-hatch-name="hatch"/>
      <style:text-properties style:font-name="Meiryo" officeooo:rsid="00140e7c" officeooo:paragraph-rsid="00140e7c"/>
    </style:style>
    <style:style style:name="P4" style:family="paragraph" style:parent-style-name="Standard">
      <loext:graphic-properties draw:fill-gradient-name="gradient" draw:fill-hatch-name="hatch"/>
      <style:text-properties style:font-name="Meiryo" fo:font-size="24pt" officeooo:rsid="00140e7c" officeooo:paragraph-rsid="00140e7c" style:font-size-asian="24pt" style:font-size-complex="24pt"/>
    </style:style>
    <style:style style:name="P5" style:family="paragraph" style:parent-style-name="Standard">
      <loext:graphic-properties draw:fill-gradient-name="gradient" draw:fill-hatch-name="hatch"/>
      <style:text-properties style:font-name="Meiryo" fo:font-size="18pt" fo:font-style="italic" fo:font-weight="bold" officeooo:rsid="001a0e83" officeooo:paragraph-rsid="001a0e83" style:font-size-asian="18pt" style:font-style-asian="italic" style:font-weight-asian="bold" style:font-size-complex="18pt" style:font-style-complex="italic" style:font-weight-complex="bold"/>
    </style:style>
    <style:style style:name="P6" style:family="paragraph" style:parent-style-name="Standard">
      <style:text-properties style:text-line-through-style="solid" style:text-line-through-type="single" style:font-name="Meiryo" officeooo:rsid="00126a62" officeooo:paragraph-rsid="00126a62"/>
    </style:style>
    <style:style style:name="P7" style:family="paragraph" style:parent-style-name="Standard">
      <style:text-properties style:text-line-through-style="solid" style:text-line-through-type="single" style:font-name="Meiryo" style:text-underline-style="none" officeooo:rsid="0012b401" officeooo:paragraph-rsid="00126a62"/>
    </style:style>
    <style:style style:name="P8" style:family="paragraph" style:parent-style-name="Standard">
      <style:text-properties style:text-line-through-style="none" style:text-line-through-type="none" style:font-name="Meiryo" style:text-underline-style="none" officeooo:rsid="00126a62" officeooo:paragraph-rsid="0012b401"/>
    </style:style>
    <style:style style:name="P9" style:family="paragraph" style:parent-style-name="Standard">
      <style:text-properties style:text-line-through-style="none" style:text-line-through-type="none" style:font-name="Meiryo" style:text-underline-style="none" officeooo:rsid="0012b401" officeooo:paragraph-rsid="00126a62"/>
    </style:style>
    <style:style style:name="P10" style:family="paragraph" style:parent-style-name="Standard">
      <style:text-properties style:text-line-through-style="none" style:text-line-through-type="none" style:font-name="Meiryo" style:text-underline-style="none" officeooo:rsid="00136e18" officeooo:paragraph-rsid="00126a62"/>
    </style:style>
    <style:style style:name="P11" style:family="paragraph" style:parent-style-name="Standard">
      <style:paragraph-properties fo:text-align="center" style:justify-single-word="false"/>
      <style:text-properties style:text-line-through-style="none" style:text-line-through-type="none" style:font-name="Meiryo" style:text-underline-style="none" officeooo:rsid="00136e18" officeooo:paragraph-rsid="00126a62"/>
    </style:style>
    <style:style style:name="P12" style:family="paragraph" style:parent-style-name="Standard">
      <style:text-properties style:text-line-through-style="none" style:text-line-through-type="none" style:font-name="Meiryo" style:text-underline-style="none" officeooo:rsid="00136e18" officeooo:paragraph-rsid="00136e18"/>
    </style:style>
    <style:style style:name="P13" style:family="paragraph" style:parent-style-name="Standard">
      <style:text-properties style:text-line-through-style="none" style:text-line-through-type="none" style:font-name="Meiryo" style:text-underline-style="none" officeooo:rsid="00136e18" officeooo:paragraph-rsid="00140e7c"/>
    </style:style>
    <style:style style:name="P14" style:family="paragraph" style:parent-style-name="Standard">
      <style:text-properties style:text-line-through-style="none" style:text-line-through-type="none" style:font-name="Meiryo" style:text-underline-style="none" officeooo:rsid="00140e7c" officeooo:paragraph-rsid="00140e7c"/>
    </style:style>
    <style:style style:name="P15" style:family="paragraph" style:parent-style-name="Standard">
      <style:text-properties style:text-line-through-style="none" style:text-line-through-type="none" style:font-name="Meiryo" style:text-underline-style="none" officeooo:rsid="00140e7c" officeooo:paragraph-rsid="0016d747"/>
    </style:style>
    <style:style style:name="P16" style:family="paragraph" style:parent-style-name="Standard">
      <style:text-properties style:text-line-through-style="none" style:text-line-through-type="none" style:font-name="Meiryo" style:text-underline-style="none" officeooo:rsid="0016d747" officeooo:paragraph-rsid="0016d747"/>
    </style:style>
    <style:style style:name="P17" style:family="paragraph" style:parent-style-name="Standard">
      <style:paragraph-properties fo:text-align="justify" style:justify-single-word="false"/>
      <style:text-properties style:text-line-through-style="none" style:text-line-through-type="none" style:font-name="Meiryo" style:text-underline-style="none" officeooo:rsid="00140e7c" officeooo:paragraph-rsid="001b71bc"/>
    </style:style>
    <style:style style:name="P18" style:family="paragraph" style:parent-style-name="Standard">
      <style:paragraph-properties fo:text-align="justify" style:justify-single-word="false"/>
      <style:text-properties style:text-line-through-style="none" style:text-line-through-type="none" style:font-name="Meiryo" style:text-underline-style="none" officeooo:rsid="00140e7c" officeooo:paragraph-rsid="001b8b75"/>
    </style:style>
    <style:style style:name="P19" style:family="paragraph" style:parent-style-name="Standard">
      <style:paragraph-properties fo:text-align="end" style:justify-single-word="false"/>
      <style:text-properties style:text-line-through-style="none" style:text-line-through-type="none" style:font-name="Meiryo" style:text-underline-style="none" officeooo:rsid="00140e7c" officeooo:paragraph-rsid="00140e7c"/>
    </style:style>
    <style:style style:name="T1" style:family="text">
      <style:text-properties officeooo:rsid="00126a62"/>
    </style:style>
    <style:style style:name="T2" style:family="text">
      <style:text-properties officeooo:rsid="0012b401"/>
    </style:style>
    <style:style style:name="T3" style:family="text">
      <style:text-properties style:text-line-through-style="none" style:text-line-through-type="none" officeooo:rsid="00136e18"/>
    </style:style>
    <style:style style:name="T4" style:family="text">
      <style:text-properties officeooo:rsid="00136e18"/>
    </style:style>
    <style:style style:name="T5" style:family="text">
      <style:text-properties officeooo:rsid="0016d747"/>
    </style:style>
    <style:style style:name="T6" style:family="text">
      <style:text-properties officeooo:rsid="0018b0ab"/>
    </style:style>
    <style:style style:name="T7" style:family="text">
      <style:text-properties officeooo:rsid="001b71bc"/>
    </style:style>
    <style:style style:name="T8" style:family="text">
      <style:text-properties officeooo:rsid="001b8b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oll’s Night</text:p>
      <text:p text:style-name="P4"/>
      <text:p text:style-name="P3">1.</text:p>
      <text:p text:style-name="P2">She was standing in the store window. Beautiful, fashionable cute doll who was wearing dark blue coat <text:span text:style-name="T1">and ankle boots. She was waiting for owner who would want to take her home but unfortunately there wasn’t anyone interested in her.</text:span></text:p>
      <text:p text:style-name="P1"><text:s text:c="6"/>A doll has a secret. She has a mortal soul and when the night begins she is coming into life. The only person who knows her secret is her friend who also is a doll. Owner of the shop has no clue about it. All the other dolls and toys are just normal things which make those two special. Nela and Kai. <text:s/>They were talking in hours in the closed store and were spending time together thinking about the life.</text:p>
      <text:p text:style-name="P1"><text:s text:c="10"/>But one day everything has changed. <text:s/>The shop owner lost all of his money so he was forced to selling his shop to the rich bankier.</text:p>
      <text:p text:style-name="P8">- <text:span text:style-name="T2">What </text:span><text:span text:style-name="T4">will </text:span><text:span text:style-name="T2">happen </text:span><text:span text:style-name="T4">to</text:span><text:span text:style-name="T2"> us now ?-asked scared Nela.</text:span></text:p>
      <text:p text:style-name="P8"><text:span text:style-name="T2">-Whatever <text:s/>it </text:span><text:span text:style-name="T4">will </text:span><text:span text:style-name="T2">be we can go through it together-Kai cheered her up.</text:span></text:p>
      <text:p text:style-name="P9"><text:s text:c="3"/>Then in the store appeared strange men who were taking everything from shelves to the boxes. All of the <text:s/>toys, dolls and plushies disappear<text:span text:style-name="T4">ed in one moment, leaving only 2 heroes at the empty building.</text:span></text:p>
      <text:p text:style-name="P7"><text:s/><text:span text:style-name="T3">What if we got separated?-Nela shared her deepest fear.</text:span></text:p>
      <text:p text:style-name="P10">Kai was expecting this question and didn’t want to answer it.</text:p>
      <text:p text:style-name="P10">-They can’t -he promised. </text:p>
      <text:p text:style-name="P11"><text:s text:c="2"/>********</text:p>
      <text:p text:style-name="P14">2.</text:p>
      <text:p text:style-name="P13">Kai’s promise wasn’t breaken. They both have got a completly new life living in the bankier’s big willa. His kids, Laura and Conrad fell in love with dolls for the first time. As time pass by they become best friends having adventures together.</text:p>
      <text:p text:style-name="P14"><text:s text:c="2"/>Those years were filled with hapiness and joy but day by day siblings became adults. </text:p>
      <text:p text:style-name="P14">- We can’t just abond them-Laura says pointing finger towards the dolls.</text:p>
      <text:p text:style-name="P14">-They’ve been our friends through of those years-Conrad agreed with his sister.</text:p>
      <text:p text:style-name="P14">This way Nela and Kai avoided being dumped in to trash.</text:p>
      <text:p text:style-name="P14">Nela has started to have romantic feelings toward the Conrad. </text:p>
      <text:p text:style-name="P16">- You fall in love with him- Kai noticed.</text:p>
      <text:p text:style-name="P15">- <text:span text:style-name="T5">But Conrad is a human-Nela said looking at the reflection in the mirrow-a girl she became when </text:span><text:span text:style-name="T6">the night arrives.</text:span></text:p>
      <text:p text:style-name="P17">- <text:span text:style-name="T7">He doesn’t have to know what I am. I need to talk with him just once-Nela decided.</text:span></text:p>
      <text:p text:style-name="P18">- <text:span text:style-name="T7">It’s too much risk- Kai warned her. Nela </text:span><text:span text:style-name="T8">was sad.</text:span></text:p>
      <text:p text:style-name="P18"><text:soft-page-break/><text:span text:style-name="T8"><text:s/></text:span></text:p>
      <text:p text:style-name="P17"/>
      <text:p text:style-name="P19"/>
      <text:p text:style-name="P14"/>
      <text:p text:style-name="P12"/>
      <text:p text:style-name="P7"/>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eiryo" svg:font-family="Meiryo"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8-09T18:58:55.858000000</dc:date>
    <meta:editing-duration>PT3H6M15S</meta:editing-duration>
    <meta:editing-cycles>7</meta:editing-cycles>
    <meta:generator>LibreOffice/7.3.0.3$Windows_X86_64 LibreOffice_project/0f246aa12d0eee4a0f7adcefbf7c878fc2238db3</meta:generator>
    <meta:document-statistic meta:table-count="0" meta:image-count="0" meta:object-count="0" meta:page-count="2" meta:paragraph-count="24" meta:word-count="395" meta:character-count="2169" meta:non-whitespace-character-count="1765"/>
  </office:meta>
</office:document-meta>
</file>