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cc0000" fo:language="ru" fo:country="RU"/>
    </style:style>
    <style:style style:name="T7" style:family="text">
      <style:text-properties fo:color="#cc0000" fo:language="en" fo:country="US"/>
    </style:style>
    <style:style style:name="T8" style:family="text">
      <style:text-properties fo:color="#cc0000" fo:language="uk" fo:country="UA"/>
    </style:style>
    <style:style style:name="T9" style:family="text">
      <style:text-properties fo:language="uk" fo:country="U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Open Sans" fo:font-size="12pt" fo:font-style="normal" fo:font-weight="normal"/>
    </style:style>
    <style:style style:name="T12" style:family="text">
      <style:text-properties fo:font-variant="normal" fo:text-transform="none" fo:color="#000000" style:font-name="Open Sans" fo:font-size="12pt" fo:letter-spacing="normal" fo:font-weight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Способы поймать за хвост вдохновение</text:span></text:p>
      <text:p text:style-name="P3"/>
      <text:p text:style-name="P3">Как часто мы сталкиваемся с таким явлением: горит заказ, а ты сидишь перед белым листом, и ничего не лезет в голову для написания статьи или книги. Как говорится, должна прилететь Муза. А если она затерялась где-то в пробках большого города? А ведь это идея-попробовать поискать ее там. Но нужно очень быстро и тщательно одеться, желательно на все случаи жизни (мало ли куда тебя занесут поиски). И вот первый шаг на поиски Музы-выход в город. Когда выходишь из подъезда давно известного тебе дома, обязательно найдешь, чему удивиться! Если ты, конечно, наблюдательный. А ведь писатель, журналист должен быть наблюдательным априори. И вот сюрприз-на улице гораздо теплее, чем ты думал, и через облака пробивается синее небо и яркий луч солнца. Солнце! А ты знаешь, что, смотря на Солнце, можно улучшить зрение? А ты знаешь, что есть на свете люди-Солнцееды? Вот, вот уже первые наблюдения для возможных статей-исследований. И т. д. И т. п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49S</meta:editing-duration>
    <meta:editing-cycles>31</meta:editing-cycles>
    <meta:generator>OpenOffice/4.1.13$Win32 OpenOffice.org_project/4113m1$Build-9810</meta:generator>
    <dc:date>2025-09-24T12:29:28.61</dc:date>
    <dc:creator>qwert asdfg</dc:creator>
    <meta:printed-by>qwert asdfg</meta:printed-by>
    <meta:print-date>2025-09-09T10:56:42.21</meta:print-date>
    <meta:document-statistic meta:table-count="0" meta:image-count="0" meta:object-count="0" meta:page-count="1" meta:paragraph-count="2" meta:word-count="155" meta:character-count="975"/>
    <meta:user-defined meta:name="Info 1"/>
    <meta:user-defined meta:name="Info 2"/>
    <meta:user-defined meta:name="Info 3"/>
    <meta:user-defined meta:name="Info 4"/>
  </office:meta>
</office:document-meta>
</file>