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 officeooo:rsid="00078db0" officeooo:paragraph-rsid="00078db0"/>
    </style:style>
    <style:style style:name="P2" style:family="paragraph" style:parent-style-name="Text_20_body">
      <style:text-properties fo:language="ru" fo:country="RU" officeooo:rsid="00086608" officeooo:paragraph-rsid="00086608"/>
    </style:style>
    <style:style style:name="P3" style:family="paragraph" style:parent-style-name="Text_20_body">
      <style:text-properties fo:language="ru" fo:country="RU" officeooo:rsid="00095936" officeooo:paragraph-rsid="00095936"/>
    </style:style>
    <style:style style:name="P4" style:family="paragraph" style:parent-style-name="Text_20_body">
      <style:text-properties fo:language="ru" fo:country="RU" officeooo:rsid="000b00b5" officeooo:paragraph-rsid="000b00b5"/>
    </style:style>
    <style:style style:name="P5" style:family="paragraph" style:parent-style-name="Text_20_body">
      <style:text-properties style:text-line-through-style="solid" style:text-line-through-type="single" fo:language="ru" fo:country="RU" officeooo:rsid="000e0159" officeooo:paragraph-rsid="000e0159"/>
    </style:style>
    <style:style style:name="P6" style:family="paragraph" style:parent-style-name="Text_20_body">
      <style:text-properties style:text-line-through-style="solid" style:text-line-through-type="single" fo:language="ru" fo:country="RU" officeooo:rsid="000f54f0" officeooo:paragraph-rsid="000f54f0"/>
    </style:style>
    <style:style style:name="T1" style:family="text">
      <style:text-properties officeooo:rsid="00086608"/>
    </style:style>
    <style:style style:name="T2" style:family="text">
      <style:text-properties officeooo:rsid="00095936"/>
    </style:style>
    <style:style style:name="T3" style:family="text">
      <style:text-properties officeooo:rsid="000c1df6"/>
    </style:style>
    <style:style style:name="T4" style:family="text">
      <style:text-properties officeooo:rsid="000e0159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0f54f0"/>
    </style:style>
    <style:style style:name="T7" style:family="text">
      <style:text-properties style:text-line-through-style="none" style:text-line-through-type="none" officeooo:rsid="00114f6b"/>
    </style:style>
    <style:style style:name="T8" style:family="text">
      <style:text-properties style:text-line-through-style="none" style:text-line-through-type="none" officeooo:rsid="00127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<text:span text:style-name="T1">Да что ты за извращенка такая! Я не буду этим заниматься!</text:span></text:p>
      <text:p text:style-name="P2">Он приподнял ее за талию и сбросил с себя на кровать. Она была еще возбуждена и низ живота пульсировал от резко прерванного оргазма. Однако разум уже успел испугаться. Она опять сделала что-то не так, пронеслось у нее в голове. Ее испуганные глаза смотрели как он быстро натянул трусы, схватил свой телефон и пулей вылетел из двери спальни. </text:p>
      <text:p text:style-name="P2">-<text:span text:style-name="T2">Любимый, прости меня... Вернись, пожалуйста... - она прошептала вслед. </text:span><text:span text:style-name="T3">Однако</text:span><text:span text:style-name="T2"> дверь </text:span><text:span text:style-name="T3">уже с </text:span><text:span text:style-name="T2">грохотом захлопнулась. Слова </text:span><text:span text:style-name="T3">из ее рта </text:span><text:span text:style-name="T2">вылетели скорее рефлекторно, поскольку привычка извиняться стала ее постоянным нелепым спутником.</text:span></text:p>
      <text:p text:style-name="P3">Она извинялась когда слишком медленно складывала продукты в супермаркете на ленте, перед тем как хотела что-то спросить <text:span text:style-name="T3">у прохожего</text:span>, и даже за случайно проявленные эмоции <text:span text:style-name="T3">в переполненном автобусе</text:span>.</text:p>
      <text:p text:style-name="P4">Тишина, воцарившаяся в комнате <text:span text:style-name="T3">оглушила ее противным звоном. </text:span><text:span text:style-name="T4">К горлу подкатил знакомый вонючий комок то ли стыда, то ли страха. Все тело разом похолодело и паралич разочарования сковал ноги…</text:span></text:p>
      <text:p text:style-name="P4"/>
      <text:p text:style-name="P4">- <text:span text:style-name="T4">О чем ты думаешь?- знакомый голос вывел ее из комы мыслительного процесса.</text:span></text:p>
      <text:p text:style-name="P5">-<text:span text:style-name="T5">Прости. - она автоматически извинилась и продолжила разбирать резюме кандидатов на должность официанта. Сколько раз она давала себе слово не улетать в свои мысли на работе. Да и щеки с внутренней стороны уже горели огнем от того, что она их терзала зубами </text:span><text:span text:style-name="T6">до крови.</text:span></text:p>
      <text:p text:style-name="P6"><text:span text:style-name="T5">Я извращенка, наверное и правда. Но секса не было уже шесть месяцев после того скандала. Хотя скандалом это трудно назвать, скорее очередное унижение ее как женщины и человека вообще. Зловонный комок снова подкатил к горлу. Она автоматически сделала глоток камбучи из красивого стакана. Мысли ее мгновенно переключились на этот напиток. В этом ресторане отменная камбуча, терпкая и сладкая одновременно, к тому же она отменно бодрит тело и душу. </text:span></text:p>
      <text:p text:style-name="P6"><text:span text:style-name="T5">Она умела обращать внимание на приятные мелочи. Ей доставляло удовольствие наслаждаться мелкими радостями, подмечать красоту этого мира. Она любила саму жизнь и все живое. Пожалуй все, кроме людей...Ей удивительным образом удавалось совмещать в себе </text:span><text:span text:style-name="T7">талант работать с людьми и служить им и глобальное чувство недоверия ко всему роду человеческому. Люди ее любили и она умела оставить незабываемый эффект в умах и сердцах всех, кто ее встречал хоть раз. Сочетание ее стройной и пропорциональной фигуры с золотыми волосами, бледной кожей и зелеными глазами однозначно выделяли ее из толпы. Она знала, что красива и всегда смотрела прохожим в глаза, как бы желая ежесекундного подтверждения этого факта. </text:span><text:span text:style-name="T8">Харизма ее смеха и плавные движения тела мгновенно привлекали взгляды и завораживали. Все это было ей известно. Однако нарочито самоуверенное поведение как бы кричало: «Посмотрите на меня, полюбите меня, я достойна любви и внимания!». </text:span></text:p>
      <text:p text:style-name="P6"><text:span text:style-name="T8">«Доминант. Рост 180 см, вес 90 кг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2-23T23:42:48.296000000</dc:date>
    <meta:editing-duration>P12DT8H41M18S</meta:editing-duration>
    <meta:editing-cycles>5</meta:editing-cycles>
    <meta:document-statistic meta:table-count="0" meta:image-count="0" meta:object-count="0" meta:page-count="1" meta:paragraph-count="10" meta:word-count="425" meta:character-count="2771" meta:non-whitespace-character-count="2352"/>
  </office:meta>
</office:document-meta>
</file>