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0864" officeooo:paragraph-rsid="001f0864"/>
    </style:style>
    <style:style style:name="P2" style:family="paragraph" style:parent-style-name="Standard">
      <style:text-properties officeooo:rsid="00210250" officeooo:paragraph-rsid="001f0864"/>
    </style:style>
    <style:style style:name="P3" style:family="paragraph" style:parent-style-name="Standard">
      <style:text-properties officeooo:rsid="00210250" officeooo:paragraph-rsid="00210250"/>
    </style:style>
    <style:style style:name="P4" style:family="paragraph" style:parent-style-name="Standard">
      <style:text-properties officeooo:paragraph-rsid="00210250"/>
    </style:style>
    <style:style style:name="T1" style:family="text">
      <style:text-properties officeooo:rsid="00210250"/>
    </style:style>
    <style:style style:name="T2" style:family="text">
      <style:text-properties fo:font-variant="normal" fo:text-transform="none" fo:color="#000000" loext:opacity="100%" style:font-name="Liberation Serif" fo:font-size="12pt" fo:letter-spacing="normal" fo:font-style="normal" fo:font-weight="normal" officeooo:rsid="00210250" style:font-size-asian="12pt" style:font-style-asian="normal" style:font-size-complex="12pt" style:font-style-complex="normal"/>
    </style:style>
    <style:style style:name="T3" style:family="text">
      <style:text-properties fo:font-variant="normal" fo:text-transform="none" fo:color="#000000" loext:opacity="100%" style:font-name="Liberation Serif" fo:font-size="12pt" fo:letter-spacing="normal" fo:font-style="normal" fo:font-weight="normal" officeooo:rsid="00216567" style:font-size-asian="12pt" style:font-style-asian="normal" style:font-size-complex="12pt" style:font-style-complex="normal"/>
    </style:style>
    <style:style style:name="T4" style:family="text">
      <style:text-properties fo:color="#000000" loext:opacity="100%" officeooo:rsid="00210250"/>
    </style:style>
    <style:style style:name="T5" style:family="text">
      <style:text-properties fo:color="#000000" loext:opacity="100%" style:font-name="Liberation Serif" fo:font-size="12pt" fo:letter-spacing="normal" fo:font-style="normal" fo:font-weight="normal" officeooo:rsid="00210250"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my marzenie – Polki w kwalifikacjach do Igrzysk Olimpijskich</text:p>
      <text:p text:style-name="P1"/>
      <text:p text:style-name="P1">Reprezentacja Polski kobiet już w sobotę, 16 września wybiegnie po raz pierwszy na parkiet w Atlas Arenie. To właśnie w Łodzi drużyna prowadzona przez Stefano Lavariniego będzie walczyła ze wszystkich sił o kwalifikację olimpijską. Coś, czego brakuje reprezentacji kobiet od 2008 roku. Turniej jest bardzo wymagający, a miejsca które zapewniają kwalifikację są tylko dwa. </text:p>
      <text:p text:style-name="P1"/>
      <text:p text:style-name="P1">Mam marzenie, pomyślałam kiedy potwierdziła się informacja, że to właśnie Łódź będzie gospodarzem turnieju kwalifikacyjnego do igrzysk olimpijskich kobiet. <text:span text:style-name="T1">Nigdy nie ukrywałam, że do kobiecej siatkówki jest mi nieco bliżej. To właśnie od śledzenia sukcesów kadry prowadzonej przez Andrzeja Niemczyka zaczęła się moja siatkarska przygoda. Dlatego właśnie wyobraziłam sobie przez chwilę w głowie, jak piłka wpada w parkiet po ostatnim meczu kwalifikacji, a cała siatkarska Polska wybucha radością wiedząc, że polskie siatkarki właśnie odniosły ogromny sukces. Czy to się może udać?</text:span></text:p>
      <text:p text:style-name="P2"/>
      <text:p text:style-name="P3"/>
      <text:p text:style-name="P3">Tak, jak wspomniano wcześniej. Polskie siatkarki po raz ostatni pojawiły się na igrzyskach olimpijskich w 2008 roku. Wtedy turniej odbywał się w Pekinie. Trenerem reprezentacji był Marco Bonnita (którego zresztą zobaczymy w Łodzi wraz za reprezentacją Słowenii – przyp.aut), a w składzie można było zobaczyć takie nazwiska jak Skowrońska, Podolec i Glinka. Później nadeszły bardzo trudne czasy, ale teraz kadra staje przed wielką szansą. </text:p>
      <text:p text:style-name="P3"/>
      <text:p text:style-name="P3">URAZY I OSŁABIENIA WŚRÓD RYWALEK</text:p>
      <text:p text:style-name="P3"/>
      <text:p text:style-name="P4"><text:span text:style-name="T1">Nie ma co ukrywać, że najtrudniejszymi przeciwnikami będą dla Polek reprezentacje USA i Włoch. <text:s/>Oprócz tego reprezentacja Niemiec zawsze była drużyną z którą grało się biało-czerwonym trudno. W prowadzonym przez Vitala Heynena zespole nie pojawi się Hanna Orthmann. Przyjmująca w pierwszym meczu dopiero co zakończonych Mistrzostw Europy odniosła poważny uraz kolana, który prawdopodobnie poskutkuje ty</text:span><text:span text:style-name="T4">m, że przegapi cały nadchodzący sezon ligowy. Między innymi dlatego znany w Polsce trener sięgnął po pomoc atakującej – Kimberly Drewniok. - </text:span><text:span text:style-name="Emphasis"><text:span text:style-name="T5">Powiedziałem Kim, że potrzebujemy kogoś ekstra dla zespołu. Natychmiast się na to zgodziła. </text:span></text:span><text:span text:style-name="Emphasis"><text:span text:style-name="T2">Wprawdzie zawodniczka będzie potrzebowała czasu, aby zgrać się z zespołem, ale już sama jej obecność ma być ważna dla drużyny. –</text:span></text:span><text:span text:style-name="Emphasis"><text:span text:style-name="T5">Jako osoba jest świetnym dodatkiem, wnosi do zespołu swoją pozytywną energię. Myślę, że ona może nam pomóc. Ale nie chcę nakładać na nią zbyt dużej presji. - mówił Vital Heynen wyjaśniając swój wybór. </text:span></text:span></text:p>
      <text:p text:style-name="P4"><text:span text:style-name="Emphasis"><text:span text:style-name="T5"/></text:span></text:p>
      <text:p text:style-name="P4"><text:span text:style-name="Emphasis"><text:span text:style-name="T5">Belgijski szkoleniowiec nie jest jedynym, który sięgnął po dodatkowy pomoc, by wywalczyć awans. Trener Tajlandii, </text:span></text:span><text:span text:style-name="Emphasis"><text:span text:style-name="T2">Danai Sriwacharamaytakul zdecydował się sięgnąć po pomoc legendarnej rozgrywającej Nootsary Tomkom. </text:span></text:span></text:p>
      <text:p text:style-name="P4"><text:span text:style-name="Emphasis"><text:span text:style-name="T2"/></text:span></text:p>
      <text:p text:style-name="P4"><text:span text:style-name="Emphasis"><text:span text:style-name="T2">Największy problem ma jednak trener reprezentacj Włoch, Davide Mazzanti. W trakcie zgrupowania przygotowującego do turnieju w Łodzi okazało się, że Alessia Orro ma problemy neurologiczne. Rozgrywająca podczas meczu o brązowy medal mistrzostw europy pobiegła za piłką w obronie i zderzyła się mocno z ledowymi bandami przy boisku. Awaryjnie do składu dołączyła Giulia Gennari, rozgrywająca którą mogliśmy już widzieć w trakcie rozgrywek siatkarskiego VNL. Pomimo dobrych wyników badań włoski szkoleniowiec nie zdecydował się na to, by zabrać Orro do Łodzi. </text:span></text:span></text:p>
      <text:p text:style-name="P4"><text:span text:style-name="Emphasis"><text:span text:style-name="T2"/></text:span></text:p>
      <text:p text:style-name="P4"><text:span text:style-name="Emphasis"><text:span text:style-name="T2">PRZED POLKAMI STOI SZANSA</text:span></text:span></text:p>
      <text:p text:style-name="P4"><text:span text:style-name="Emphasis"><text:span text:style-name="T2"/></text:span></text:p>
      <text:p text:style-name="P4"><text:span text:style-name="Emphasis"><text:span text:style-name="T2">Jak podejść do turnieju? Przede wszystkim z koncentracją. Po to, by nie gubić punktów z „teoretycznie” słabszymi rywalami. Każdemu zdarzają się wpadki, a podczas takiej rywalizacji </text:span></text:span><text:soft-page-break/><text:span text:style-name="Emphasis"><text:span text:style-name="T2">problemy w meczu z drużynami, które biało-czerwone pokonywały do tej pory bez żadnych problemów mogą kosztować bardzo drogo. - By myśleć o wyjeździe do Francji, potrzebujemy przede wszystkim stabilnej gry. Dobrego przyjęcia, skutecznych ataków i sprawnej gry w systemie blok-obrona. Znakomicie zazębiały się te elementy podczas Ligi Narodów, mistrzostwa Europy już tak dobrze nie wyglądały, ale nie da się utrzymać gry na najwyższych obrotach przez 16 tygodni. Gdzieś ta zniżka formy musiała się pojawić. Miejmy nadzieję, że ten etap już za nami i Polki są taktycznie, ale i mentalnie, gotowe na trudy kwalifikacji. Na pierwszy rzut oka wydaje się, że wszystko powinno rozstrzygnąć się między trzema, góra czterema zespołami. Bo choć mamy respekt do każdego przeciwnika, to formalnością powinny być zwycięstwa w pierwszych pięciu spotkaniach. Na deser pozostają dwa najważniejsze, z USA i Włoszkami, i tu wiktoria w przynajmniej jednym z meczów powinna dać nam upragniony awans do turnieju olimpijskiego – analizowała Joanna Kaczor-Bednarska, była reprezentantka Polski i ekspertka Polsatu Sport.</text:span></text:span></text:p>
      <text:p text:style-name="P4"><text:span text:style-name="Emphasis"><text:span text:style-name="T2"/></text:span></text:p>
      <text:p text:style-name="P4"><text:span text:style-name="Emphasis"><text:span text:style-name="T2">Znakomitą wiadomością jest to, że Martyna Czyrniańska znalazła się w składzie reprezentacji na rozpoczynający się za chwilę turniej. Podczas mistrzostw europy momentami bardzo brakowało siatkarki, która byłaby w stanie pomóc w problemach z kończeniem pierwszej akcji, a taką właśnie wydaje się młoda przyjmująca. </text:span></text:span></text:p>
      <text:p text:style-name="P4"><text:span text:style-name="Emphasis"><text:span text:style-name="T2"/></text:span></text:p>
      <text:p text:style-name="P4"><text:span text:style-name="Emphasis"><text:span text:style-name="T2">Jak uchylające się przed Polkami drzwi wyglądają również kłopoty w kadrze Włoch, które opisaliśmy wcześniej tutaj (</text:span></text:span><text:a xlink:type="simple" xlink:href="https://siatka.org/pokaz/paola-egonu-nie-przyjedzie-na-turniej-kwalifikacyjny-do-lodzi/" text:style-name="Internet_20_link" text:visited-style-name="Visited_20_Internet_20_Link"><text:span text:style-name="Emphasis">https://siatka.org/pokaz/paola-egonu-nie-przyjedzie-na-turniej-kwalifikacyjny-do-lodzi/</text:span></text:a><text:span text:style-name="Emphasis"><text:span text:style-name="T2">). Brak głównej „armaty” w ataku i młodziutka zmienniczka, która nie ma żadnego doświadczenia z turniejami takiego kalibru. Problemy w grze, które było widać na mistrzostwach europy. W rozwiązaniu ich z pewnością nie pomoże nieobecność Alessi Orro. To Włoszki wydają się więc tą drużyną, którą łatwiej będzie pokonać. </text:span></text:span></text:p>
      <text:p text:style-name="P4"><text:span text:style-name="Emphasis"><text:span text:style-name="T2"/></text:span></text:p>
      <text:p text:style-name="P4"><text:span text:style-name="Emphasis"><text:span text:style-name="T2">Polki mają bardzo dobre wspomnienia z Atlas Areną. To właśnie z reprezentacją w trakcie ubiegłorocznych USA mierzyły się biało-czerwone. Dość niespodziewanie po znakomitym meczu to drużyna prowadzona przez Stefano Lavariniego pokonała USA 3:0. Warto przypomnieć, że to również w starciu z Amerykankami wygrała brązowe medale siatkarskiej VNL.</text:span></text:span></text:p>
      <text:p text:style-name="P4"><text:span text:style-name="Emphasis"><text:span text:style-name="T2"/></text:span></text:p>
      <text:p text:style-name="P4"><text:span text:style-name="Emphasis"><text:span text:style-name="T2">Turniej będzie trudny, jednak sporo czynników wskazuje na to, że Polki mają dużą szansę na awans. </text:span></text:span><text:span text:style-name="Emphasis"><text:span text:style-name="T3">Cała drużyna nie ukrywa, że chciałaby go wywalczyć w Łodzi i właśnie o tym marzy.</text:span></text:span></text:p>
      <text:p text:style-name="P4"><text:span text:style-name="Emphasis"><text:span text:style-name="T3"/></text:span></text:p>
      <text:p text:style-name="P4"><text:span text:style-name="Emphasis"><text:span text:style-name="T2"/></text:span></text:p>
      <text:p text:style-name="P4"><text:span text:style-name="Emphasis"><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4T15:40:03.547000000</meta:creation-date>
    <dc:date>2023-09-14T17:32:49.024000000</dc:date>
    <meta:editing-duration>PT1H52M46S</meta:editing-duration>
    <meta:editing-cycles>3</meta:editing-cycles>
    <meta:generator>LibreOffice/7.4.3.2$Windows_X86_64 LibreOffice_project/1048a8393ae2eeec98dff31b5c133c5f1d08b890</meta:generator>
    <meta:document-statistic meta:table-count="0" meta:image-count="0" meta:object-count="0" meta:page-count="2" meta:paragraph-count="14" meta:word-count="832" meta:character-count="5873" meta:non-whitespace-character-count="5043"/>
  </office:meta>
</office:document-meta>
</file>