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b7c89" officeooo:paragraph-rsid="000b7c89" style:font-size-asian="15.75pt" style:font-size-complex="18pt"/>
    </style:style>
    <style:style style:name="P2" style:family="paragraph" style:parent-style-name="Standard">
      <style:text-properties fo:font-size="18pt" officeooo:rsid="000f5500" officeooo:paragraph-rsid="000f5500" style:font-size-asian="15.75pt" style:font-size-complex="18pt"/>
    </style:style>
    <style:style style:name="P3" style:family="paragraph" style:parent-style-name="Standard">
      <style:text-properties fo:font-size="18pt" officeooo:rsid="000f7c02" officeooo:paragraph-rsid="000f7c02" style:font-size-asian="15.75pt" style:font-size-complex="18pt"/>
    </style:style>
    <style:style style:name="P4" style:family="paragraph" style:parent-style-name="Standard">
      <style:text-properties fo:font-size="18pt" officeooo:rsid="00115eb6" officeooo:paragraph-rsid="00115eb6" style:font-size-asian="15.75pt" style:font-size-complex="18pt"/>
    </style:style>
    <style:style style:name="P5" style:family="paragraph" style:parent-style-name="Standard">
      <style:text-properties fo:font-size="18pt" officeooo:rsid="001449d9" officeooo:paragraph-rsid="001449d9" style:font-size-asian="15.75pt" style:font-size-complex="18pt"/>
    </style:style>
    <style:style style:name="P6" style:family="paragraph" style:parent-style-name="Standard">
      <style:text-properties fo:font-size="18pt" officeooo:rsid="0015c34e" officeooo:paragraph-rsid="0015c34e" style:font-size-asian="15.75pt" style:font-size-complex="18pt"/>
    </style:style>
    <style:style style:name="P7" style:family="paragraph" style:parent-style-name="Standard">
      <style:text-properties fo:font-size="18pt" officeooo:rsid="00163f8b" officeooo:paragraph-rsid="00163f8b" style:font-size-asian="15.75pt" style:font-size-complex="18pt"/>
    </style:style>
    <style:style style:name="P8" style:family="paragraph" style:parent-style-name="Standard">
      <style:text-properties fo:font-size="18pt" officeooo:rsid="0017996d" officeooo:paragraph-rsid="0017996d" style:font-size-asian="15.75pt" style:font-size-complex="18pt"/>
    </style:style>
    <style:style style:name="P9" style:family="paragraph" style:parent-style-name="Standard">
      <style:text-properties fo:font-size="18pt" officeooo:rsid="0017fa23" officeooo:paragraph-rsid="0017fa23" style:font-size-asian="15.75pt" style:font-size-complex="18pt"/>
    </style:style>
    <style:style style:name="P10" style:family="paragraph" style:parent-style-name="Standard">
      <style:text-properties fo:font-size="18pt" officeooo:rsid="001ab5c9" officeooo:paragraph-rsid="001ab5c9" style:font-size-asian="15.75pt" style:font-size-complex="18pt"/>
    </style:style>
    <style:style style:name="P11" style:family="paragraph" style:parent-style-name="Standard">
      <style:text-properties fo:font-size="18pt" officeooo:rsid="001c9eb6" officeooo:paragraph-rsid="001c9eb6" style:font-size-asian="15.75pt" style:font-size-complex="18pt"/>
    </style:style>
    <style:style style:name="P12" style:family="paragraph" style:parent-style-name="Standard">
      <style:text-properties officeooo:paragraph-rsid="000d5e31"/>
    </style:style>
    <style:style style:name="P13" style:family="paragraph" style:parent-style-name="Standard">
      <style:text-properties fo:font-size="18pt" officeooo:rsid="002293f0" officeooo:paragraph-rsid="002293f0" style:font-size-asian="15.75pt" style:font-size-complex="18pt"/>
    </style:style>
    <style:style style:name="P14" style:family="paragraph" style:parent-style-name="Standard">
      <style:text-properties officeooo:paragraph-rsid="002293f0"/>
    </style:style>
    <style:style style:name="T1" style:family="text">
      <style:text-properties fo:font-size="18pt" officeooo:rsid="000d5e31" style:font-size-asian="15.75pt" style:font-size-complex="18pt"/>
    </style:style>
    <style:style style:name="T2" style:family="text">
      <style:text-properties fo:font-size="18pt" officeooo:rsid="000f5500" style:font-size-asian="15.75pt" style:font-size-complex="18pt"/>
    </style:style>
    <style:style style:name="T3" style:family="text">
      <style:text-properties fo:font-size="18pt" officeooo:rsid="00145db4" style:font-size-asian="15.75pt" style:font-size-complex="18pt"/>
    </style:style>
    <style:style style:name="T4" style:family="text">
      <style:text-properties fo:font-size="18pt" officeooo:rsid="00225fe0" style:font-size-asian="15.75pt" style:font-size-complex="18pt"/>
    </style:style>
    <style:style style:name="T5" style:family="text">
      <style:text-properties fo:font-size="18pt" officeooo:rsid="002293f0" style:font-size-asian="15.75pt" style:font-size-complex="18pt"/>
    </style:style>
    <style:style style:name="T6" style:family="text">
      <style:text-properties fo:font-size="18pt" officeooo:rsid="00243d29" style:font-size-asian="15.75pt" style:font-size-complex="18pt"/>
    </style:style>
    <style:style style:name="T7" style:family="text">
      <style:text-properties officeooo:rsid="00179a66"/>
    </style:style>
    <style:style style:name="T8" style:family="text">
      <style:text-properties officeooo:rsid="001e7340"/>
    </style:style>
    <style:style style:name="T9" style:family="text">
      <style:text-properties officeooo:rsid="00243d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усто, більше ніхто не живе тут</text:p>
      <text:p text:style-name="P12"><text:span text:style-name="T1">То не </text:span><text:span text:style-name="T4">та</text:span><text:span text:style-name="T1"> земля,</text:span><text:span text:style-name="T4">на в’їзд наклали вето </text:span></text:p>
      <text:p text:style-name="P12"><text:span text:style-name="T1">Д</text:span><text:span text:style-name="T2">ім </text:span><text:span text:style-name="T3">пустий, стоп </text:span><text:span text:style-name="T2">струм по проводах</text:span></text:p>
      <text:p text:style-name="P2">Сонце не гріє, зупинила рух вода</text:p>
      <text:p text:style-name="P3">Все померло, рухнуло в один день</text:p>
      <text:p text:style-name="P4">Передача 100 років після людей</text:p>
      <text:p text:style-name="P5">Він не репер, вона не модель</text:p>
      <text:p text:style-name="P6">Все пішло окуляри, ілюзії</text:p>
      <text:p text:style-name="P6">Все розтеклось- Кіт на пузі</text:p>
      <text:p text:style-name="P7">Все розтануло, останній сніг</text:p>
      <text:p text:style-name="P8">Тануть і останні сни, <text:span text:style-name="T7">час новезни</text:span></text:p>
      <text:p text:style-name="P9">Птахи бачать той дім пустий</text:p>
      <text:p text:style-name="P9">Вікна в ньому кричать, відпусти</text:p>
      <text:p text:style-name="P10">Птахи летять далі з <text:s/>усіх крил</text:p>
      <text:p text:style-name="P11">Хочуть тепла <text:span text:style-name="T8">як <text:s/>зимою Крим</text:span></text:p>
      <text:p text:style-name="P11"/>
      <text:p text:style-name="P11"/>
      <text:p text:style-name="P14"><text:span text:style-name="T5">Мені в той </text:span><text:span text:style-name="T6">дім </text:span><text:span text:style-name="T5">не потрібна віза</text:span></text:p>
      <text:p text:style-name="P13">Але в тому домі <text:s/>є телевізор</text:p>
      <text:p text:style-name="P13">А в ньому я бачу.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8T23:33:19.357038007</meta:creation-date>
    <dc:date>2021-02-20T11:50:18.299265091</dc:date>
    <meta:editing-duration>PT1H12M31S</meta:editing-duration>
    <meta:editing-cycles>15</meta:editing-cycles>
    <meta:generator>LibreOffice/6.4.6.2$Linux_X86_64 LibreOffice_project/40$Build-2</meta:generator>
    <meta:document-statistic meta:table-count="0" meta:image-count="0" meta:object-count="0" meta:page-count="1" meta:paragraph-count="18" meta:word-count="100" meta:character-count="531" meta:non-whitespace-character-count="445"/>
  </office:meta>
</office:document-meta>
</file>