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style:style>
    <style:style style:name="T3" style:parent-style-name="DefaultParagraphFont" style:family="text">
      <style:text-properties style:font-name-asian="Times New Roman"/>
    </style:style>
    <style:style style:name="T4" style:parent-style-name="DefaultParagraphFont" style:family="text">
      <style:text-properties style:font-name-asian="Times New Roman"/>
    </style:style>
    <style:style style:name="T5" style:parent-style-name="DefaultParagraphFont" style:family="text">
      <style:text-properties style:font-name-asian="Times New Roman"/>
    </style:style>
    <style:style style:name="T6" style:parent-style-name="DefaultParagraphFont" style:family="text">
      <style:text-properties style:font-name-asian="Times New Roman"/>
    </style:style>
    <style:style style:name="T7" style:parent-style-name="DefaultParagraphFont" style:family="text">
      <style:text-properties style:font-name-asian="Times New Roman"/>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style:style>
    <style:style style:name="T10" style:parent-style-name="DefaultParagraphFont" style:family="text">
      <style:text-properties style:font-name-asian="Times New Roman"/>
    </style:style>
    <style:style style:name="T11" style:parent-style-name="DefaultParagraphFont" style:family="text">
      <style:text-properties style:font-name-asian="Times New Roman"/>
    </style:style>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T19" style:parent-style-name="DefaultParagraphFont" style:family="text">
      <style:text-properties style:font-name-asian="Times New Roman"/>
    </style:style>
  </office:automatic-styles>
  <office:body>
    <office:text text:use-soft-page-breaks="true">
      <text:p text:style-name="P1"><text:span text:style-name="T2">Psychology is the scientific study of human behavior and mental processes. It encompasses a wide range of topics, from the way we think and feel to the way we interact with others and the world around us.</text:span><text:span text:style-name="T3"><text:line-break/></text:span><text:span text:style-name="T4"><text:line-break/>One of the most important areas of psychology is the study of mental health. Mental health refers to our emotional, psychological, and social well-being. It affects how we think, feel, and act, and it determines how we handle stress, make decisions, and form relationships.</text:span><text:span text:style-name="T5"><text:line-break/></text:span><text:span text:style-name="T6"><text:line-break/>There are many factors that can impact our mental health, including genetics, environment, and life experiences. Some people may be more susceptible to mental health problems than others, and they may require specialized treatment to manage their symptoms.</text:span><text:span text:style-name="T7"><text:line-break/></text:span><text:span text:style-name="T8"><text:line-break/>One of the most common mental health disorders is depression. Depression is characterized by feelings of sadness, hopelessness, and worthlessness that persist for an extended period of time. It can interfere with daily activities and lead to a decreased quality of life.</text:span><text:span text:style-name="T9"><text:line-break/></text:span><text:span text:style-name="T10"><text:line-break/>Another common mental health disorder is anxiety. Anxiety is characterized by excessive worry and fear that can interfere with daily activities. It can also lead to physical symptoms such as sweating, trembling, and rapid heartbeat.</text:span><text:span text:style-name="T11"><text:line-break/></text:span><text:span text:style-name="T12"><text:line-break/>There are many different types of therapy that can be used to treat mental health disorders. Cognitive-behavioral therapy (CBT) is one of the most effective forms of therapy for treating depression and anxiety. It helps individuals identify negative thought patterns and replace them with more positive ones.</text:span><text:span text:style-name="T13"><text:line-break/></text:span><text:span text:style-name="T14"><text:line-break/>Other forms of therapy include psychoanalytic therapy, which focuses on exploring unconscious thoughts and emotions,<text:s/></text:span><text:span text:style-name="T15">and</text:span><text:span text:style-name="T16"><text:s/>humanistic therapy, which emphasizes personal growth and self-awareness.</text:span><text:span text:style-name="T17"><text:line-break/></text:span><text:span text:style-name="T18"><text:line-break/>Overall, psychology plays an important role in understanding human behavior and mental processes. By studying the way we think, feel, and interact with others, psychologists can help individuals improve their mental health and lead happier, more fulfilling lives</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Катерина Забіяка</meta:initial-creator>
    <dc:creator>Катерина Забіяка</dc:creator>
    <meta:creation-date>2023-10-21T20:01:00Z</meta:creation-date>
    <dc:date>2023-10-21T20:01:00Z</dc:date>
    <meta:template xlink:href="Normal.dotm" xlink:type="simple"/>
    <meta:editing-cycles>5</meta:editing-cycles>
    <meta:editing-duration>PT180S</meta:editing-duration>
    <meta:document-statistic meta:page-count="1" meta:paragraph-count="4" meta:word-count="300" meta:character-count="2010" meta:row-count="14" meta:non-whitespace-character-count="1714"/>
  </office:meta>
</office:document-meta>
</file>