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Arial" fo:font-size="13pt" fo:language="en" fo:country="US" style:font-name-asian="Microsoft Sans Serif" style:font-size-asian="13pt" style:font-name-complex="Microsoft Sans Serif" style:font-size-complex="13pt"/>
    </style:style>
    <style:style style:name="P3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style:font-name="Arial" fo:font-size="13pt" fo:language="ru" fo:country="RU" style:font-size-asian="13pt" style:font-size-complex="13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 долго спите? Исследование показывает, почему это может быть плохой идеей</text:p>
      <text:p text:style-name="P2"/>
      <text:p text:style-name="P2"/>
      <text:p text:style-name="P2">Исследование, опубликованное в журнале Obesity, показало, что более продолжительный сон связан с целым рядом негативных последствий для здоровья.</text:p>
      <text:p text:style-name="P2"/>
      <text:p text:style-name="P2"/>
      <text:p text:style-name="P2">Исследователи в Бостоне оценили режим сна и здоровья 3275 взрослых из испанского региона Мурсия, где послеобеденный сон является частью культуры.</text:p>
      <text:p text:style-name="P2"/>
      <text:p text:style-name="P2"/>
      <text:p text:style-name="P2">Из тысяч взрослых, участвовавших в исследовании, 35% спали днем по три часа, а 16% из них обычно дремали по 30 минут и более.</text:p>
      <text:p text:style-name="P2"/>
      <text:p text:style-name="P2"/>
      <text:p text:style-name="P2">Было обнаружено, что у тех, кто долго спит в течение дня более высокий показатель массы тела, размер талии, более высокое давление и общая распространенность метаболических синдромов — все это связано с ожирением, диабетом и сердечными заболеваниями.</text:p>
      <text:p text:style-name="P2"/>
      <text:p text:style-name="P2"/>
      <text:p text:style-name="P2">Более продолжительный сон связан с поздним временем отхода ко сну, с большим приемом пищи и с повышенным потреблением сигарет, что может привести к риску для здоровья.</text:p>
      <text:p text:style-name="P2"/>
      <text:p text:style-name="P2"/>
      <text:p text:style-name="P2">Тем не менее те, кто отдыхает менее 30 минут (энергетический сон) не имеют риска быстро набрать вес и других проблем с обменом веществ.</text:p>
      <text:p text:style-name="P2"/>
      <text:p text:style-name="P2"/>
      <text:p text:style-name="P2">Также было доказано, что короткий сон приносит множество преимуществ для психического и физического здоровья, например, помогает увеличить энергию, бдительность, продуктивность и настроение.</text:p>
      <text:p text:style-name="P2"/>
      <text:p text:style-name="P2"/>
      <text:p text:style-name="P2">Важность сна изучается и обсуждается в течение многих лет с экспертами, рекламирующими, что можно и чего нельзя делать, но потребность в дополнительных исследованиях сохраняется, поскольку количество болезней и недомоганий продолжает расти.</text:p>
      <text:p text:style-name="P2"/>
      <text:p text:style-name="P2"/>
      <text:p text:style-name="P2">Поэтому исследования любых аспектов, связанных с этими тревожными тенденциями становятся все более важными.</text:p>
      <text:p text:style-name="P2"/>
      <text:p text:style-name="P2"/>
      <text:p text:style-name="P2"><text:soft-page-break/>В то время как оптимальные режимы сна все еще могут быть предметом споров, наука показывает, что вам не нужно ощущать себя очень виноватым из-за того, что вы ускользнули, чтобы быстро вздремнуть после обеда.</text:p>
      <text:p text:style-name="P2"/>
      <text:p text:style-name="P2"/>
      <text:p text:style-name="P2">Всегда нужно помнить о балансе сна и бодрствования. Нет сомнений, что сон — это очень приятная привычка человечества, но он не всегда полезен. Лучше наполнить свою жизнь интересными занятиями, которые принесут радость вашей душе и семье, а дневной сон оставим младенцам, так как им он действительно необходим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4T23:14:37.13</meta:creation-date>
    <meta:document-statistic meta:table-count="0" meta:image-count="0" meta:object-count="0" meta:page-count="2" meta:paragraph-count="12" meta:word-count="303" meta:character-count="2095"/>
    <dc:date>2023-05-14T23:40:05.11</dc:date>
    <dc:creator>Ирина ПШЕНИЧНАЯ</dc:creator>
    <meta:editing-duration>PT10M15S</meta:editing-duration>
    <meta:editing-cycles>1</meta:editing-cycles>
    <meta:generator>OpenOffice/4.1.14$Win32 OpenOffice.org_project/4114m1$Build-9811</meta:generator>
  </office:meta>
</office:document-meta>
</file>