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כותרת:</text:p>
      <text:p text:style-name="Text_20_body">ביום הולדתם העשרים ואחת, כל חוגג נכנס למקדש סנט בלזה כדי לקבוע האם הוא נבחר או לא. ה"נבחר" מתברך ביכולות מיוחדות, והקיסר מעניק למאושר שבחבורה כבוד מיוחד, אחוזה מפוארת ואדמות.</text:p>
      <text:p text:style-name="Text_20_body">עוד שלושה ימים מיועדת מיה להיכנס למקדש, אך הנערה מתנגדת בשל אחיה החורג, שהתברר כאדם פשוט, ללא טיפת כישרון בדמו.</text:p>
      <text:p text:style-name="Text_20_body">זמן קצר לפני כן, היא חולמת שוב ושוב את אותו חלום עם זר נאה, ובעודה ערה, מיה שומעת קול פנימי שמנחה אותה מה עליה לעשות.</text:p>
      <text:p text:style-name="Text_20_body">הכל משתנה עם הגעתו של יועץ הקיסר, המכריז כי לארמון הוד מלכותו נדרשים צעירים וצעירות בני עשרים ליום האור, שחל ביום הולדתה של מיה. בין הקהל היא מבחינה במגדת עתידות מוזרה, שמסמנת לה ללכת אחריה. כתוצאה מכך, היא מגלה כי למעשה הנבחרים, במקום כבוד ראוי, נלכדים בתוך קלפי משחק, כמו גם חברתה הטובה ביותר.</text:p>
      <text:p text:style-name="Text_20_body">מיה מחליטה לשחרר את הנבחרים, אך היא עצמה מוצאת את עצמה במלכודת. האם תמצא את הדרך החוצה? ומי עומד מאחורי המשחק בו מעורבת הנערה ושחקנים נוספים?</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1T22:17:51.218000000</meta:creation-date>
    <dc:date>2024-08-21T22:18:32.577000000</dc:date>
    <meta:editing-duration>PT41S</meta:editing-duration>
    <meta:editing-cycles>1</meta:editing-cycles>
    <meta:document-statistic meta:table-count="0" meta:image-count="0" meta:object-count="0" meta:page-count="1" meta:paragraph-count="6" meta:word-count="156" meta:character-count="844" meta:non-whitespace-character-count="694"/>
    <meta:generator>EasyOffice/7.6.2.1.0$Windows_X86_64 LibreOffice_project/0bc4d647150f05f02b71ccb5539a4012b57f1faf</meta:generator>
  </office:meta>
</office:document-meta>
</file>