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officeooo:rsid="0035f157" officeooo:paragraph-rsid="0035f157" style:font-size-asian="14pt" style:font-size-complex="14pt"/>
    </style:style>
    <style:style style:name="P2" style:family="paragraph" style:parent-style-name="Standard">
      <style:text-properties officeooo:paragraph-rsid="003bd8c3"/>
    </style:style>
    <style:style style:name="T1" style:family="text">
      <style:text-properties officeooo:rsid="00378858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222222" style:font-name="arial" fo:font-size="12pt" fo:letter-spacing="normal" fo:language="ru" fo:country="RU" fo:font-style="normal" fo:font-weight="normal" officeooo:rsid="0000ccf3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00ccf3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officeooo:rsid="0000ccf3" style:font-size-asian="14pt" style:font-size-complex="14pt"/>
    </style:style>
    <style:style style:name="T6" style:family="text">
      <style:text-properties style:font-name="Times New Roman" fo:font-size="14pt" fo:language="ru" fo:country="RU" officeooo:rsid="00017d6b" style:font-size-asian="14pt" style:font-size-complex="14pt"/>
    </style:style>
    <style:style style:name="T7" style:family="text">
      <style:text-properties style:font-name="Times New Roman" fo:font-size="14pt" fo:language="ru" fo:country="RU" officeooo:rsid="003c0a58" style:font-size-asian="14pt" style:font-size-complex="14pt"/>
    </style:style>
    <style:style style:name="T8" style:family="text">
      <style:text-properties style:font-name="Times New Roman" fo:font-size="14pt" fo:language="ru" fo:country="RU" officeooo:rsid="003dd7fe" style:font-size-asian="14pt" style:font-size-complex="14pt"/>
    </style:style>
    <style:style style:name="T9" style:family="text">
      <style:text-properties style:font-name="Times New Roman" fo:font-size="14pt" fo:language="ru" fo:country="RU" officeooo:rsid="003deb39" style:font-size-asian="14pt" style:font-size-complex="14pt"/>
    </style:style>
    <style:style style:name="T10" style:family="text">
      <style:text-properties style:font-name="Times New Roman" fo:font-size="14pt" fo:language="ru" fo:country="RU" officeooo:rsid="00017d6b" fo:background-color="#fff200" loext:char-shading-value="0" style:font-size-asian="14pt" style:font-size-complex="14pt"/>
    </style:style>
    <style:style style:name="T11" style:family="text">
      <style:text-properties style:font-name="Times New Roman" fo:font-size="14pt" fo:language="ru" fo:country="RU" officeooo:rsid="000677d4" fo:background-color="#fff200" loext:char-shading-value="0" style:font-size-asian="14pt" style:font-size-complex="14pt"/>
    </style:style>
    <style:style style:name="T12" style:family="text">
      <style:text-properties style:font-name="Times New Roman" fo:font-size="14pt" fo:language="ru" fo:country="RU" officeooo:rsid="000677d4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fo:language="ru" fo:country="RU" officeooo:rsid="0006d22f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fo:language="ru" fo:country="RU" officeooo:rsid="0006dd8f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fo:language="ru" fo:country="RU" officeooo:rsid="00089965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fo:language="ru" fo:country="RU" officeooo:rsid="000a8138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fo:language="ru" fo:country="RU" officeooo:rsid="000bc3a1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fo:language="ru" fo:country="RU" officeooo:rsid="000d6da2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fo:language="ru" fo:country="RU" officeooo:rsid="00108ef3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fo:language="ru" fo:country="RU" officeooo:rsid="001120c1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fo:language="ru" fo:country="RU" officeooo:rsid="00125bc0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fo:language="ru" fo:country="RU" officeooo:rsid="0013fe3e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fo:language="ru" fo:country="RU" officeooo:rsid="0015bfdc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fo:language="ru" fo:country="RU" officeooo:rsid="00174e8e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fo:language="ru" fo:country="RU" officeooo:rsid="0019197f" fo:background-color="#ffffff" loext:char-shading-value="0" style:font-size-asian="14pt" style:font-size-complex="14pt"/>
    </style:style>
    <style:style style:name="T26" style:family="text">
      <style:text-properties style:font-name="Times New Roman" fo:font-size="14pt" fo:language="ru" fo:country="RU" officeooo:rsid="001ab349" fo:background-color="#ffffff" loext:char-shading-value="0" style:font-size-asian="14pt" style:font-size-complex="14pt"/>
    </style:style>
    <style:style style:name="T27" style:family="text">
      <style:text-properties style:font-name="Times New Roman" fo:font-size="14pt" fo:language="ru" fo:country="RU" officeooo:rsid="001b432d" fo:background-color="#ffffff" loext:char-shading-value="0" style:font-size-asian="14pt" style:font-size-complex="14pt"/>
    </style:style>
    <style:style style:name="T28" style:family="text">
      <style:text-properties style:font-name="Times New Roman" fo:font-size="14pt" fo:language="ru" fo:country="RU" officeooo:rsid="001bd06c" fo:background-color="#ffffff" loext:char-shading-value="0" style:font-size-asian="14pt" style:font-size-complex="14pt"/>
    </style:style>
    <style:style style:name="T29" style:family="text">
      <style:text-properties style:font-name="Times New Roman" fo:font-size="14pt" fo:language="ru" fo:country="RU" officeooo:rsid="001d7554" fo:background-color="#ffffff" loext:char-shading-value="0" style:font-size-asian="14pt" style:font-size-complex="14pt"/>
    </style:style>
    <style:style style:name="T30" style:family="text">
      <style:text-properties style:font-name="Times New Roman" fo:font-size="14pt" fo:language="ru" fo:country="RU" officeooo:rsid="001de7b3" fo:background-color="#ffffff" loext:char-shading-value="0" style:font-size-asian="14pt" style:font-size-complex="14pt"/>
    </style:style>
    <style:style style:name="T31" style:family="text">
      <style:text-properties style:font-name="Times New Roman" fo:font-size="14pt" fo:language="ru" fo:country="RU" officeooo:rsid="001e7368" fo:background-color="#ffffff" loext:char-shading-value="0" style:font-size-asian="14pt" style:font-size-complex="14pt"/>
    </style:style>
    <style:style style:name="T32" style:family="text">
      <style:text-properties style:font-name="Times New Roman" fo:font-size="14pt" fo:language="ru" fo:country="RU" officeooo:rsid="0020192e" fo:background-color="#ffffff" loext:char-shading-value="0" style:font-size-asian="14pt" style:font-size-complex="14pt"/>
    </style:style>
    <style:style style:name="T33" style:family="text">
      <style:text-properties style:font-name="Times New Roman" fo:font-size="14pt" fo:language="ru" fo:country="RU" officeooo:rsid="00204589" fo:background-color="#ffffff" loext:char-shading-value="0" style:font-size-asian="14pt" style:font-size-complex="14pt"/>
    </style:style>
    <style:style style:name="T34" style:family="text">
      <style:text-properties style:font-name="Times New Roman" fo:font-size="14pt" fo:language="ru" fo:country="RU" officeooo:rsid="0021e653" fo:background-color="#ffffff" loext:char-shading-value="0" style:font-size-asian="14pt" style:font-size-complex="14pt"/>
    </style:style>
    <style:style style:name="T35" style:family="text">
      <style:text-properties style:font-name="Times New Roman" fo:font-size="14pt" fo:language="ru" fo:country="RU" officeooo:rsid="00231782" fo:background-color="#ffffff" loext:char-shading-value="0" style:font-size-asian="14pt" style:font-size-complex="14pt"/>
    </style:style>
    <style:style style:name="T36" style:family="text">
      <style:text-properties style:font-name="Times New Roman" fo:font-size="14pt" fo:language="ru" fo:country="RU" officeooo:rsid="00240104" fo:background-color="#ffffff" loext:char-shading-value="0" style:font-size-asian="14pt" style:font-size-complex="14pt"/>
    </style:style>
    <style:style style:name="T37" style:family="text">
      <style:text-properties style:font-name="Times New Roman" fo:font-size="14pt" fo:language="ru" fo:country="RU" officeooo:rsid="00250ac2" fo:background-color="#ffffff" loext:char-shading-value="0" style:font-size-asian="14pt" style:font-size-complex="14pt"/>
    </style:style>
    <style:style style:name="T38" style:family="text">
      <style:text-properties style:font-name="Times New Roman" fo:font-size="14pt" fo:language="ru" fo:country="RU" officeooo:rsid="002473d7" fo:background-color="#ffffff" loext:char-shading-value="0" style:font-size-asian="14pt" style:font-size-complex="14pt"/>
    </style:style>
    <style:style style:name="T39" style:family="text">
      <style:text-properties style:font-name="Times New Roman" fo:font-size="14pt" fo:language="ru" fo:country="RU" officeooo:rsid="003c0a58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fo:language="ru" fo:country="RU" officeooo:rsid="003dd7fe" fo:background-color="#ffffff" loext:char-shading-value="0" style:font-size-asian="14pt" style:font-size-complex="14pt"/>
    </style:style>
    <style:style style:name="T41" style:family="text">
      <style:text-properties officeooo:rsid="003deb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 text:c="7"/></text:span><text:span text:style-name="T4"><text:s text:c="5"/>ТРАНСКРИБАЦИЯ 09.07.2019 ОТРЕЗОК 40:00 50:00</text:span><text:span text:style-name="T5"><text:line-break/><text:line-break/>40:00 </text:span><text:span text:style-name="T7">Д</text:span><text:span text:style-name="T6">а, действительно сейчас и на десять лет вперед основным средством делового общения была, есть и остается электронная почта. И у не</text:span><text:span text:style-name="T2">ё</text:span> <text:span text:style-name="T6"><text:s/>есть несколько важнейших моментов.<text:line-break/>40:20 Во-первых, это отложенность. </text:span><text:span text:style-name="T7">То есть</text:span><text:span text:style-name="T6"> </text:span><text:span text:style-name="T7">она </text:span><text:span text:style-name="T6">вас не напрягает. Электронная по</text:span><text:span text:style-name="T7">ч</text:span><text:span text:style-name="T6">та не требует моментального ответа.<text:line-break/>40:27 Во-вторых, у вас есть полностью цепочки писем, опять же, если вы пользуетесь почтой, старайтесь в одном письме писать об одной проблеме.<text:line-break/>40:44 Например: если у вас два вопроса к человеку, пишите два разных письма с двумя разными темами. <text:line-break/>40:50 Для чего это нужно? Это нужно, чтобы быстренько по цепочке сообщений вытащить все обсуждение темы.<text:line-break/>40:57 И наконец, </text:span><text:span text:style-name="T7">третье</text:span><text:span text:style-name="T6"> тоже замечательное, когда вы посылаете почту вы этим никогда ничем не напрягаете, в отличии от того, когда вы </text:span><text:span text:style-name="T7">звоните</text:span><text:span text:style-name="T6"> или посылаете сообщения в мессенджеры и </text:span><text:span text:style-name="T7">тем самым отвлекая человека. </text:span><text:span text:style-name="T6"><text:line-break/>41:13 Поэтому, если вы готовы к этому, мессенджеры из </text:span><text:span text:style-name="T7">телефона</text:span><text:span text:style-name="T6"> убирайте, оставляйте на телефоне только почту, которую с определенной </text:span><text:span text:style-name="T7">периодичностью</text:span><text:span text:style-name="T6"> вы </text:span><text:span text:style-name="T7">просто</text:span><text:span text:style-name="T6"> </text:span><text:span text:style-name="T7">просматриваите</text:span><text:span text:style-name="T6">. <text:line-break/>41:28 Следующие: Повторите какую программу вы </text:span><text:span text:style-name="T7">используете</text:span><text:span text:style-name="T6"> в проект Менеджмент?<text:line-break/>41:31 Я использую программу АвтоОфис, </text:span><text:span text:style-name="T7">в </text:span><text:span text:style-name="T6">кото</text:span><text:span text:style-name="T7">рой </text:span><text:span text:style-name="T6">вы можете, там есть бесплатный стартовый </text:span><text:span text:style-name="T7">проект</text:span><text:span text:style-name="T6">, завести магазин и внутри магазина отслеживать задачи ваших сотрудников. <text:line-break/>41:51 Хороший вопрос: Не успеваю, потому что делаю все на само деле неважное, важное откладываю, все понимаю но не делаю. Как создать мотивацию? <text:line-break/>41:58 Нет, в данном случае мотивацию создавать не нужно. <text:line-break/>42:05 Значит, сейчас поясню. Итак, у вас </text:span><text:span text:style-name="T7">есть</text:span><text:span text:style-name="T6"> два задания. Допустим, что в данный момент вы уже </text:span><text:span text:style-name="T7">собираетесь</text:span><text:span text:style-name="T6"> уходить с работы и вы понимаете, что осталось 10 минут и еще два </text:span><text:span text:style-name="T7">невыполненных </text:span><text:span text:style-name="T6">задания, допустим позвонить двум людям: Иванову и Петрову. Самая простая ситуация.<text:line-break/>42:31И </text:span><text:span text:style-name="T7">теперь</text:span><text:span text:style-name="T6"> </text:span><text:span text:style-name="T7">смотрите</text:span><text:span text:style-name="T6"> у вас </text:span><text:span text:style-name="T7">есть</text:span><text:span text:style-name="T6"> </text:span><text:span text:style-name="T7">два принципа</text:span><text:span text:style-name="T6">, по </text:span><text:span text:style-name="T7">которому</text:span><text:span text:style-name="T6"> вы строите вашу деятельность. Что бы я вам предложил в в такой ситуации сделать? <text:line-break/>42:49 Возвращаемся в аварийный </text:span><text:span text:style-name="T10">план рисунок 4 <text:s/></text:span><text:span text:style-name="T11">и вы сомтрте.<text:line-break/></text:span><text:span text:style-name="T12">42:52 Допустим </text:span><text:span text:style-name="T39">осталось</text:span><text:span text:style-name="T12"> 5 минут, </text:span><text:span text:style-name="T13">а разговор может затянуться. И поэтому вы </text:span><text:span text:style-name="T39">смотрите</text:span><text:span text:style-name="T13">, если эти два звонка не связаны ни со здоровьем, ни с отношениями, то совершенно спокойно вы переносите </text:span><text:span text:style-name="T39">их </text:span><text:span text:style-name="T13">на следующий день. <text:line-break/></text:span><text:span text:style-name="T14">43:10 И это волевое решение. Я прекрасно понимаю почему вы делаете все, что не важно. Потому что обычно кто-то позвонил, кто-то скзаал, кто-то на вас навесил, и неудобно отказать. <text:line-break/>43:24</text:span><text:span text:style-name="T15"> Для того чтобы отказать, нужно принять волевое решение. <text:line-break/>43:30 Мы сегодня говорим именно в смысле я ничего не успеваю как личностный </text:span><text:soft-page-break/><text:span text:style-name="T15">выбор. Мотивация здесь совершенно не при чем. <text:line-break/>43:38 </text:span><text:span text:style-name="T16">Почему? Какая мотивация? Вам кто-то позвонил и </text:span><text:span text:style-name="T40">говорит</text:span><text:span text:style-name="T16">: я хочу выбросит</text:span><text:span text:style-name="T40">ь</text:span><text:span text:style-name="T16"> газовую плиту, </text:span><text:span text:style-name="T40">приди</text:span><text:span text:style-name="T16"> мне помоги. Причем здесь мотивация?<text:line-break/>43:54 Здесь речь </text:span><text:span text:style-name="T40">идет</text:span><text:span text:style-name="T16"> не о мотивацию, здесь именно личностный выбор, готовы ли вы ваше время потратить на такое дело. Нужно ли вам это, что вы в итоге получите? <text:s/>Это именно волевое решение. <text:line-break/>44:</text:span><text:span text:style-name="T17">11 Следующие: </text:span><text:span text:style-name="T18">В мессенджерах можно отключить </text:span><text:span text:style-name="T40">уведомления</text:span><text:span text:style-name="T18"> и </text:span><text:span text:style-name="T40">использовать</text:span><text:span text:style-name="T18"> их как почту. <text:line-break/>44:15 </text:span><text:span text:style-name="T19">То что вы сказал, уже лучше. Можно отключить звук и </text:span><text:span text:style-name="T40">использовать</text:span><text:span text:style-name="T19"> как почту. </text:span><text:span text:style-name="T20">Но у такого решения есть недостаток. Почему?<text:line-break/>44:24 </text:span><text:span text:style-name="T21">Потому что </text:span><text:span text:style-name="T40">есть</text:span><text:span text:style-name="T21"> такое понятие </text:span><text:span text:style-name="T40">как</text:span><text:span text:style-name="T21"> точка сборки и если у вас </text:span><text:span text:style-name="T40">есть</text:span><text:span text:style-name="T21"> почтовый ящик, то зайдя в основной почтовый ящик и наладив сбор с других почтовых я</text:span><text:span text:style-name="T40">щ</text:span><text:span text:style-name="T21">иков сюда, вы заходите один раз и видите всю информацию. <text:line-break/></text:span><text:span text:style-name="T22">44:39 Если у вас на телефоне стоит 10 мессенджеров в режиме почты, то, чтобы </text:span><text:span text:style-name="T40">н</text:span><text:span text:style-name="T22">ичего не пропустить, ва</text:span><text:span text:style-name="T40">м</text:span><text:span text:style-name="T22"> нужно пролистать их все. И как вы понимаете, это занимает больше времени. <text:line-break/></text:span><text:span text:style-name="T23">44:54 </text:span><text:span text:style-name="T24">Следующие: Как выбирать более важное, а не </text:span><text:span text:style-name="T40">л</text:span><text:span text:style-name="T24">егкое?<text:line-break/>44:59 Это формула удачи. </text:span><text:span text:style-name="T25">Вы </text:span><text:span text:style-name="T40">выбирает</text:span><text:span text:style-name="T25"> всегда только то, что продвигает вас на вс</text:span><text:span text:style-name="T40">тре</text:span><text:span text:style-name="T25">чу вашей цели. <text:line-break/></text:span><text:span text:style-name="T26">45:09 Допустим, вам </text:span><text:span text:style-name="T40">предлагаюьт</text:span><text:span text:style-name="T26"> оформить скидочную карту допустим ювелирного магазина, и когда будете покупать очередное ювелирное изделие, вам предоставится скидка в 1%. <text:line-break/></text:span><text:span text:style-name="T27">45:30</text:span><text:span text:style-name="T28">Соответственно, это будет бессмыслицей. </text:span><text:span text:style-name="T29">Бриллианты покупаю как раз тогда, когда денег </text:span><text:span text:style-name="T40">девать</text:span><text:span text:style-name="T29"> некуда и скидки были бы глупостью. <text:line-break/></text:span><text:span text:style-name="T30">45:46 Если речь идет о том, </text:span><text:span text:style-name="T31">что когда нибудь вы с этого что-нибудь получите. Это все следует отбросить, это все лишнее. Другой случае. Если вы прямо сейчас видите, что можете </text:span><text:span text:style-name="T40">заключить</text:span><text:span text:style-name="T31"> какую то сделку, у вас имеется какая нибудь идея, то прямо в данный момент позвоните и сделайте. <text:line-break/></text:span><text:span text:style-name="T32">46:03 Потому что вас что-то куда то продвинет <text:s/>и вы расширите бизнес. </text:span><text:span text:style-name="T33">И т</text:span><text:span text:style-name="T40">о,</text:span><text:span text:style-name="T33"> что вас продвигает, это важно. <text:line-break/></text:span><text:span text:style-name="T34">46:12 Следующие: </text:span><text:span text:style-name="T35">Как правильно </text:span><text:span text:style-name="T40">отказываться</text:span><text:span text:style-name="T35"> от предложений?<text:line-break/>56:13 </text:span><text:span text:style-name="T36">Да, </text:span><text:span text:style-name="T40">очень</text:span><text:span text:style-name="T36"> </text:span><text:span text:style-name="T40">хороший</text:span><text:span text:style-name="T36"> вопрос, на само деле, адресую вас к курсу 9общения, </text:span><text:span text:style-name="T40">потому</text:span><text:span text:style-name="T36"> </text:span><text:span text:style-name="T40">ч</text:span><text:span text:style-name="T36">то если в не знаете никакого приема правильного общения, то вы можете себе очень здорово подпортить репутацию, но общий принцип всегда такой. </text:span><text:span text:style-name="T37">Любой отказ</text:span><text:span text:style-name="T38"> состоит всегда из двух частей. </text:span><text:span text:style-name="T6"><text:line-break/>46:3</text:span><text:span text:style-name="T8">8 </text:span><text:span text:style-name="T6">Первое: всегда нужно поблагодарить человека за то, что он вам сделал предложение. Сейчас </text:span><text:span text:style-name="T8">объясню</text:span><text:span text:style-name="T6"> почему. Это </text:span><text:span text:style-name="T8">нив коем</text:span><text:span text:style-name="T6"> случае не какая то там </text:span><text:span text:style-name="T8">увертка</text:span><text:span text:style-name="T6"> или прием, потому что если кто-то вам что-то </text:span><text:span text:style-name="T8">предлагает</text:span><text:span text:style-name="T6">, то тем самым он делает вам комплимент в том плане, что вы </text:span><text:span text:style-name="T8">можете</text:span><text:span text:style-name="T6"> это сделать. <text:line-break/>46:59 Предложение вам любой работы это оценка вашей компетентности. <text:line-break/>47:07 Поэтому первая часть, поблагодарите человека за то, что он высоко ценит вашу компетентность. Итак, первая часть — благодарность. <text:line-break/></text:span><text:soft-page-break/><text:span text:style-name="T6">47:14 Вторая </text:span><text:span text:style-name="T9">часть</text:span><text:span text:style-name="T6">, вы </text:span><text:span text:style-name="T9">можете</text:span><text:span text:style-name="T6"> сослаться и это будет абсолютно нормально, </text:span><text:span text:style-name="T9">особенно</text:span><text:span text:style-name="T6"> рамках </text:span><text:span text:style-name="T9">нашего</text:span><text:span text:style-name="T6"> вебинара, что у вас сейчас сильная занятость, что вы неспособны никак это выполнить. <text:line-break/>47:31 И, если отказ состоит из двух этих частей, то, как правило, он не </text:span><text:span text:style-name="T9">вызывет</text:span><text:span text:style-name="T6"> проблем. <text:line-break/>47:42 Следующее: Можно ли использовать мессенджеры для личного общения, </text:span><text:span text:style-name="T9">общения</text:span><text:span text:style-name="T6"> с друзьями в свободное время?<text:line-break/>47:50 Смотрите, то ошибка номер два. Это нашей темы не </text:span><text:span text:style-name="T9">касается</text:span><text:span text:style-name="T6">, но я скажу. <text:line-break/>47:56 По многочисленным исследованиям психологов </text:span><text:span text:style-name="T9">установлено</text:span><text:span text:style-name="T6"> следующее: чем больше у человека общение в мессенджерах, тем больше у него нарастает склонность к депрессии, замкнутости и ощущению потерянности. <text:line-break/>48:20 Почему это происходит? Потому что у любых электронных и цифровых средств св</text:span><text:span text:style-name="T9">я</text:span><text:span text:style-name="T6">зи есть ужасная, с точки зрения живого человека, вещь. <text:line-break/>48:32 Они полностью исключают душевный обмен. Например, не уверен замечали ли вы, но после того как я вам скажу, вы наверняка это заметите. <text:line-break/>48:47 Представьте себе, вы </text:span><text:span text:style-name="T9">сходите</text:span><text:span text:style-name="T6"> на свидание, и оно было приятным. С Человеком, с которым вы встретились, вам было хорошо. Речь идет о просто </text:span><text:span text:style-name="T9">встретиться</text:span><text:span text:style-name="T6">, </text:span><text:span text:style-name="T9">поговорить</text:span><text:span text:style-name="T6">, не берем интим. <text:line-break/>49:07 И затем вы по какой то там необходимости вы </text:span><text:span text:style-name="T9">перекреститесь.</text:span><text:span text:style-name="T6"> И дальше во время переписки <text:s/>наступает чувство </text:span><text:span text:style-name="T9">синергетического</text:span><text:span text:style-name="T6"> упадка. <text:line-break/>49:22 </text:span><text:span text:style-name="T9">Почему</text:span><text:span text:style-name="T6">? Потому что когда вы что-то </text:span><text:span text:style-name="T9">говорили</text:span><text:span text:style-name="T6"> этому человеку, вот на встрече, то между вами шел флер, было энергетическое общение, а в переписки такого нет. </text:span></text:p>
      <text:p text:style-name="P1">49:36 В пер<text:span text:style-name="T41">епис</text:span>ке сообщается голая информация, <text:span text:style-name="T1">словно общение с роботом. Возникает чувство словно тебя обманули. Поэтому для друзей, а особенно для отношений, старайтесь мессенджеры использовать только для одной цели, например, для назначения конкретного места и времени <text:s/>встречи и свиданий, только так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07-09T15:04:54.076000000</dc:date>
    <meta:editing-duration>PT1H26M3S</meta:editing-duration>
    <meta:editing-cycles>58</meta:editing-cycles>
    <meta:document-statistic meta:table-count="0" meta:image-count="0" meta:object-count="0" meta:page-count="3" meta:paragraph-count="2" meta:word-count="1062" meta:character-count="6939" meta:non-whitespace-character-count="5825"/>
  </office:meta>
</office:document-meta>
</file>