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</style:style>
    <style:style style:name="P2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P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fo:font-weight="normal" style:font-name-asian="Microsoft Sans Serif" style:font-size-asian="14pt" style:font-weight-asian="normal" style:font-name-complex="Microsoft Sans Serif" style:font-size-complex="14pt" style:font-weight-complex="normal"/>
    </style:style>
    <style:style style:name="P4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fo:font-weight="normal" style:font-name-asian="Microsoft Sans Serif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language="en" fo:country="US" style:font-name-asian="Microsoft Sans Serif" style:font-name-complex="Microsoft Sans Serif"/>
    </style:style>
    <style:style style:name="T3" style:family="text">
      <style:text-properties fo:color="#000000" style:font-name-asian="Microsoft Sans Serif" style:font-name-complex="Microsoft Sans Serif"/>
    </style:style>
    <style:style style:name="T4" style:family="text">
      <style:text-properties fo:color="#000000" fo:language="ru" fo:country="RU" style:font-name-asian="Microsoft Sans Serif" style:font-name-complex="Microsoft Sans Serif"/>
    </style:style>
    <style:style style:name="T5" style:family="text"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к выбрать лучший спортивный костюм для мужчины</text:p>
      <text:p text:style-name="P4"/>
      <text:p text:style-name="P4">Спортивный костюм давно обосновался в шкафу каждого активного мужчины. Комфорт и легкость движений, обеспечиваемые такой спортивной одеждой, делают ее идеальной для любой физической активности.</text:p>
      <text:p text:style-name="P4"/>
      <text:p text:style-name="P4">Независимо от того, являетесь ли вы опытным энтузиастом тренажерного зала или новичком в мире тренировок, пара отличных спортивных костюмов просто необходима. Итак, что вы должны учитывать, прежде чем купить качественный спортивный костюм?</text:p>
      <text:p text:style-name="P4"/>
      <text:p text:style-name="P4">Убедитесь, что он хорошо подходит</text:p>
      <text:p text:style-name="P4"/>
      <text:p text:style-name="P4">Выбирая костюм для спорта, убедитесь, что он подходит вам по размеру и не мнется, потому что это будет сильно раздражать. Он не должен быть слишком мешковатым или слишком тугим, чтобы вы не чувствовали дискомфорта во время тренировки.</text:p>
      <text:p text:style-name="P4"/>
      <text:p text:style-name="P4">Выбирайте ткань хорошего качества</text:p>
      <text:p text:style-name="P4"/>
      <text:p text:style-name="P4">Выбирайте материал хорошего качества, который пропускает воздух и впитывает пот, чтобы во время тренировки вам было комфортно и удобно. </text:p>
      <text:p text:style-name="P4"/>
      <text:p text:style-name="P4">Помните о погоде</text:p>
      <text:p text:style-name="P4"/>
      <text:p text:style-name="P4">Если вы хотите потренироваться или надеть спортивный костюм на повседневное мероприятие, выбирайте спортивные костюмы в соответствии с погодными условиями. Основная цель спортивного костюма — согревать ваше тело, чтобы вы могли сжигать больше калорий.</text:p>
      <text:p text:style-name="P4"/>
      <text:p text:style-name="P4">Кроме того, спортивные костюмы могут обеспечить защиту от внешних условий окружающей среды. В летние сезоны, когда температура сильно повышается, спортивные костюмы обеспечат защиту от чрезмерного пребывания на солнце.</text:p>
      <text:p text:style-name="P4"/>
      <text:p text:style-name="P4">Выбор правильного цвета</text:p>
      <text:p text:style-name="P4"/>
      <text:p text:style-name="P4">Светлые или яркие цвета будут прекрасно смотреться, если вы ищете спортивный костюм для <text:s/>лета. Предпочтительными цветовыми сочетаниями, как правило, являются белый, черный, серый или другие нейтральные оттенки.</text:p>
      <text:p text:style-name="P4"/>
      <text:p text:style-name="P4">Яркие спортивные костюмы также отлично подойдут, если вы планируете заниматься йогой на открытом воздухе.</text:p>
      <text:p text:style-name="P4"/>
      <text:p text:style-name="P4">Мода и стиль</text:p>
      <text:p text:style-name="P4"><text:soft-page-break/></text:p>
      <text:p text:style-name="P4">Поскольку мы медленно приближаемся к зимнему сезону, спортивные костюмы могут стать незаменимым дополнением к вашему гардеробу. Когда на улице становится холоднее, вам будет комфортно в теплом пушистом спортивном костюме. </text:p>
      <text:p text:style-name="P4"/>
      <text:p text:style-name="P4">Вы также можете дополнить свой спортивный костюм эффектной футболкой.</text:p>
      <text:p text:style-name="P4"/>
      <text:p text:style-name="P4">Включите их в свою спортивную деятельность</text:p>
      <text:p text:style-name="P4"/>
      <text:p text:style-name="P4">Как мы упоминали ранее, спортивные костюмы необходимы для любителей фитнеса и спортсменов. Они согревают тело и отлично подходят для ношения перед соревнованиями. Обычно бегуны предпочитают спортивные костюмы со светоотражающими элементами, потому что такие костюмы помогают им оставаться в безопасности.</text:p>
      <text:p text:style-name="P4"/>
      <text:p text:style-name="P4">Качество стежков</text:p>
      <text:p text:style-name="P4"/>
      <text:p text:style-name="P4">Совершая покупку, нужно проверить качество стежков, швов и отделки. Лучше всего приобретать натуральные ткани или хлопок с небольшим количеством синтетики.</text:p>
      <text:p text:style-name="P4"/>
      <text:p text:style-name="P4">Еще несколько советов, которые можно добавить в свой контрольный список, заключаются в следующем.</text:p>
      <text:p text:style-name="P4"/>
      <text:p text:style-name="P4">Обязательно проверьте стойкость и убедитесь, что цвет не растекается. Наконец, отличным выбором может стать спортивный костюм с карманами. Карманы имеют решающее значение для всех, поскольку у всех нас есть предметы постоянной необходимости, такие как ключи, наушники, смартфоны и т. д. </text:p>
      <text:p text:style-name="P4"/>
      <text:p text:style-name="P4">Спортивных костюмов существует огромное множество, на любой вкус и цвет. Приобретение высококачественного спортивного костюма — это всегда правильное вложение капитала. 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22:30:30.60</meta:creation-date>
    <dc:date>2023-05-14T20:18:01.79</dc:date>
    <dc:creator>Ирина ПШЕНИЧНАЯ</dc:creator>
    <meta:editing-duration>PT1M7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2" meta:paragraph-count="23" meta:word-count="417" meta:character-count="3112"/>
  </office:meta>
</office:document-meta>
</file>