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ist Your Slope on Skipiste.nl</text:h>
      <text:h text:style-name="Heading_20_2" text:outline-level="2">Why List Your Slope with Us?</text:h>
      <text:p text:style-name="Text_20_body">In an era where digital advertising dominates, ensuring visibility for your ski slope has never been more important. With Skipiste.nl, you gain access to a platform tailored for the ski industry, helping you connect with passionate skiers and snowboarders looking for their next adventure. Here’s why you should consider listing your slope on Skipiste.nl:</text:p>
      <text:h text:style-name="Heading_20_3" text:outline-level="3">1. <text:span text:style-name="Strong_20_Emphasis">Reach a Targeted Audience</text:span></text:h>
      <text:p text:style-name="Text_20_body">Unlike social media platforms like Instagram or Facebook, where ads compete in a saturated market, Skipiste.nl delivers your message directly to a niche audience. Our visitors are ski enthusiasts actively searching for slopes, accommodations, and ski-related services. By listing your slope here, you ensure that your advertisement reaches potential visitors who are already planning their trips.</text:p>
      <text:h text:style-name="Heading_20_3" text:outline-level="3">2. <text:span text:style-name="Strong_20_Emphasis">Maximize Engagement Time</text:span></text:h>
      <text:p text:style-name="Text_20_body">Website visitors on Skipiste.nl spend more time engaging with our content, exploring slope details, and planning their itineraries. Unlike the fast-paced scrolling behavior on social media, users here are intentional and focused, increasing the likelihood they’ll click on your listing, explore your offerings, and ultimately visit your slope.</text:p>
      <text:h text:style-name="Heading_20_3" text:outline-level="3">3. <text:span text:style-name="Strong_20_Emphasis">SEO and Visibility Benefits</text:span></text:h>
      <text:p text:style-name="Text_20_body">Advertising on Skipiste.nl provides long-term benefits for your online presence. Your slope’s listing includes backlinks that contribute to your website’s search engine optimization (SEO), improving your rankings on platforms like Google. Unlike Instagram ads, which don’t impact your SEO, our platform helps drive organic traffic to your slope’s page.</text:p>
      <text:h text:style-name="Heading_20_3" text:outline-level="3">4. <text:span text:style-name="Strong_20_Emphasis">Smart Targeting for Higher ROI</text:span></text:h>
      <text:p text:style-name="Text_20_body">With features like remarketing and life-event targeting, Skipiste.nl offers advanced advertising options to ensure your slope gains visibility among the most relevant audiences. This smart targeting strategy is further enhanced by our premium domain setup, which ensures users are quickly directed to your content—whether they’re searching for nearby slopes or seasonal deals.</text:p>
      <text:h text:style-name="Heading_20_3" text:outline-level="3">5. <text:span text:style-name="Strong_20_Emphasis">Cost-Effective Advertising</text:span></text:h>
      <text:p text:style-name="Text_20_body">Online advertising can be expensive, but Skipiste.nl offers competitive rates tailored to the ski industry. Whether you prefer cost-per-click (CPC) or cost-per-thousand impressions (CPM) pricing models, we provide flexible options that maximize your return on investment without breaking your budget.</text:p>
      <text:h text:style-name="Heading_20_2" text:outline-level="2"><text:soft-page-break/>Why Skipiste.nl?</text:h>
      <text:h text:style-name="Heading_20_3" text:outline-level="3">1. <text:span text:style-name="Strong_20_Emphasis">Privacy and Accessibility</text:span></text:h>
      <text:p text:style-name="Text_20_body">Unlike social media platforms that require users to log in, Skipiste.nl is accessible to everyone. This open approach respects user privacy while ensuring your slope is visible to the widest possible audience.</text:p>
      <text:h text:style-name="Heading_20_3" text:outline-level="3">2. <text:span text:style-name="Strong_20_Emphasis">Declining Interest in Facebook Advertising</text:span></text:h>
      <text:p text:style-name="Text_20_body">With decreasing engagement on platforms like Facebook, advertisers are turning to niche platforms like Skipiste.nl. Our website offers a focused, ad-friendly environment, free from the distractions of social media.</text:p>
      <text:h text:style-name="Heading_20_3" text:outline-level="3">3. <text:span text:style-name="Strong_20_Emphasis">Voice Search and Emerging Technologies</text:span></text:h>
      <text:p text:style-name="Text_20_body">As technologies like voice search and VR glasses become more prevalent, Skipiste.nl is optimizing for these innovations. Listing your slope here ensures you’re ready for the future of digital search.</text:p>
      <text:h text:style-name="Heading_20_2" text:outline-level="2">Get Started Today</text:h>
      <text:p text:style-name="Text_20_body">Listing your slope on Skipiste.nl is simple and effective. Join a growing network of ski facilities maximizing their reach and connecting with adventurers worldwide. Don’t miss the opportunity to showcase your slope to the right audience at the right time.</text:p>
      <text:p text:style-name="Text_20_body">[<text:span text:style-name="Strong_20_Emphasis">List Your Slope Now</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1T22:54:47.452000000</meta:creation-date>
    <dc:date>2025-01-01T22:54:52.923000000</dc:date>
    <meta:editing-duration>PT5S</meta:editing-duration>
    <meta:editing-cycles>1</meta:editing-cycles>
    <meta:document-statistic meta:table-count="0" meta:image-count="0" meta:object-count="0" meta:page-count="2" meta:paragraph-count="23" meta:word-count="490" meta:character-count="3373" meta:non-whitespace-character-count="2907"/>
    <meta:generator>LibreOffice/24.8.2.1$Windows_X86_64 LibreOffice_project/0f794b6e29741098670a3b95d60478a65d05ef13</meta:generator>
  </office:meta>
</office:document-meta>
</file>