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78764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officeooo:paragraph-rsid="00078764"/>
    </style:style>
    <style:style style:name="P5" style:family="paragraph" style:parent-style-name="Standard">
      <style:paragraph-properties fo:line-height="115%"/>
      <style:text-properties officeooo:paragraph-rsid="000c2419"/>
    </style:style>
    <style:style style:name="P6" style:family="paragraph" style:parent-style-name="Standard">
      <style:paragraph-properties fo:line-height="115%"/>
      <style:text-properties officeooo:rsid="00088148" officeooo:paragraph-rsid="00097a38"/>
    </style:style>
    <style:style style:name="P7" style:family="paragraph" style:parent-style-name="Standard">
      <style:paragraph-properties fo:line-height="115%"/>
      <style:text-properties officeooo:rsid="000ae66f" officeooo:paragraph-rsid="000ae66f"/>
    </style:style>
    <style:style style:name="P8" style:family="paragraph" style:parent-style-name="Standard">
      <style:paragraph-properties fo:line-height="115%"/>
      <style:text-properties officeooo:rsid="000d52c0" officeooo:paragraph-rsid="000d52c0"/>
    </style:style>
    <style:style style:name="P9" style:family="paragraph" style:parent-style-name="Standard">
      <style:paragraph-properties fo:line-height="115%"/>
      <style:text-properties officeooo:rsid="000db371" officeooo:paragraph-rsid="000db371"/>
    </style:style>
    <style:style style:name="P10" style:family="paragraph" style:parent-style-name="Standard">
      <style:paragraph-properties fo:line-height="115%"/>
      <style:text-properties fo:color="#72bf44"/>
    </style:style>
    <style:style style:name="T1" style:family="text">
      <style:text-properties officeooo:rsid="00078764"/>
    </style:style>
    <style:style style:name="T2" style:family="text">
      <style:text-properties officeooo:rsid="00097a38"/>
    </style:style>
    <style:style style:name="T3" style:family="text">
      <style:text-properties officeooo:rsid="000c2419"/>
    </style:style>
    <style:style style:name="T4" style:family="text">
      <style:text-properties officeooo:rsid="000e8572"/>
    </style:style>
    <style:style style:name="T5" style:family="text">
      <style:text-properties fo:color="#72bf44"/>
    </style:style>
    <style:style style:name="T6" style:family="text">
      <style:text-properties fo:color="#72bf44" officeooo:rsid="000787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<text:span text:style-name="T1">КР 1</text:span></text:p>
      <text:p text:style-name="P4">1. <text:span text:style-name="T5">Какие направления использования методов культуры in vitro высших растений?</text:span></text:p>
      <text:p text:style-name="P4"/>
      <text:p text:style-name="P6">Направления использования методов культуры in vitro высших растений можно разделить на два «глобальных»: </text:p>
      <text:p text:style-name="P6">- применение в фундаментальных исследованиях: например в таких дисциплинах, как фи<text:span text:style-name="T2">зиология, генетика, селекция, в исследованиях на темы: рост и развитие, дифференцировка, эпигенез, устойчивость, трансдукция сигналов;</text:span></text:p>
      <text:p text:style-name="P6">- <text:span text:style-name="T2">применение в прикладных исследованиях: например, на темы синтеза вторичных метаболитов, микроклонального размножения, клеточной селекции, сохранение генофонда и пр.</text:span></text:p>
      <text:p text:style-name="P4"/>
      <text:p text:style-name="P4"/>
      <text:p text:style-name="P1">2. <text:span text:style-name="T5">Какие требования техники безопасности необходимо соблюдать при работе в биотехнологической лаборатории?</text:span></text:p>
      <text:p text:style-name="P1"/>
      <text:p text:style-name="P7">Если говорить не о санитарно-гигиенических требованиях, а именно о технике безопасности во время работы в биотехнологической лаборатории, то можно сказать, что любые подобные требования направлены на то, чтобы защитить здоровье и жизнь сотрудника лаборатории. <text:s/>Данными требованиями являются: обязательное наличие защитной одежды (халат с длинным рукавом, одноразовые стерильные перчатки и пр.), <text:span text:style-name="T3">четкое соблюдение всех инструкций пользования электроприборами, четкое поэтапное выполнение методик проведения биотехнологических работ, аккуратное обращение с химическими реактивами, следовать правилам и не находиться в помещении, где проводится кварцевание; <text:s/>запрещено смотреть без защитных очков на работающую бактерицидную лампу; соблюдать все правила безопасности при работе <text:s/>газовой горелкой; после окончания работ обязательно приводить в порядок рабочее место. </text:span></text:p>
      <text:p text:style-name="P1"/>
      <text:p text:style-name="P1"/>
      <text:p text:style-name="P1">3. <text:span text:style-name="T5">Какие помещения должна включать современная биотехнологическая лаборат</text:span><text:span text:style-name="T6">о</text:span><text:span text:style-name="T5">рия?</text:span></text:p>
      <text:p text:style-name="P1"/>
      <text:p text:style-name="P5"><text:span text:style-name="T3">С</text:span>овременная биотехнологическая лаборат<text:span text:style-name="T1">о</text:span>рия <text:s/>должна включать: моечную комнату; <text:span text:style-name="T3">к</text:span>омнату для приготовления питательных сред; помещение для автоклавирования; ламинарный бокс; культуральную комнату.</text:p>
      <text:p text:style-name="P5"/>
      <text:p text:style-name="P5"/>
      <text:p text:style-name="P1">4. <text:span text:style-name="T5">Какой принцип работы ламинарного бокса?</text:span></text:p>
      <text:p text:style-name="P1"/>
      <text:p text:style-name="P8">Ламинарный бокс — специальное приспособление, предназначенное для того, чтобы обеспечить стерильные условия работы при пересадке каллюсов, вычленении эксплантов и разливе питательных сред. Асептические условия в ламинарном боксе создаются с помощью ламинарного движения воздуха. Воздух подается в бокс через специальные фильтры, которые его очищают. Ток воздуха, проходя через ламинар, движется к исследователю, что позволяет освобождать внутреннее пространство ламинарного бокса от спор микроорганизмов.</text:p>
      <text:p text:style-name="P1"/>
      <text:p text:style-name="P1"><text:soft-page-break/></text:p>
      <text:p text:style-name="P1">5. <text:span text:style-name="T5">Перечислите обязательные компоненты питательных сред для культивирования растений in vitro. Чем отличаются по составу твердые и жидкие питательные среды?</text:span></text:p>
      <text:p text:style-name="P10"/>
      <text:p text:style-name="P8">Обязательными компонентами питательных сред для культивирования растений in vitro являются: минеральные соли (как источник макро- и микроэлементов), источник углеводного питания — сахароза, витамины и регуляторы роста — фитогормоны, вода. </text:p>
      <text:p text:style-name="P8">Твердые питательны среды отличаются от жидким тем, что в состав первых входит агар-агар.</text:p>
      <text:p text:style-name="P8"/>
      <text:p text:style-name="P1">6. <text:span text:style-name="T5">Какие методы стерилизации используют при работе в биотехнологической лаборатории?</text:span></text:p>
      <text:p text:style-name="P1"/>
      <text:p text:style-name="P9">При работе в биотехнологической лаборатории используются такие методы стерилизации:</text:p>
      <text:p text:style-name="P9">– влажным паром (автоклавирование);</text:p>
      <text:p text:style-name="P9">– сухим паром, (сухо-жаровой шкаф);</text:p>
      <text:p text:style-name="P9">– облучение ультрафиолетовыми лучами;</text:p>
      <text:p text:style-name="P9">– обработка химическими веществами (спирт, серная кислота,</text:p>
      <text:p text:style-name="P9">перманганат калия, хлорамин и т. д.);</text:p>
      <text:p text:style-name="P9">– стерилизация обжиганием в пламени горелки;</text:p>
      <text:p text:style-name="P9">– стерилизация кипячением.</text:p>
      <text:p text:style-name="P1"/>
      <text:p text:style-name="P1">7. <text:span text:style-name="T5">Почему необходимо подбирать режим стерилизации растительного материала?</text:span></text:p>
      <text:p text:style-name="P1"/>
      <text:p text:style-name="P9">Зачастую для каждого объекта режим стерилизации устанавливается экспериментально, однако, есть некоторые общие правила. Суть выбора режима стерилизации сводится к тому, чтобы нейтрализовать эпифитную микрофлору и не повредить ткани растения, при этом, вещество не должно глубоко проникать в ткань и должно легко вымываться.</text:p>
      <text:p text:style-name="P1"/>
      <text:p text:style-name="P1">8. <text:span text:style-name="T5">Что такое каллус?</text:span></text:p>
      <text:p text:style-name="P1"/>
      <text:p text:style-name="P1">Для растения in vivo каллюс – это группа клеток, возникающая при травмах и защищающая место поранения. В ней накапливаются питательные вещества для регенерации анатомических структур или утраченного органа. Каллюс в условиях in vitro представляет собой ткань, состоящую из дедифференцированных клеток, характеризующихся постоянным неорганизованным ростом и пролиферацией.</text:p>
      <text:p text:style-name="P1"/>
      <text:p text:style-name="P1">9. <text:span text:style-name="T5">В чем отличия состава питательной среды для индукции первичного каллусогенеза и культивирования каллусной культуры?</text:span></text:p>
      <text:p text:style-name="P1"/>
      <text:p text:style-name="P1">Среда для индукции первичного каллюсогенеза и культивирования пересадочной каллюсной культуры отличается по содержанию фитогормонов. Т<text:span text:style-name="T4">ак</text:span> к<text:span text:style-name="T4">ак </text:span>каллюсные клетки в пересадочной культуре способны самостоятельно синтезировать ауксины, их содержание в среде культивирования уменьшают.</text:p>
      <text:p text:style-name="P1"/>
      <text:p text:style-name="P1"/>
      <text:p text:style-name="P1">10. <text:span text:style-name="T5">Какие органы растения могут использоваться для получения каллуса?</text:span></text:p>
      <text:p text:style-name="P1"/>
      <text:p text:style-name="P1"><text:soft-page-break/>Каллюсные ткани способны образовываться практически из любой части растения: из асептически проросшего семени, отрезков стеблей и корней, изолированной паренхимы корнеплода, изолированной сердцевины стеблей, из тканей, которые содержат камбий (стебель и корень), из листьев, органов цветка, зародышей, плодов.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4:23:33.042221966</meta:creation-date>
    <dc:date>2019-05-17T22:42:59.255434537</dc:date>
    <meta:editing-duration>PT6M5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3" meta:paragraph-count="31" meta:word-count="577" meta:character-count="4841" meta:non-whitespace-character-count="4274"/>
  </office:meta>
</office:document-meta>
</file>