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4pt" fo:language="uk" fo:country="UA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1"/>
    </style:style>
    <style:style style:name="P6" style:family="paragraph" style:parent-style-name="Heading_20_1">
      <style:text-properties style:font-name="Times New Roman1"/>
    </style:style>
    <style:style style:name="T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рикладная психология. Мнения экспертов</text:h>
      <text:p text:style-name="Text_20_body"><text:span text:style-name="Emphasis"><text:span text:style-name="T1">Во все времена психологи не только ищут истоки психологических проблем, но и пытаются их предотвратить. Какие методики и техники помогают им научить людей противостоять стрессу, правильно действовать в критических ситуациях и избегать негативных последствий — смотрите в нашей подборке лекций</text:span></text:span><text:span text:style-name="T1">.</text:span></text:p>
      <text:p text:style-name="P5">«Современная психология — что это такое?»</text:p>
      <text:p text:style-name="P5">На каждом этапе развития психологии как науки перед учеными вставали новые вопросы. Так, одна из важных научных проблем современной психологии — поведение человека в нестандартных ситуациях. Юрий Зинченко расскажет, как адаптировать результаты «кабинетных» исследований к реальности, кто состоял в первом психологическом обществе и как психолог должен общаться с участниками эксперимента.</text:p>
      <text:p text:style-name="P5">«Высокие технологии на службе психологии: от детектора лжи к виртуальной реальности и суперкомпьютеру»</text:p>
      <text:p text:style-name="P5">Лекция Юрия Зинченко посвящена техническим достижениям, которые психологи активно используют с 20-х годов прошлого века. Вы узнаете о создателе серийного профессионального полиграфа, применении первых детекторов лжи и использовании термограмм лица для распознавания эмоций. Современные научные достижения также широко применяются в психологии: специальные тренажеры помогают побороть боль, восстановиться после стресса и даже выработать качества, необходимые людям экстремальных профессий.</text:p>
      <text:p text:style-name="P5">«Психоанализ. Доктор Фрейд»</text:p>
      <text:p text:style-name="P5">Фундаментальные исследования Зигмунда Фрейда легли в основу теории психоанализа. Одна из идей Фрейда состоит в том, что подсознательно каждый человек стремится к получению удовольствия. Это стремление ограничивают общество и культура, влияющие на наше «Я». Какая структура контролирует человеческое сознание, порождая чувство долга и совести? Что приводит к возникновению неврозов? Какую роль играет искусство в жизни зрителя и в жизни творца? Лекция Алексея Руткевича познакомит вас с основами учения доктора Фрейда.</text:p>
      <text:p text:style-name="P5">«Поступки, которые мы выбираем»</text:p>
      <text:p text:style-name="P5">На то, как мы принимаем решения, влияют условия, в которых мы их принимаем. Даниэль Канеман рассказывает в своей лекции о результатах психологических экспериментов. Они объясняют, чтó мы ценим больше (то, что уже получили, или то, что можем получить), как страх потери влияет на принятие решения и как сложные условия переговоров сказываются на их результате. Поведение каждого из нас, по мнению лектора, закономерно и предсказуемо. О том, как современная экономика использует шаблоны поведения, — смотрите в лекции «Поступки, которые мы выбираем».</text:p>
      <text:p text:style-name="P5">«Психология последствий»</text:p>
      <text:p text:style-name="P5">Лекция посвящена психологии, социологии и современной журналистике. Освещение СМИ трагических событий часто негативно сказывается на аудитории. Когда зритель или читатель на протяжении нескольких месяцев испытывает стресс, даже не догадываясь о его происхождении, появляется проблема «вторичной» и «третичной» жертвы. Сергей Ениколопов расскажет, как разработать стратегию «щадящего» информирования. Лекция «Психология последствий» будет полезна не только тем, кто регулярно смотрит новости, но и молодым журналистам.</text:p>
      <text:p text:style-name="P1"/>
      <text:p text:style-name="P3"><text:soft-page-break/>Прикладна психологія. Думка експертів.</text:p>
      <text:p text:style-name="P4">У всі часи психологи не тільки шукають витоки психологічних проблем, але і намагаються їх запобігти. Які методики і техніки допомагають їм навчити людей протистояти стресу, правильно діяти в критичних ситуаціях і уникати негативних наслідків <text:s/>дивіться у нашій підбірці лекцій.</text:p>
      <text:p text:style-name="P4">“Сучасна психологія — що це таке?”</text:p>
      <text:p text:style-name="P4">На кожному етапі розвитку психології як науки перед науковцями вставали нові питання. Так, одна з важливих наукових проблем сучасної психології — поведінка людини в нестандартних ситуаціях. Юрій Зінченко розповість, як адаптувати результати “кабінетних” досліджувань до реальності, хто перебував у першому психологічному товаристві і як психолог повинен спілкуватися з учасниками експеременту.</text:p>
      <text:p text:style-name="P4">“Високі технології на службі психології: від детектора брехні до віртуальної реальності і суперкомп<text:span text:style-name="T2">'</text:span>ютеру”</text:p>
      <text:p text:style-name="P4">Лекція Юрія Зінченко присвячена технічним досягненням, котрі психологи активно використовують з 20-х років минулого століття. Ви дізнаєтеся про творця серійного професійного поліграфа, примінення перших детекторів брехні і використання термограмм обличчя для розпізнання емоцій. Сучасні наукові <text:s/>досягнення також широко використовуються в психології: спеціальні тренажери допомагають побороти біль, відновитися після стресу і навіть виховати якості, необхідні людям екстримальних професій.</text:p>
      <text:p text:style-name="P4">“Психоаналіз. Доктор Фрейд”</text:p>
      <text:p text:style-name="P4">Фундаментальні дослідження Зигмунда Фрейда лягли в основу теорії <text:s/>психоаналізу. Одна з ідей Фрейда полягає у тому , що підсвідомо кожна людина прагне до отримання насолоди. Це прагнення обмежують суспільство і культура, які впливають на наше “Я”. Яка структура контролює людську свідомість, породжуючи почуття боргу і совісті? Що призводить до винекниння <text:s/>неврозів? Яку роль грає мистецтво в житті глядача і в житті митця? Лекція Олексія руткевича познайомить вас з основами вчення доктора Фрейда.</text:p>
      <text:p text:style-name="P4">“Вчинки, котрі ми вибираємо”</text:p>
      <text:p text:style-name="P4">На те, як ми приймаємо рішення, впливають умови, в яких ми їх приймаємо. Даніель Канеман розповість в своїй лекції про результати психологічних експерементів. Вони пояснюють, що ми цінемо більше ( те, що вже отримали, або те, що можемо отримати), як страх втрати впливає на прийняття рішення і як складні умови переговорів відражаються на їх результаті. Поведінка кожного з нас, на думку лектора, закономірно і передбачуванно. <text:s/>Про те, як сучасна економіка <text:s/>використовує шаблони поведінки, - дивіться в лекції <text:s/>“Вчинки, які ми обираємо”.</text:p>
      <text:p text:style-name="P4">“Психологія наслідків”</text:p>
      <text:p text:style-name="P2">Лекція присвячена психології , соціології і сучасній журналістиці. Висвітлення ЗМІ трагічних подій часто негативно <text:s/>відображається на аудиторії. Коли глядач або читач протягом декількох місяців відчуває стрес, навіть не здогадуючись про його походження, <text:span text:style-name="T2">з'являється</text:span> проблема “вторинної” і “третинної” жертви. Сергій Еніколопов розповість, як розробити стратегію “щадного” <text:soft-page-break/>інформування. Лекція “Психологія наслідків” буде корисною <text:s/>не тільки тим, хто регулярно дивиться новини, але і молодим журналіст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eiry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3$Win32 OpenOffice.org_project/413m1$Build-9783</meta:generator>
    <dc:date>2019-12-28T13:50:44.29</dc:date>
    <meta:document-statistic meta:table-count="0" meta:image-count="0" meta:object-count="0" meta:page-count="3" meta:paragraph-count="24" meta:word-count="789" meta:character-count="5966"/>
    <dc:creator>Евгений </dc:creator>
    <meta:user-defined meta:name="Info 1"/>
    <meta:user-defined meta:name="Info 2"/>
    <meta:user-defined meta:name="Info 3"/>
    <meta:user-defined meta:name="Info 4"/>
  </office:meta>
</office:document-meta>
</file>