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Sans Serif" svg:font-family="'Microsoft Sans Serif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margin-left="0in" fo:margin-right="0in" fo:margin-top="0in" fo:margin-bottom="0in" fo:text-align="start" style:justify-single-word="false" fo:text-indent="0in" style:auto-text-indent="false" style:text-autospace="none" style:writing-mode="lr-tb"/>
      <style:text-properties fo:color="#000000" style:font-name="Microsoft Sans Serif" fo:font-size="13pt" fo:language="en" fo:country="US" style:font-name-asian="Microsoft Sans Serif" style:font-size-asian="13pt" style:font-name-complex="Microsoft Sans Serif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Бессонница? Исследования в области сна и проблем с бессонницей помогут вам. </text:p>
      <text:p text:style-name="P2"/>
      <text:p text:style-name="P2">Эксперты говорят, что вы должны стремиться к шести - восьми часам качественного отдыха ночью, но это часто легче сказать, чем сделать.</text:p>
      <text:p text:style-name="P2"/>
      <text:p text:style-name="P2"><text:s/>Отсутствие хорошего сна может иметь плохие последствия.</text:p>
      <text:p text:style-name="P2">«Крайнее недосыпание может нанести большой ущерб вашему здоровью», — сказал The Post доктор Неоми Шах, программный директор по медицине сна. «Мы беспокоимся о несчастных случаях, автомобильных авариях, несчастьях на производстве или в бытовых условиях, если вы лишены сна».</text:p>
      <text:p text:style-name="P2"/>
      <text:p text:style-name="P2">Некоторые пациенты обращаются к безрецептурным лекарствам, таким как мелатонин или CBD, но эксперты предупреждают, что их следует использовать только как временное решение.</text:p>
      <text:p text:style-name="P2"/>
      <text:p text:style-name="P2">Добраться до корня проблемы со сном — ключ к ее преодолению.</text:p>
      <text:p text:style-name="P2">Здесь эксперты описывают четыре распространенные проблемы со сном и способы борьбы с ними.</text:p>
      <text:p text:style-name="P2"/>
      <text:p text:style-name="P2">Я не могу заснуть</text:p>
      <text:p text:style-name="P2"/>
      <text:p text:style-name="P2">По словам экспертов, установление стабильного вечернего распорядка может помочь вам уснуть. Рекомендует создать распорядок дня, которому вы следуете каждую раз, чтобы успокоиться и подготовиться к сну. Выключите свет и положите телефон.</text:p>
      <text:p text:style-name="P2"/>
      <text:p text:style-name="P2">Нужно быть в состоянии расслабления. Никакой активной деятельности мозга и мыслей о любом вопросе, связанном с нашей жизнью.</text:p>
      <text:p text:style-name="P2"/>
      <text:p text:style-name="P2">Некоторые могут также подумать о приеме безрецептурного мелатонина, но доктор Мандана Махмуди, клинический директор по медицине сна, сказал, что важно отметить, что хотя это и натуральное лекарство, его все же следует рассматривать как прием снотворного. Действовать с такими препаратами нужно с большой предусмотрительностью.</text:p>
      <text:p text:style-name="P2"/>
      <text:p text:style-name="P2"/>
      <text:p text:style-name="P2">Тяжелая пища также мешает уснуть, поэтому будьте осторожны с тем, что вы едите на ужин. </text:p>
      <text:p text:style-name="P2"/>
      <text:p text:style-name="P2">В настоящий момент дайте себе немного времени, чтобы снова заснуть. Если не получится, вставайте. Если уже утро, вы можете просто пораньше заняться делами.</text:p>
      <text:p text:style-name="P2"/>
      <text:p text:style-name="P2">Начните свой день и проведите его продуктивно. Это даст вам возможность быстрее вернуться в нужное русло следующей ночью.</text:p>
      <text:p text:style-name="P2"/>
      <text:p text:style-name="P2">Если вы спите около восьми часов в сутки, но все еще измотаны, а во рту пересохло, и вы просыпаетесь, задыхаясь, обязательно обратитесь к врачу по <text:soft-page-break/>поводу теста на апноэ во сне. Это распространенное заболевание, при котором наше дыхание прерывается во время сна.</text:p>
      <text:p text:style-name="P2"/>
      <text:p text:style-name="P2">К счастью, эта проблема легко лечится. Пациенты используют аппарат CPAP, хотя устройство может быть громоздким — и к нему нужно привыкнуть. Другие варианты лечения включают специальные медицинские препараты и даже хирургическое вмешательство.</text:p>
      <text:p text:style-name="P2"/>
      <text:p text:style-name="P2">Следите за своим сном и за своими мыслями перед сном. Постарайтесь отпустить нервное напряжение и разрешите себе отдохнуть. Помните, что ни одна проблема не сможет решиться, если есть проблемы со здоровьем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Sans Serif" svg:font-family="'Microsoft Sans Serif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рина ПШЕНИЧНАЯ</meta:initial-creator>
    <meta:creation-date>2023-05-15T16:14:13.69</meta:creation-date>
    <dc:date>2023-05-15T16:15:18.95</dc:date>
    <dc:creator>Ирина ПШЕНИЧНАЯ</dc:creator>
    <meta:editing-duration>PT56S</meta:editing-duration>
    <meta:editing-cycles>2</meta:editing-cycles>
    <meta:generator>OpenOffice/4.1.14$Win32 OpenOffice.org_project/4114m1$Build-9811</meta:generator>
    <meta:document-statistic meta:table-count="0" meta:image-count="0" meta:object-count="0" meta:page-count="2" meta:paragraph-count="17" meta:word-count="380" meta:character-count="2638"/>
  </office:meta>
</office:document-meta>
</file>