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3.4625in" style:rel-column-width="32767*"/>
    </style:style>
    <style:style style:name="Table1.B" style:family="table-column">
      <style:table-column-properties style:column-width="3.4625in" style:rel-column-width="32768*"/>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2" style:family="table">
      <style:table-properties style:width="6.9104in" table:align="left"/>
    </style:style>
    <style:style style:name="Table2.A" style:family="table-column">
      <style:table-column-properties style:column-width="3.4625in"/>
    </style:style>
    <style:style style:name="Table2.B" style:family="table-column">
      <style:table-column-properties style:column-width="3.4479in"/>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3" style:family="table">
      <style:table-properties style:width="6.925in" table:align="margins"/>
    </style:style>
    <style:style style:name="Table3.A" style:family="table-column">
      <style:table-column-properties style:column-width="3.4625in" style:rel-column-width="32767*"/>
    </style:style>
    <style:style style:name="Table3.B" style:family="table-column">
      <style:table-column-properties style:column-width="3.4625in" style:rel-column-width="32768*"/>
    </style:style>
    <style:style style:name="Table3.A1" style:family="table-cell">
      <style:table-cell-properties fo:padding="0.0382in" fo:border-left="0.0007in solid #000000" fo:border-right="none" fo:border-top="0.0007in solid #000000" fo:border-bottom="0.0007in solid #000000"/>
    </style:style>
    <style:style style:name="Table3.B1" style:family="table-cell">
      <style:table-cell-properties fo:padding="0.0382in" fo:border="0.0007in solid #000000"/>
    </style:style>
    <style:style style:name="P1" style:family="paragraph" style:parent-style-name="Table_20_Contents">
      <style:text-properties fo:language="ru" fo:country="RU"/>
    </style:style>
    <style:style style:name="P2" style:family="paragraph" style:parent-style-name="Table_20_Contents">
      <style:text-properties fo:language="uk" fo:country="UA"/>
    </style:style>
    <style:style style:name="P3" style:family="paragraph" style:parent-style-name="Table_20_Contents">
      <style:text-properties fo:language="en" fo:country="US"/>
    </style:style>
    <style:style style:name="P4" style:family="paragraph" style:parent-style-name="Table_20_Contents">
      <style:paragraph-properties fo:margin-left="0in" fo:margin-right="0in" fo:orphans="2" fo:widows="2" fo:text-indent="0in" style:auto-text-indent="false"/>
      <style:text-properties style:font-name="Times New Roman" fo:font-size="12pt" style:font-size-asian="12pt" style:font-size-complex="12pt"/>
    </style:style>
    <style:style style:name="T1" style:family="text">
      <style:text-properties fo:color="#222222" style:font-name="Arial" fo:language="en" fo:country="US" style:font-name-complex="Arial"/>
    </style:style>
    <style:style style:name="T2" style:family="text">
      <style:text-properties fo:color="#222222" style:font-name="Arial" style:font-name-complex="Arial"/>
    </style:style>
    <style:style style:name="T3" style:family="text">
      <style:text-properties fo:color="#222222" fo:font-size="16.5pt" fo:language="en" fo:country="US" style:font-size-asian="16.5pt"/>
    </style:style>
    <style:style style:name="T4" style:family="text">
      <style:text-properties fo:color="#222222" style:font-name="Times New Roman" fo:font-size="12pt" fo:language="en" fo:country="US" style:font-size-asian="12pt" style:font-name-complex="Arial" style:font-size-complex="12pt"/>
    </style:style>
    <style:style style:name="T5" style:family="text">
      <style:text-properties fo:color="#222222" style:font-name="Times New Roman" fo:font-size="12pt" style:font-size-asian="12pt" style:font-name-complex="Arial" style:font-size-complex="12pt"/>
    </style:style>
    <style:style style:name="T6" style:family="text">
      <style:text-properties fo:color="#000000" fo:font-size="16.5pt" fo:letter-spacing="0.0091in" fo:language="en" fo:country="US" style:font-size-asian="16.5pt"/>
    </style:style>
    <style:style style:name="T7" style:family="text">
      <style:text-properties fo:color="#000000" fo:font-size="16.5pt" fo:letter-spacing="0.0091in" style:font-size-asian="16.5pt"/>
    </style:style>
    <style:style style:name="T8" style:family="text">
      <style:text-properties fo:language="en" fo:country="US"/>
    </style:style>
    <style:style style:name="T9" style:family="text">
      <style:text-properties fo:language="uk" fo:country="UA"/>
    </style:style>
    <style:style style:name="T10" style:family="text">
      <style:text-properties fo:language="ru" fo:country="RU"/>
    </style:style>
    <style:style style:name="T11" style:family="text">
      <style:text-properties fo:font-variant="normal" fo:text-transform="none" fo:color="#383838" fo:letter-spacing="normal" fo:font-style="normal" fo:font-weight="normal"/>
    </style:style>
    <style:style style:name="T12" style:family="text">
      <style:text-properties fo:font-weight="bold" style:font-weight-asian="bold" style:font-weight-complex="bold"/>
    </style:style>
    <style:style style:name="T13" style:family="text">
      <style:text-properties style:font-name="Times New Roman"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table-cell table:style-name="Table1.A1" office:value-type="string">
            <text:p text:style-name="Text_20_body"><text:span text:style-name="T1">Property prices boom in smaller Chinese cities, figure show</text:span><text:span text:style-name="T6"><text:line-break/><text:line-break/></text:span><text:span text:style-name="T1">The real estate boom in China is shifting from the two biggest cities of Beijing and Shanghai as government measures to curb the market haven’t kept prices from rising in secondary cities.</text:span><text:span text:style-name="T6"><text:line-break/><text:line-break/></text:span><text:span text:style-name="T1">New property prices increased in 67 of 70 cities in May led by smaller cities but prices fell in 23 cities, the latest figured from the National Bureau of Statistics show.</text:span><text:span text:style-name="T6"><text:line-break/><text:line-break/></text:span><text:span text:style-name="T1">Prices increased 3.2% year on year in May, only slightly slower than April's 3.3%. Prices in Beijing are up 2.1% year on year and in Shanghai prices rose 1.4% year on year.</text:span><text:span text:style-name="T6"><text:line-break/><text:line-break/></text:span><text:span text:style-name="T1">But in other cities prices are rising more. In Guangzhou, the capital of Guangdong province in the south prices rose 5.1% year on year, a sharp increase from April’s 0.3%. Prices in Dandong, in northeastern China, rose 9.7% year on year and in Lanzhou prices rose 7.7%.</text:span><text:span text:style-name="T6"><text:line-break/></text:span><text:span text:style-name="T3"> </text:span><text:span text:style-name="T6"><text:line-break/></text:span><text:span text:style-name="T1">There were year on year price drops in the resort town of Sanya, on Hainan Island, Sichuan's Nanchong and in Hangzhou.</text:span><text:span text:style-name="T6"><text:line-break/><text:line-break/></text:span><text:span text:style-name="T1">Efforts to rein in property prices have been focused on the nation’s largest urban areas, leaving less affluent cities such as Urumqi in the northwest and north eastern Dandong with surging home values as developers have increased building there.</text:span><text:span text:style-name="T6"><text:line-break/></text:span><text:span text:style-name="T3"> </text:span><text:span text:style-name="T6"><text:line-break/></text:span><text:span text:style-name="T1">This creates challenges for the Chinese government which last week escalated its fight against inflation by raising bank reserve requirements for the ninth time since October.</text:span><text:span text:style-name="T6"><text:line-break/></text:span><text:span text:style-name="T3"> </text:span><text:span text:style-name="T6"><text:line-break/></text:span><text:span text:style-name="T1">Purchase restrictions in the major cities are driving real estate speculators to second and </text:span><text:soft-page-break/><text:span text:style-name="T1">third tier cities, according to Liu Li-Gang, who formerly worked for the World Bank and is now chief China economist at Australia &amp; New Zealand Banking Group in Hong Kong.</text:span><text:span text:style-name="T6"><text:line-break/></text:span></text:p>
          </table:table-cell>
          <table:table-cell table:style-name="Table1.B1" office:value-type="string">
            <text:p text:style-name="P1">Ценовой взлет на китайском рынке недвижимости<text:line-break/><text:line-break/>Взлет цен на недвижимость в Китае колеблится между двумя городами-гигантами: Пекином и Шанхаем, и правительство собирается заморозить цены в провинциальных городах. </text:p>
            <text:p text:style-name="P1"/>
            <text:p text:style-name="P1"/>
            <text:p text:style-name="P1">На новую собственность цены в Мае взросли в 67 городах из 70, в основновном маленьких, но как впоследстии оказалось, согласно данным Национального Бюро Статистики цены упали в 23 городах.</text:p>
            <text:p text:style-name="P1">Каждый год цена увеличивается на 3.2%, такой показатель мы заметели в мае, когда в апреле он был 3.3%. Согласно статистике цена в Пекине растет из года в год только на 2.1%, а в Шанхае всего на 1.4%. </text:p>
            <text:p text:style-name="P1">Но в остальных городах ценны ростут в большем соотношении. В Гуанчжу, главного города провинции Гуанчдон, цены из года в год поднимаются на 5.1%, что можно назвать резким скачком с Апрельского показателя — 0.3% Цены Даньдона, в северовосточном Китае годовая цена поднялась до 9.7% , а в Ланчьжоу до 7.7%.</text:p>
            <text:p text:style-name="P1"/>
            <text:p text:style-name="P1">Раньше, так же, наблюдался спад цен из года в год в туристическом городе округа Саньи на острове Хайна, в Сычуанськом Наньчуне и в Ханчжоу.</text:p>
            <text:p text:style-name="P1">Все усилия ценовой политики были нацеленны на очень заселенные города, где образ жизни <text:s/>был с низкой инфраструктурой,<text:span text:style-name="T12"> к примеру Урумчи на северо-западе, и Даньдон на северо-востоке, где цены расли на недвижемость из-за того, что застройщики расположили много своих обьектов</text:span>. </text:p>
            <text:p text:style-name="P1">Это поставило вопрос ребром для Китайского правительства, которое на прошлой неделе <text:span text:style-name="T8"><text:s/></text:span>мобилизировало все свои силы в борьбе против инфляции путем вовлечения требуемых средств резерва банка, уже в девятый раз с октября месяца. </text:p>
            <text:p text:style-name="P1"/>
            <text:p text:style-name="P1"><text:span text:style-name="T9">Ц</text:span>ен<text:span text:style-name="T9">овое ограниечение</text:span> в больших города <text:soft-page-break/>приведе<text:span text:style-name="T9">т к распространению спекуляции в </text:span><text:span text:style-name="T9">городах второго и третьего уровня значимости, <text:s/>с</text:span>огласно<text:span text:style-name="T9"> Лиу </text:span>Ли-Гангу<text:span text:style-name="T9">, </text:span>который работал на Мировой Банк, а сейчас является главным китайским эконом<text:span text:style-name="T13">истом в </text:span><text:span text:style-name="T4"><text:s/>“Australia &amp; New Zealand Banking Group”, </text:span><text:span text:style-name="T5">расположенном в Гонконге.</text:span></text:p>
          </table:table-cell>
        </table:table-row>
      </table:table>
      <table:table table:name="Table2" table:style-name="Table2">
        <table:table-column table:style-name="Table2.A"/>
        <table:table-column table:style-name="Table2.B"/>
        <table:table-row>
          <table:table-cell table:style-name="Table2.A1" office:value-type="string">
            <text:p text:style-name="Text_20_body"><text:span text:style-name="T3">‘</text:span><text:span text:style-name="T1">China should raise interest rates and basically use monetary policies to curb demand, otherwise negative interest rates and few appealing options will send more speculation into the property market,’ he explained.</text:span><text:span text:style-name="T6"><text:line-break/><text:line-break/></text:span><text:span text:style-name="T1">However there are indications that sales are booming. China's Vanke, the country's largest developer by sales, saw its sales growth slow to just 1.3% in April, down from 47.8% in March but its May property sales jumped 76.4% from a year earlier to 9 billion yuan, rebounding from the previous month’s slump.</text:span><text:span text:style-name="T6"><text:line-break/><text:line-break/></text:span><text:span text:style-name="T1">Analysts have cautioned against reading too much into the volatile monthly sales data and they say that overall a cooling trend in the real estate sector is likely to continue for some time yet. </text:span><text:span text:style-name="T6"><text:line-break/></text:span><text:span text:style-name="T1">The Hong Kong Monetary Authority has asked banks to limit the ceiling on mortgages for residential properties valued at HK$10 million or more to 50% of the property's value with immediate effect. Earlier, the 50% cap applied only to properties worth HK$12 million.</text:span><text:span text:style-name="T6"><text:line-break/><text:line-break/></text:span><text:span text:style-name="T1">Economist Stephen Roach does not believe their will be a property bubble. “The important signal Chinese authorities have sent is that unlike their counterparts in the West, they are focused on relieving or deflating bubbles before they become a major problem,’ he said.</text:span><text:span text:style-name="T6"><text:line-break/><text:line-break/></text:span><text:span text:style-name="T1">The government is prepared to sacrifice GDP growth to curb the property market, according to Citigroup economists Shuang Ding and </text:span><text:soft-page-break/><text:span text:style-name="T1">Minggao Shen.</text:span><text:span text:style-name="T6"><text:line-break/></text:span><text:span text:style-name="T6"><text:line-break/></text:span><text:span text:style-name="T3">‘</text:span><text:span text:style-name="T1">China’s quest to curb property prices is one of the important parts to its fight against inflation. If home transactions slow, property related consumption and investment might also slow, and take the overall economy with it,’ they said</text:span></text:p>
          </table:table-cell>
          <table:table-cell table:style-name="Table2.B1" office:value-type="string">
            <text:p text:style-name="P2">“Китай повинен підняти рівень зацікавленності <text:s/>та провести грошову політику щоб, у іншому випадку виникне негативний вплив з боку людей, який спричинить розповсюдження явища спекуляції на ринку нерухомого майна”, - Пояснює він. </text:p>
            <text:p text:style-name="P2"/>
            <text:p text:style-name="P2">Хоча і існують показники, які кажуть що буде шалений зріст цін. На прикладі китайського ВАнке, найбільшого розробітнику продажу у країні, який помітив, що процент продажу зростае у квітні <text:s/>повільно лише до 1.3%, коли ще у березні позначка сягала 47.8%, а у травні позначка продажу шалено сягнула до 76.4%, від колишнього року до 9 міліардів юаней,</text:p>
            <text:p text:style-name="P2"/>
            <text:p text:style-name="P2">Аналітики , також вони зазначають, що _ тренд у сфері нерухомого майна скоріш за все продовжится через деякий час. <text:line-break/>Гонкогськи грошовий орган влади постановив банкам як можно швидше зменшити у двічі _ на іпотеку для жилої нерухомості у Гонконгу ціною від 10 мілліонів гонконських долларів. Раніше, ця постанова, зменшення фіксованної ставки діяла на житлову нерухомість ціною від 12 мілліоні гонкогських доларів.</text:p>
            <text:p text:style-name="P2"/>
            <text:p text:style-name="P2"/>
            <text:p text:style-name="P2"/>
            <text:p text:style-name="P2">Економіст Стівен Роуч не віре, що можно реалізувати умови вакуума для нерухомості. “Головна ідея китайської влади, яку вони намагались донести, що не зважаючи на те що їх бізнес базуєтся на заході, їм необхідно спрямувати свої зусилля на <text:s/>знешкодження умов цього єкономічного вакуума, допоки він не перетворився у незпроможну проблему”,- каже він</text:p>
            <text:p text:style-name="P2">“Уряд вже готовий принести у жертву ріст ВВП заради зменшенні цін на ринку нерухомості”, - так вважає<text:span text:style-name="T10">ют</text:span> Шуан Дінг <text:span text:style-name="T10">та </text:span><text:soft-page-break/><text:span text:style-name="T10">Мингао Шен</text:span>, економіст<text:span text:style-name="T10">и</text:span> <text:span text:style-name="T8">“Citigroup”.</text:span></text:p>
            <text:p text:style-name="P3"/>
            <text:p text:style-name="P1">«За<text:span text:style-name="T9">дача Китая зменшити ціни на нерухомість, яку можно вважати головним принципом у боротьбі з інфляцією. Якщо обіг оренди повільний, внесок та споживання обєкта <text:s/>нерухомісті, спольнився теж, то це є лише відображенням процесу сповільнення всієї економіки взагалом</text:span>», <text:span text:style-name="T9">- каже він</text:span></text:p>
          </table:table-cell>
        </table:table-row>
      </table:table>
      <table:table table:name="Table3" table:style-name="Table3">
        <table:table-column table:style-name="Table3.A"/>
        <table:table-column table:style-name="Table3.B"/>
        <table:table-row>
          <table:table-cell table:style-name="Table3.A1" office:value-type="string">
            <text:p text:style-name="Text_20_body"><text:span text:style-name="T2">Чем отличается бизнес на Amazon от микробизнеса в Интернете в целом?</text:span><text:span text:style-name="T7"><text:line-break/><text:line-break/></text:span><text:span text:style-name="T2">Если для ведения бизнеса в Интернете в целом нужны такие составляющие, как собственный сайт, служба поддержки, самостоятельная организация доставки, страницы в социальных сетях, поддержка платежных систем, то в случае с Amazon всё это избыточно. Работа с площадкой по схеме Fulfilled by Amazon (FBA) максимально проста. Достаточно завезти свой товар на склады Amazon в США и разместить информацию о товаре на amazon.com. Все остальное берет на себя сама площадка: обработку заказов, доставку товаров покупателям, прием платежей. Маркетинг можно организовать внутри самого Amazon, используя богатый инструментарий площадки.</text:span><text:span text:style-name="T7"><text:line-break/><text:line-break/></text:span><text:span text:style-name="T2">Чем отличается качественный контент для бизнеса на Amazon от контента для других аналогичных «не Amazon»-проектов?</text:span><text:span text:style-name="T7"><text:line-break/><text:line-break/></text:span><text:span text:style-name="T2">В случае продажи вне Amazon можно бесконечно долго рассказывать о товаре на страницах сайта, в блоге, подтянуть историю своего бренда и компании, дать ссылки на каналы YouTube или Instagram. Если же мы говорим о продаже на Amazon, всё гораздо более аскетично и строго регламентировано. Работа на площадке накладывает ряд ограничений на представляемый контент.</text:span><text:span text:style-name="T7"><text:line-break/><text:line-break/></text:span><text:span text:style-name="T2">Каковы требования к текстам для Amazon </text:span><text:soft-page-break/><text:span text:style-name="T2">согласно официальной политике </text:span><text:span text:style-name="T2">площадки? Есть какие-то стандарты?</text:span><text:span text:style-name="T7"><text:line-break/><text:line-break/></text:span><text:span text:style-name="T2">Карточка товара на Amazon состоит из нескольких блоков, в каждом из которых нужно максимально просто, понятно и логично описать товар, успев при этом его «продать».</text:span><text:span text:style-name="T7"><text:line-break/><text:line-break/></text:span><text:span text:style-name="T2">Для каждого товара на Amazon доступны следующие блоки:</text:span><text:span text:style-name="T7"><text:line-break/><text:line-break/></text:span><text:span text:style-name="T2">Изображения товара. Кроме того что товар должен быть представлен красиво, нужно еще научить картинки «говорить». Для этого можно использовать таблицы, схемы, инфографику. Всего, в зависимости от категории товара, доступно 9 изображений.</text:span><text:span text:style-name="T7"><text:line-break/><text:line-break/></text:span><text:span text:style-name="T2">Буллеты – ненумерованный список преимуществ или характеристик товара. В этом блоке лаконично излагаются достоинства товара по сравнению с товарами-конкурентами, а также его особенности.</text:span><text:span text:style-name="T7"><text:line-break/><text:line-break/></text:span><text:span text:style-name="T2">Описание товара (description) – произвольный блок, ограниченный объемом 2000 символов, с информацией о дополнительных особенностях товара.</text:span><text:span text:style-name="T7"><text:line-break/><text:line-break/></text:span><text:span text:style-name="T2">И это всё, что доступно. Никаких внешних ссылок, никаких «украшательств».</text:span></text:p>
          </table:table-cell>
          <table:table-cell table:style-name="Table3.B1" office:value-type="string">
            <text:p text:style-name="P4"><text:span text:style-name="T11">What the main difference between Amazon and micro-business on the Internet?</text:span><text:line-break/><text:line-break/><text:span text:style-name="T11">For running your own business on the internet you are required to have your own website, customer-support service, an organization of delivery service, social media marketing, provision with payment services, but all those mentioned things have been already existing and functioning successfully on Amazon. The usage of “Fulfilled by Amazon(FBA)” service is as simple as possible. It's quite enough to deliver your own goods at the stores of Amazon in the USA and to add your goods information on the website amazon.com.</text:span><text:line-break/><text:span text:style-name="T11">The other measures are not your own business, the service “Amazon” deal with it: order processing, goods delivery to customers, payment acceptance. There is an opportunity to organize marketing inside the Amazon, using the enriched by different options resource.</text:span><text:line-break/><text:line-break/><text:line-break/><text:span text:style-name="T11">What's the difference between the high-quality content of Amazon and the content of sites that have a lot of in common?</text:span><text:line-break/><text:line-break/><text:span text:style-name="T11">In the case of sale beyond Amazon borders, you are able to describe your item a lot on the web site, in your personal blog, to optimize the history of your brand and company, to share some links for YouTube or Instagram. But on Amazon, everything is much more tightened. So that means that your actions are in frames, for your content too.</text:span><text:line-break/><text:line-break/><text:line-break/><text:line-break/><text:span text:style-name="T11">Whats this official standard for content writing on </text:span><text:soft-page-break/><text:span text:style-name="T11">Amazon?</text:span><text:line-break/><text:line-break/><text:line-break/><text:line-break/><text:span text:style-name="T11">The profile of item consists of several blocks, where you should describe this item as simple as possible, possessing a selling potential for it.</text:span><text:line-break/><text:line-break/><text:line-break/><text:line-break/><text:line-break/><text:span text:style-name="T11">Each item on Amazon is consists of those blocks.</text:span><text:line-break/><text:line-break/><text:line-break/><text:span text:style-name="T11">The image of the item. The item should be not only attractive for the customer, but it also should be fulfilled with a context. For that aim, you can create tables, schemes, iconography. A user could add only 9 images, it also dependes on the item's category. </text:span><text:line-break/><text:line-break/><text:line-break/><text:line-break/><text:span text:style-name="T11">Bullets - it's the non-enumerated list of advantages and descriptions of an item. In this block, you can look through a brief description of advantages and specific, in compliance with the other items.</text:span><text:line-break/><text:line-break/><text:line-break/><text:line-break/><text:line-break/><text:span text:style-name="T11">The description- is the free-writing block, with the limit 2000 of letters, and additional information about this item.</text:span><text:line-break/><text:line-break/><text:span text:style-name="T11">And that's all that you can use for achieving your personal aim. Without any external links and pompous marketing strategies.</text:span>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9-01-29T12:52:18.96</meta:creation-date>
    <dc:date>2019-01-31T15:44:41.02</dc:date>
    <meta:editing-duration>PT06H47M44S</meta:editing-duration>
    <meta:editing-cycles>17</meta:editing-cycles>
    <meta:generator>OpenOffice.org/3.1$Win32 OpenOffice.org_project/310m11$Build-9399</meta:generator>
    <meta:document-statistic meta:table-count="3" meta:image-count="0" meta:object-count="0" meta:page-count="4" meta:paragraph-count="18" meta:word-count="1758" meta:character-count="11366"/>
  </office:meta>
</office:document-meta>
</file>