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normal" officeooo:paragraph-rsid="00102b60" style:font-weight-asian="normal" style:font-weight-complex="normal"/>
    </style:style>
    <style:style style:name="P3" style:family="paragraph" style:parent-style-name="Standard">
      <style:text-properties fo:font-weight="normal" officeooo:paragraph-rsid="001180ec" style:font-weight-asian="normal" style:font-weight-complex="normal"/>
    </style:style>
    <style:style style:name="P4" style:family="paragraph" style:parent-style-name="Standard">
      <style:text-properties fo:font-weight="normal" officeooo:rsid="0016320e" officeooo:paragraph-rsid="0016320e" style:font-weight-asian="normal" style:font-weight-complex="normal"/>
    </style:style>
    <style:style style:name="P5" style:family="paragraph" style:parent-style-name="Standard">
      <style:text-properties fo:font-weight="normal" officeooo:paragraph-rsid="0017849b" style:font-weight-asian="normal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officeooo:paragraph-rsid="00102b60" style:font-weight-asian="bold" style:font-weight-complex="bold"/>
    </style:style>
    <style:style style:name="P8" style:family="paragraph" style:parent-style-name="Standard">
      <style:text-properties fo:font-weight="bold" officeooo:paragraph-rsid="001b2f1f" style:font-weight-asian="bold" style:font-weight-complex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text-properties fo:font-weight="normal" officeooo:paragraph-rsid="001b2f1f" style:font-weight-asian="normal" style:font-weight-complex="normal"/>
    </style:style>
    <style:style style:name="P11" style:family="paragraph" style:parent-style-name="Standard">
      <style:text-properties fo:font-size="14pt" fo:font-weight="bold" officeooo:paragraph-rsid="001b2f1f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normal" officeooo:paragraph-rsid="001b2f1f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4pt" fo:font-weight="normal" officeooo:rsid="001bd40d" officeooo:paragraph-rsid="001bd40d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size="13pt" fo:font-weight="normal" officeooo:paragraph-rsid="001b2f1f" style:font-size-asian="13pt" style:font-weight-asian="normal" style:font-size-complex="13pt" style:font-weight-complex="normal"/>
    </style:style>
    <style:style style:name="P15" style:family="paragraph" style:parent-style-name="Standard">
      <style:text-properties fo:font-size="13pt" fo:font-weight="normal" officeooo:rsid="001dba2b" officeooo:paragraph-rsid="001dba2b" style:font-size-asian="13pt" style:font-weight-asian="normal" style:font-size-complex="13pt" style:font-weight-complex="normal"/>
    </style:style>
    <style:style style:name="P16" style:family="paragraph" style:parent-style-name="Standard">
      <style:text-properties fo:font-size="13pt" fo:font-weight="normal" officeooo:paragraph-rsid="001dba2b" style:font-size-asian="13pt" style:font-weight-asian="normal" style:font-size-complex="13pt" style:font-weight-complex="normal"/>
    </style:style>
    <style:style style:name="P17" style:family="paragraph" style:parent-style-name="Standard">
      <style:text-properties fo:font-size="13pt" fo:font-weight="normal" officeooo:rsid="0021761b" officeooo:paragraph-rsid="0021761b" style:font-size-asian="13pt" style:font-weight-asian="normal" style:font-size-complex="13pt" style:font-weight-complex="normal"/>
    </style:style>
    <style:style style:name="P18" style:family="paragraph" style:parent-style-name="Standard">
      <style:text-properties fo:font-size="13pt" fo:font-weight="normal" officeooo:paragraph-rsid="0021761b" style:font-size-asian="13pt" style:font-weight-asian="normal" style:font-size-complex="13pt" style:font-weight-complex="normal"/>
    </style:style>
    <style:style style:name="P19" style:family="paragraph" style:parent-style-name="Standard">
      <style:text-properties fo:font-size="13pt" fo:font-weight="normal" officeooo:paragraph-rsid="00223dbb" style:font-size-asian="13pt" style:font-weight-asian="normal" style:font-size-complex="13pt" style:font-weight-complex="normal"/>
    </style:style>
    <style:style style:name="P20" style:family="paragraph" style:parent-style-name="Standard">
      <style:text-properties fo:font-size="13pt" fo:font-weight="normal" officeooo:paragraph-rsid="0022c8bb" style:font-size-asian="13pt" style:font-weight-asian="normal" style:font-size-complex="13pt" style:font-weight-complex="normal"/>
    </style:style>
    <style:style style:name="P21" style:family="paragraph" style:parent-style-name="Standard">
      <style:text-properties fo:font-size="13pt" fo:font-weight="normal" officeooo:rsid="0023c094" officeooo:paragraph-rsid="0023c094" style:font-size-asian="13pt" style:font-weight-asian="normal" style:font-size-complex="13pt" style:font-weight-complex="normal"/>
    </style:style>
    <style:style style:name="P22" style:family="paragraph" style:parent-style-name="Standard">
      <style:text-properties fo:font-size="13pt" fo:font-weight="normal" officeooo:paragraph-rsid="0024c1e8" style:font-size-asian="13pt" style:font-weight-asian="normal" style:font-size-complex="13pt" style:font-weight-complex="normal"/>
    </style:style>
    <style:style style:name="P23" style:family="paragraph" style:parent-style-name="Standard">
      <style:text-properties fo:font-size="13pt" fo:font-weight="normal" officeooo:rsid="0024c1e8" officeooo:paragraph-rsid="0024c1e8" style:font-size-asian="13pt" style:font-weight-asian="normal" style:font-size-complex="13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3c094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526e7"/>
    </style:style>
    <style:style style:name="T6" style:family="text">
      <style:text-properties officeooo:rsid="0016320e"/>
    </style:style>
    <style:style style:name="T7" style:family="text">
      <style:text-properties officeooo:rsid="001676b9"/>
    </style:style>
    <style:style style:name="T8" style:family="text">
      <style:text-properties officeooo:rsid="0017849b"/>
    </style:style>
    <style:style style:name="T9" style:family="text">
      <style:text-properties officeooo:rsid="00190456"/>
    </style:style>
    <style:style style:name="T10" style:family="text">
      <style:text-properties officeooo:rsid="001bd40d"/>
    </style:style>
    <style:style style:name="T11" style:family="text">
      <style:text-properties officeooo:rsid="001ce23d"/>
    </style:style>
    <style:style style:name="T12" style:family="text">
      <style:text-properties officeooo:rsid="001dba2b"/>
    </style:style>
    <style:style style:name="T13" style:family="text">
      <style:text-properties officeooo:rsid="001f927b"/>
    </style:style>
    <style:style style:name="T14" style:family="text">
      <style:text-properties officeooo:rsid="0021761b"/>
    </style:style>
    <style:style style:name="T15" style:family="text">
      <style:text-properties officeooo:rsid="00223dbb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officeooo:rsid="0026ac1e" style:font-size-asian="13pt" style:font-size-complex="13pt"/>
    </style:style>
    <style:style style:name="T18" style:family="text">
      <style:text-properties officeooo:rsid="0023c094"/>
    </style:style>
    <style:style style:name="T19" style:family="text">
      <style:text-properties officeooo:rsid="0024c1e8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1eb94f" style:text-blinking="false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3a17e3" style:text-blinking="false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3d4767" style:text-blinking="false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24c1e8" style:text-blinking="false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3a17e3" style:text-blinking="false" fo:background-color="transparent" loext:char-shading-value="0" style:font-size-asian="12pt" style:font-size-complex="12pt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1eb94f" style:text-blinking="false" fo:background-color="transparent" loext:char-shading-value="0" style:font-size-asian="12pt" style:font-size-complex="12pt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3d4767" style:text-blinking="false" fo:background-color="transparent" loext:char-shading-value="0" style:font-size-asian="12pt" style:font-size-complex="12pt"/>
    </style:style>
    <style:style style:name="T27" style:family="text">
      <style:text-properties officeooo:rsid="0026ac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2"/><text:span text:style-name="T1">Англійські ЧАСИ за 10 хвилин! Легко і зрозуміло!</text:span></text:p>
      <text:p text:style-name="P8"/>
      <text:p text:style-name="P12">Привіт! <text:s/>Якщо для тебе <text:s/>англійські часи — це щось неймовірно важке і незрозуміле ? Якщо <text:s/>не знаєш, коли використовувати Past, Present чи Future? Тоді це відео для тебе! </text:p>
      <text:p text:style-name="P12"/>
      <text:p text:style-name="P12">В англійській мові <text:span text:style-name="T13">є декілька </text:span>граматичних часів, <text:span text:style-name="T13">ми їх сьогодні вивчимо, і ти побачиш, що </text:span><text:s/>не все так страшно, як здається! </text:p>
      <text:p text:style-name="P12">Насправді всі вони будуються за чіткою логікою, і якщо зрозуміти основні принципи, ти легко зможеш ними користуватися.</text:p>
      <text:p text:style-name="P12"/>
      <text:p text:style-name="P12">У цьому відео ми розберемо все швидко, доступно та наочно, щоб після цього ти без проблем вживав часи у розмові!</text:p>
      <text:p text:style-name="P12"/>
      <text:p text:style-name="P12">Готовий? Тоді вперед! </text:p>
      <text:p text:style-name="P12"/>
      <text:p text:style-name="P13">І починаємо ми з - </text:p>
      <text:p text:style-name="P12"/>
      <text:p text:style-name="P11">Present Simple – Теперішній простий час</text:p>
      <text:p text:style-name="P11"/>
      <text:p text:style-name="P8"/>
      <text:p text:style-name="P14">Present Simple використовується для звичок, загальних фактів і регулярних дій.</text:p>
      <text:p text:style-name="P14"/>
      <text:p text:style-name="P14">- I go to the gym every day. – Я ходжу в спортзал кожного дня. (Звичка)</text:p>
      <text:p text:style-name="P14">- Water boils at 100°C. – Вода кипить при 100°C. (Факт)</text:p>
      <text:p text:style-name="P14">- The train leaves at 6:30. – Потяг відправляється о 6:30. (Розклад)</text:p>
      <text:p text:style-name="P14"/>
      <text:p text:style-name="P14"/>
      <text:p text:style-name="P14">Як утворюється?</text:p>
      <text:p text:style-name="P14"/>
      <text:p text:style-name="P14"><text:span text:style-name="T10">Ось приклади с</text:span>тверджувальн<text:span text:style-name="T10">их</text:span> реченн<text:span text:style-name="T10">ь</text:span>:</text:p>
      <text:p text:style-name="P14"/>
      <text:p text:style-name="P14">I/You/We/They → основна форма дієслова: I work. We play football.</text:p>
      <text:p text:style-name="P14"/>
      <text:p text:style-name="P14">He/She/It → додаємо -s або -es: She works. He watches TV.</text:p>
      <text:p text:style-name="P14"/>
      <text:p text:style-name="P14"/>
      <text:p text:style-name="P14">Заперечення <text:span text:style-name="T10">утворюються за допомогою - </text:span></text:p>
      <text:p text:style-name="P14"/>
      <text:p text:style-name="P14">I/You/We/They → do not (don’t) + основна форма: I don’t like coffee.</text:p>
      <text:p text:style-name="P14"/>
      <text:p text:style-name="P14">He/She/It → does not (doesn’t) + основна форма: She doesn’t eat meat.</text:p>
      <text:p text:style-name="P14"/>
      <text:p text:style-name="P14"/>
      <text:p text:style-name="P14"><text:span text:style-name="T10">А як же утворюються п</text:span>итання?</text:p>
      <text:p text:style-name="P14"/>
      <text:p text:style-name="P14">Do I/you/we/they + основна форма? Do you like pizza?</text:p>
      <text:p text:style-name="P14"><text:soft-page-break/></text:p>
      <text:p text:style-name="P14">Does he/she/it + основна форма? Does she play the piano?</text:p>
      <text:p text:style-name="P8"/>
      <text:p text:style-name="P8"/>
      <text:p text:style-name="P14">Як легко запам’ятати?</text:p>
      <text:p text:style-name="P14"/>
      <text:p text:style-name="P14">- Думай про свій день! Уяви, що ти розповідаєш англійською про свої звички та рутини.</text:p>
      <text:p text:style-name="P14">- Використовуй слова-маркери: always, often, usually, sometimes, never.</text:p>
      <text:p text:style-name="P14"/>
      <text:p text:style-name="P14"><text:span text:style-name="T10">Завдання для тебе: н</text:span>апиши в коментарях дві свої звички англійською у Present Simple!</text:p>
      <text:p text:style-name="P14"/>
      <text:p text:style-name="P16"><text:span text:style-name="T12">Далі ми вивчимо - <text:s/></text:span><text:span text:style-name="T1">Past Simple – Минулий простий час.</text:span></text:p>
      <text:p text:style-name="P14"/>
      <text:p text:style-name="P14">Past Simple використовується для подій, які відбулися в минулому і вже завершилися. Цей час чітко вказує, коли саме сталася дія, тому часто супроводжується словами-маркерами <text:span text:style-name="T11">для</text:span> позначення минулого.</text:p>
      <text:p text:style-name="P14"/>
      <text:p text:style-name="P14">- I visited my grandmother yesterday. – Я відвідав бабусю вчора. (Точний момент у минулому)</text:p>
      <text:p text:style-name="P14">- He played football last Saturday. – Він грав у футбол минулої суботи.</text:p>
      <text:p text:style-name="P14">- We watched a great movie last night. – Ми подивилися чудовий фільм минулої ночі.</text:p>
      <text:p text:style-name="P14"/>
      <text:p text:style-name="P14"/>
      <text:p text:style-name="P14"><text:span text:style-name="T11">Зараз поясню я</text:span>к утворюється <text:span text:style-name="T11">речення різного значення:</text:span></text:p>
      <text:p text:style-name="P14"/>
      <text:p text:style-name="P14">- <text:s/>Стверджувальні речення:</text:p>
      <text:p text:style-name="P14"/>
      <text:p text:style-name="P14">Правильні дієслова → додаємо -ed: I played. She worked. They visited.</text:p>
      <text:p text:style-name="P14"/>
      <text:p text:style-name="P14">Неправильні дієслова → потрібно запам’ятати форми:</text:p>
      <text:p text:style-name="P14"/>
      <text:p text:style-name="P14">go → went</text:p>
      <text:p text:style-name="P14"/>
      <text:p text:style-name="P14">eat → ate</text:p>
      <text:p text:style-name="P14"/>
      <text:p text:style-name="P14">have → had</text:p>
      <text:p text:style-name="P14"/>
      <text:p text:style-name="P14"/>
      <text:p text:style-name="P14">- Заперечення:</text:p>
      <text:p text:style-name="P14"/>
      <text:p text:style-name="P14">did not (didn’t) + основна форма дієслова</text:p>
      <text:p text:style-name="P14"/>
      <text:p text:style-name="P14">I didn’t visit my grandmother yesterday.</text:p>
      <text:p text:style-name="P14"/>
      <text:p text:style-name="P14">She didn’t watch TV last night.</text:p>
      <text:p text:style-name="P14"/>
      <text:p text:style-name="P14"/>
      <text:p text:style-name="P14"><text:soft-page-break/>- Питання:</text:p>
      <text:p text:style-name="P14"/>
      <text:p text:style-name="P14">Did + підмет + основна форма дієслова?</text:p>
      <text:p text:style-name="P14"/>
      <text:p text:style-name="P14">Did you go to school yesterday?</text:p>
      <text:p text:style-name="P14"/>
      <text:p text:style-name="P14">Did he play football last Saturday?</text:p>
      <text:p text:style-name="P14"/>
      <text:p text:style-name="P14"/>
      <text:p text:style-name="P14"><text:span text:style-name="T11">Тепер лови лайфхак, я</text:span>к легко запам’ятати <text:span text:style-name="T11">цей час</text:span>?</text:p>
      <text:p text:style-name="P14"/>
      <text:p text:style-name="P14">- Подумай про минулі події! Уяви, що ти розповідаєш про те, що зробив учора, минулого тижня чи кілька років тому.</text:p>
      <text:p text:style-name="P14">- Використовуй слова-маркери: yesterday, last week, two days ago, in 20<text:span text:style-name="T11">20</text:span>.</text:p>
      <text:p text:style-name="P14"/>
      <text:p text:style-name="P14"><text:span text:style-name="T11">Ну і для кращого засвоєння - з</text:span>авдання для тебе:</text:p>
      <text:p text:style-name="P14">Напиши в коментарях одну цікаву подію, яка сталася з тобою у минулому, і склади речення в Past Simple!</text:p>
      <text:p text:style-name="P14"/>
      <text:p text:style-name="P15">А ми поїхали далі !!!</text:p>
      <text:p text:style-name="P14"/>
      <text:p text:style-name="P14"/>
      <text:p text:style-name="P11">Future Simple – Майбутній простий час.</text:p>
      <text:p text:style-name="P14"/>
      <text:p text:style-name="P14">Що це?</text:p>
      <text:p text:style-name="P14"/>
      <text:p text:style-name="P14">Future Simple використовується, коли ми говоримо про майбутні дії, прогнози та спонтанні рішення.</text:p>
      <text:p text:style-name="P14"/>
      <text:p text:style-name="P14">- I will visit my friend tomorrow. – Я відвідаю друга завтра. (План на майбутнє)</text:p>
      <text:p text:style-name="P14">- I think it will rain tomorrow. – Думаю, завтра піде дощ. (Прогноз)</text:p>
      <text:p text:style-name="P14">- I will help you with your homework. – Я допоможу тобі з домашнім завданням. (Спонтанне рішення)</text:p>
      <text:p text:style-name="P14"/>
      <text:p text:style-name="P14">Як відрізнити Future Simple від інших майбутніх часів?</text:p>
      <text:p text:style-name="P14"/>
      <text:p text:style-name="P14">Використовуємо, коли не маємо чіткого плану або рішення приймається в момент мовлення.</text:p>
      <text:p text:style-name="P14"/>
      <text:p text:style-name="P14">Часто супроводжується словами "I think", "I believe", "I'm sure".</text:p>
      <text:p text:style-name="P14"/>
      <text:p text:style-name="P14">Як <text:span text:style-name="T12">же </text:span>утворюється?</text:p>
      <text:p text:style-name="P14"/>
      <text:p text:style-name="P14">- Стверджувальні речення:</text:p>
      <text:p text:style-name="P14">will + основна форма дієслова</text:p>
      <text:p text:style-name="P14"/>
      <text:p text:style-name="P14">I will study tomorrow. – Я буду вчитися завтра.</text:p>
      <text:p text:style-name="P14"/>
      <text:p text:style-name="P14"><text:soft-page-break/>She will travel next summer. – Вона подорожуватиме наступного літа.</text:p>
      <text:p text:style-name="P14"/>
      <text:p text:style-name="P14"/>
      <text:p text:style-name="P14">- Заперечення:</text:p>
      <text:p text:style-name="P14">will not (won’t) + основна форма дієслова</text:p>
      <text:p text:style-name="P14"/>
      <text:p text:style-name="P14">I won’t be late. – Я не запізнюся.</text:p>
      <text:p text:style-name="P14"/>
      <text:p text:style-name="P14">He won’t buy this car. – Він не купить цю машину.</text:p>
      <text:p text:style-name="P14"/>
      <text:p text:style-name="P14"/>
      <text:p text:style-name="P14">- Питання:</text:p>
      <text:p text:style-name="P14">Will + підмет + основна форма дієслова?</text:p>
      <text:p text:style-name="P14"/>
      <text:p text:style-name="P14">Will you help me? – Ти мені допоможеш?</text:p>
      <text:p text:style-name="P14"/>
      <text:p text:style-name="P14">Will they come tomorrow? – Вони прийдуть завтра?</text:p>
      <text:p text:style-name="P14"/>
      <text:p text:style-name="P14">Як<text:span text:style-name="T12">що потрібно швидко </text:span><text:s/>легко запам’ятати, <text:span text:style-name="T12">то використовуй ці поради -</text:span></text:p>
      <text:p text:style-name="P14"/>
      <text:p text:style-name="P14">-Думай про майбутнє! Якщо ти хочеш сказати про свої плани, передбачити щось або прийняти рішення – використовуй Future Simple!</text:p>
      <text:p text:style-name="P14">- Використовуй слова-маркери: tomorrow, next week, in 2030, soon, in the future.</text:p>
      <text:p text:style-name="P14"/>
      <text:p text:style-name="P14"><text:span text:style-name="T12">І лови з</text:span>авдання для тебе:</text:p>
      <text:p text:style-name="P14">Напиши в коментарях, що ти плануєш зробити завтра!</text:p>
      <text:p text:style-name="P14"/>
      <text:p text:style-name="P14"><text:span text:style-name="T12">А ми поговоримо, ч</text:span>ому <text:span text:style-name="T12">ж все таки </text:span>важливо знати часи?</text:p>
      <text:p text:style-name="P14"/>
      <text:p text:style-name="P14">Знання англійських часів допоможе тобі:</text:p>
      <text:p text:style-name="P14">- Чітко висловлювати свої думки – ти не будеш плутати минуле, теперішнє та майбутнє.</text:p>
      <text:p text:style-name="P14">- Розуміти носіїв мови – коли вони говорять про події в різний час, ти легко зрозумієш їхню логіку.</text:p>
      <text:p text:style-name="P14">- Говорити грамотно і впевнено – правильне використання часів покаже твій рівень знань та зробить твою мову більш природною.</text:p>
      <text:p text:style-name="P14">- Легше вчити англійську – коли ти розумієш структуру мови, вчити її стає значно простіше!</text:p>
      <text:p text:style-name="P14"/>
      <text:p text:style-name="P14">Тож поїхали далі! Ми не просто розберемо всі англійські часи, а ще й навчимося швидко їх запам’ятовувати!</text:p>
      <text:p text:style-name="P14"/>
      <text:p text:style-name="P17">І наступне -</text:p>
      <text:p text:style-name="P17"/>
      <text:p text:style-name="P11">Present Continuous – Теперішній тривалий час.</text:p>
      <text:p text:style-name="P11"/>
      <text:p text:style-name="P14">Що це?</text:p>
      <text:p text:style-name="P14"/>
      <text:p text:style-name="P18"><text:soft-page-break/>Present Continuous використовується для дій, які відбуваються прямо зараз або є тимчасовими. </text:p>
      <text:p text:style-name="P18"><text:span text:style-name="T14">- Наприклад -</text:span></text:p>
      <text:p text:style-name="P14"/>
      <text:p text:style-name="P14">I am reading a book now. – Я читаю книгу (зараз).</text:p>
      <text:p text:style-name="P14">They are working on a project this month. – Вони працюють над проєктом цього місяця.</text:p>
      <text:p text:style-name="P14">I am talking to you right now. – Я зараз говорю з тобою.</text:p>
      <text:p text:style-name="P14"/>
      <text:p text:style-name="P14">- Коли ще використовуємо?</text:p>
      <text:p text:style-name="P14"/>
      <text:p text:style-name="P14">Для тимчасових ситуацій: I’m staying at my friend’s house this week.</text:p>
      <text:p text:style-name="P14"/>
      <text:p text:style-name="P14">Для майбутніх запланованих подій: We are meeting at 6 p.m. tomorrow.</text:p>
      <text:p text:style-name="P14"/>
      <text:p text:style-name="P14">Як утворюється?</text:p>
      <text:p text:style-name="P14"/>
      <text:p text:style-name="P14">- Стверджувальні речення:</text:p>
      <text:p text:style-name="P14"/>
      <text:p text:style-name="P14">am/is/are + дієслово + -ing</text:p>
      <text:p text:style-name="P14"/>
      <text:p text:style-name="P14">I am watching TV.</text:p>
      <text:p text:style-name="P14"/>
      <text:p text:style-name="P14">She is studying English.</text:p>
      <text:p text:style-name="P14"/>
      <text:p text:style-name="P14">They are playing football.</text:p>
      <text:p text:style-name="P14"/>
      <text:p text:style-name="P14"/>
      <text:p text:style-name="P14">- Заперечення:</text:p>
      <text:p text:style-name="P14">am/is/are not + дієслово + -ing</text:p>
      <text:p text:style-name="P14"/>
      <text:p text:style-name="P14">I am not sleeping.</text:p>
      <text:p text:style-name="P14"/>
      <text:p text:style-name="P14">She isn’t working today.</text:p>
      <text:p text:style-name="P14"/>
      <text:p text:style-name="P14"/>
      <text:p text:style-name="P14">- Питання:</text:p>
      <text:p text:style-name="P14">Am/Is/Are + підмет + дієслово + -ing?</text:p>
      <text:p text:style-name="P14"/>
      <text:p text:style-name="P14">Are you listening?</text:p>
      <text:p text:style-name="P14"/>
      <text:p text:style-name="P14">Is he coming to the party?</text:p>
      <text:p text:style-name="P14"/>
      <text:p text:style-name="P14"><text:span text:style-name="T14">Щоб краще </text:span>запам’ят<text:span text:style-name="T14">ати - д</text:span>умай <text:span text:style-name="T14">саме </text:span>про <text:span text:style-name="T14">те - щ</text:span>о ти робиш зараз? – це і є Present Continuous!</text:p>
      <text:p text:style-name="P14"/>
      <text:p text:style-name="P14"><text:span text:style-name="T15">Для кращого засвоєння, для тебе з</text:span>авдання:</text:p>
      <text:p text:style-name="P14">Напиши в коментарях, що ти робиш прямо зараз, використовуючи Present Continuous!</text:p>
      <text:p text:style-name="P19"/>
      <text:p text:style-name="P19"><text:soft-page-break/><text:span text:style-name="T15">А ми крокуємо далі !!!</text:span></text:p>
      <text:p text:style-name="P14"/>
      <text:p text:style-name="P11">Past Continuous – Минулий тривалий час.</text:p>
      <text:p text:style-name="P14"/>
      <text:p text:style-name="P14">Що це?</text:p>
      <text:p text:style-name="P14"/>
      <text:p text:style-name="P14">Past Continuous використовується для тривалих дій у минулому або дій, що переривалися іншими подіями.</text:p>
      <text:p text:style-name="P14"/>
      <text:p text:style-name="P14">- Yesterday at 5 p.m., I was reading a book. – Вчора о 5-й годині я читав книгу.</text:p>
      <text:p text:style-name="P14">- While she was cooking, her brother was setting the table. – Поки вона готувала, її брат накривав на стіл.</text:p>
      <text:p text:style-name="P14">- They were watching TV when the lights went off. – Вони дивилися телевізор, коли раптово зникло світло.</text:p>
      <text:p text:style-name="P14"/>
      <text:p text:style-name="P14">Як <text:span text:style-name="T15">же </text:span>відрізнити Past Simple від Past Continuous?</text:p>
      <text:p text:style-name="P14"/>
      <text:p text:style-name="P14">Past Simple – одна дія за іншою: I woke up, got dressed, left home.</text:p>
      <text:p text:style-name="P14"/>
      <text:p text:style-name="P14">Past Continuous – дія тривала якийсь час: I was sleeping when you called me.</text:p>
      <text:p text:style-name="P14"/>
      <text:p text:style-name="P14">- Як утворюється?</text:p>
      <text:p text:style-name="P14"/>
      <text:p text:style-name="P14">Стверджувальні речення:</text:p>
      <text:p text:style-name="P14"/>
      <text:p text:style-name="P14">- was/were + дієслово + -ing</text:p>
      <text:p text:style-name="P14"/>
      <text:p text:style-name="P14">- I was studying.</text:p>
      <text:p text:style-name="P14"/>
      <text:p text:style-name="P14">- They were playing football.</text:p>
      <text:p text:style-name="P14"/>
      <text:p text:style-name="P14"/>
      <text:p text:style-name="P14">Заперечення:</text:p>
      <text:p text:style-name="P14"/>
      <text:p text:style-name="P14">- was/were not + дієслово + -ing</text:p>
      <text:p text:style-name="P14"/>
      <text:p text:style-name="P14">- I wasn’t watching TV.</text:p>
      <text:p text:style-name="P14"/>
      <text:p text:style-name="P14">- They weren’t sleeping at that time.</text:p>
      <text:p text:style-name="P14"/>
      <text:p text:style-name="P14"/>
      <text:p text:style-name="P14">Пита<text:span text:style-name="T15">льні речення:</text:span></text:p>
      <text:p text:style-name="P14"/>
      <text:p text:style-name="P14">- Was/Were + підмет + дієслово + -ing?</text:p>
      <text:p text:style-name="P14"/>
      <text:p text:style-name="P14">- Were you working yesterday at 8 p.m.?</text:p>
      <text:p text:style-name="P14"/>
      <text:p text:style-name="P14">- Was she waiting for the bus?</text:p>
      <text:p text:style-name="P14"><text:soft-page-break/></text:p>
      <text:p text:style-name="P14"/>
      <text:p text:style-name="P14"><text:span text:style-name="T15">І неймовірний л</text:span>айфхак для запам’ятовування:</text:p>
      <text:p text:style-name="P14">Якщо в реченні є конкретний момент у минулому, або дія переривається іншою дією (while, when), це Past Continuous!</text:p>
      <text:p text:style-name="P14"/>
      <text:p text:style-name="P14">Завдання <text:span text:style-name="T15">для тебе:</text:span></text:p>
      <text:p text:style-name="P14">Напиши <text:s/>речення у Past Continuous, використовуючи слова when або while!</text:p>
      <text:p text:style-name="P14"/>
      <text:p text:style-name="P14">Ти молодець! Продовжуй вдосконалювати свою англійську!</text:p>
      <text:p text:style-name="P14"/>
      <text:p text:style-name="P14"/>
      <text:p text:style-name="P11">Future Continuous – Майбутній тривалий час</text:p>
      <text:p text:style-name="P14"/>
      <text:p text:style-name="P14">Що це?</text:p>
      <text:p text:style-name="P14"/>
      <text:p text:style-name="P14">Future Continuous використовується, коли ми говоримо про процес, який триватиме у певний момент у майбутньому.</text:p>
      <text:p text:style-name="P14"/>
      <text:p text:style-name="P19">- This time tomorrow, I will be working. – Завтра в цей час я буду працювати.</text:p>
      <text:p text:style-name="P19">- <text:s/>They will be flying to Paris next month. – Вони летітимуть до Парижа наступного місяця.</text:p>
      <text:p text:style-name="P14">- At 7 p.m., she will be cooking dinner. – О 7-й вечора вона буде готувати вечерю.</text:p>
      <text:p text:style-name="P14"/>
      <text:p text:style-name="P14">Як відрізнити Future Simple від Future Continuous?</text:p>
      <text:p text:style-name="P14"/>
      <text:p text:style-name="P14">Future Simple – дія станеться разово: I will call you later.</text:p>
      <text:p text:style-name="P14"/>
      <text:p text:style-name="P14">Future Continuous – дія буде відбуватися у конкретний момент: I will be calling you at 7 p.m.</text:p>
      <text:p text:style-name="P14"/>
      <text:p text:style-name="P19">Як <text:span text:style-name="T15">же </text:span>утворюється Future Continuous ?</text:p>
      <text:p text:style-name="P14"/>
      <text:p text:style-name="P14">Стверджувальні речення:</text:p>
      <text:p text:style-name="P14"/>
      <text:p text:style-name="P14">- will be + дієслово + -ing</text:p>
      <text:p text:style-name="P14"/>
      <text:p text:style-name="P14">- I will be studying tomorrow evening.</text:p>
      <text:p text:style-name="P14"/>
      <text:p text:style-name="P14">- They will be driving to the countryside all morning.</text:p>
      <text:p text:style-name="P14"/>
      <text:p text:style-name="P14">Заперечення:</text:p>
      <text:p text:style-name="P14"/>
      <text:p text:style-name="P14">- will not (won’t) be + дієслово + -ing</text:p>
      <text:p text:style-name="P14"/>
      <text:p text:style-name="P14">- I won’t be working at this time next week.</text:p>
      <text:p text:style-name="P14"/>
      <text:p text:style-name="P14">- She won’t be sleeping at noon.</text:p>
      <text:p text:style-name="P14"><text:soft-page-break/></text:p>
      <text:p text:style-name="P14"/>
      <text:p text:style-name="P14">Питання:</text:p>
      <text:p text:style-name="P14">- Will + підмет + be + дієслово + -ing?</text:p>
      <text:p text:style-name="P14"/>
      <text:p text:style-name="P14">- Will you be working at 8 p.m.?</text:p>
      <text:p text:style-name="P14"/>
      <text:p text:style-name="P14">- Will she be studying tomorrow morning?</text:p>
      <text:p text:style-name="P14"/>
      <text:p text:style-name="P14"><text:span text:style-name="T15">Головне з</text:span>апам’ятай ключові слова: this time tomorrow, at this moment next week, all day long – вони підказують, що дія триватиме у певний момент у майбутньому.</text:p>
      <text:p text:style-name="P14"/>
      <text:p text:style-name="P14"><text:span text:style-name="T15">І як завджди — з</text:span>авдання <text:span text:style-name="T15">для тебе:</text:span></text:p>
      <text:p text:style-name="P14">Напиши речення у Future Continuous про свої плани на завтра!</text:p>
      <text:p text:style-name="P14"/>
      <text:p text:style-name="P14"/>
      <text:p text:style-name="P14">Чому важливо вивчати Continuous?</text:p>
      <text:p text:style-name="P14"/>
      <text:p text:style-name="P19">Якщо ти не використовуєш тривалі часи, твоя мова звучатиме дуже просто.</text:p>
      <text:p text:style-name="P19">Past, Present і Future Continuous допоможуть тобі передавати події точніше та живіше,</text:p>
      <text:p text:style-name="P20"><text:span text:style-name="T15">а</text:span> ще вони роблять твою англійську більш природною! </text:p>
      <text:p text:style-name="P14">Ти вже знаєш майже всі часи англійської! <text:span text:style-name="T15">Залишилося зовсім небагато !!!</text:span></text:p>
      <text:p text:style-name="P14"/>
      <text:p text:style-name="P21">Тож продовжуємо !!!</text:p>
      <text:p text:style-name="P14"/>
      <text:p text:style-name="P11">Present Perfect – Теперішній доконаний час</text:p>
      <text:p text:style-name="P11"/>
      <text:p text:style-name="P14">Що це?</text:p>
      <text:p text:style-name="P14"/>
      <text:p text:style-name="P14">Present Perfect використовується, коли ми говоримо про досвід, дії, що почалися в минулому та досі тривають, або про події, які мають результат у теперішньому.</text:p>
      <text:p text:style-name="P14"/>
      <text:p text:style-name="P14">- I have lived in Kyiv for five years. – Я живу в Києві вже 5 років. (Дія почалася в минулому та триває досі)</text:p>
      <text:p text:style-name="P14">- <text:s/>She has finished her homework. – Вона закінчила домашнє завдання. (Є результат – домашнє зроблене)</text:p>
      <text:p text:style-name="P14">- We have never been to Japan. – Ми ніколи не були в Японії. (Досвід)</text:p>
      <text:p text:style-name="P14"/>
      <text:p text:style-name="P14">Коли ще використовуємо?</text:p>
      <text:p text:style-name="P14"/>
      <text:p text:style-name="P14">- Щоб описати життєвий досвід (I have visited five countries – Я відвідав п’ять країн)</text:p>
      <text:p text:style-name="P14"/>
      <text:p text:style-name="P14">- Для нещодавно завершених дій (I have just finished my work – Я щойно закінчив роботу)</text:p>
      <text:p text:style-name="P14"/>
      <text:p text:style-name="P14">- Коли дія почалася в минулому і триває досі (She has lived here since 2010 – Вона живе тут з 2010 року)</text:p>
      <text:p text:style-name="P14"/>
      <text:p text:style-name="P14"><text:soft-page-break/>Як утворюється?</text:p>
      <text:p text:style-name="P14"/>
      <text:p text:style-name="P14">Стверджувальні речення:</text:p>
      <text:p text:style-name="P14">- have/has + дієслово в 3-й формі</text:p>
      <text:p text:style-name="P14"/>
      <text:p text:style-name="P14">- I have seen this movie.</text:p>
      <text:p text:style-name="P14"/>
      <text:p text:style-name="P14">- She has visited Paris twice.</text:p>
      <text:p text:style-name="P14"/>
      <text:p text:style-name="P14">Заперечення:</text:p>
      <text:p text:style-name="P14">- have/has not (haven’t/hasn’t) + дієслово в 3-й формі</text:p>
      <text:p text:style-name="P14"/>
      <text:p text:style-name="P14">- I haven’t finished my homework yet.</text:p>
      <text:p text:style-name="P14"/>
      <text:p text:style-name="P14">- He hasn’t called me today.</text:p>
      <text:p text:style-name="P14"/>
      <text:p text:style-name="P14"/>
      <text:p text:style-name="P14"><text:span text:style-name="T18">Якщо треба запитати:</text:span></text:p>
      <text:p text:style-name="P14">- Have/Has + підмет + дієслово в 3-й формі?</text:p>
      <text:p text:style-name="P14"/>
      <text:p text:style-name="P14">- Have you ever tried sushi?</text:p>
      <text:p text:style-name="P14"/>
      <text:p text:style-name="P14">- Has she seen this movie?</text:p>
      <text:p text:style-name="P14"/>
      <text:p text:style-name="P14"><text:span text:style-name="T18">Щоб швидше </text:span>запам’ят<text:span text:style-name="T18">ати, д</text:span>умай про Present Perfect як про "міст" між минулим і теперішнім – дія почалася в минулому, але її результат або досвід актуальний зараз!</text:p>
      <text:p text:style-name="P14"/>
      <text:p text:style-name="P14"><text:span text:style-name="T18">І для кращого розуміння — з</text:span>авдання <text:span text:style-name="T18">для тебе:</text:span></text:p>
      <text:p text:style-name="P14"><text:span text:style-name="T18">н</text:span>апиши в коментарях щось, що ти зробив хоча б раз у житті, використовуючи Present Perfect!</text:p>
      <text:p text:style-name="P21"/>
      <text:p text:style-name="P21">А на черзі у нас - </text:p>
      <text:p text:style-name="P14"/>
      <text:p text:style-name="P11">Past Perfect – Минулий доконаний час.</text:p>
      <text:p text:style-name="P14"/>
      <text:p text:style-name="P14"><text:span text:style-name="T18">Він </text:span><text:s/>використовується, коли одна дія в минулому відбулася раніше за іншу.</text:p>
      <text:p text:style-name="P21">Наприклад:</text:p>
      <text:p text:style-name="P14"/>
      <text:p text:style-name="P14">- She had finished her homework before she went to the cinema. – Вона закінчила домашнє завдання перед тим, як піти в кіно.</text:p>
      <text:p text:style-name="P14">- I was tired because I had worked all day. – Я був втомлений, бо працював увесь день.</text:p>
      <text:p text:style-name="P14">- They had left before we arrived. – Вони пішли ще до того, як ми прибули.</text:p>
      <text:p text:style-name="P14"/>
      <text:p text:style-name="P14">Як відрізнити Past Perfect від Past Simple?</text:p>
      <text:p text:style-name="P14"/>
      <text:p text:style-name="P14">- Past Simple – просто дія в минулому (I woke up, had breakfast, left home).</text:p>
      <text:p text:style-name="P14"/>
      <text:p text:style-name="P14"><text:soft-page-break/>- Past Perfect – дія, яка сталася ще раніше за іншу минулу подію (I had eaten before she arrived – Я поїв перед тим, як вона прийшла).</text:p>
      <text:p text:style-name="P14"/>
      <text:p text:style-name="P14">Як утворюється?</text:p>
      <text:p text:style-name="P14"/>
      <text:p text:style-name="P14"><text:s/>Стверджувальні речення:</text:p>
      <text:p text:style-name="P14">- had + дієслово в 3-й формі</text:p>
      <text:p text:style-name="P14"/>
      <text:p text:style-name="P14">- I had eaten lunch before you called me.</text:p>
      <text:p text:style-name="P14"/>
      <text:p text:style-name="P14">- She had left by the time we arrived.</text:p>
      <text:p text:style-name="P14"/>
      <text:p text:style-name="P14"/>
      <text:p text:style-name="P14">Заперечення:</text:p>
      <text:p text:style-name="P14">- had not (hadn’t) + дієслово в 3-й формі</text:p>
      <text:p text:style-name="P14"/>
      <text:p text:style-name="P14">- I hadn’t seen that movie before.</text:p>
      <text:p text:style-name="P14"/>
      <text:p text:style-name="P14">- He hadn’t finished his project by 5 p.m.</text:p>
      <text:p text:style-name="P14"/>
      <text:p text:style-name="P14"/>
      <text:p text:style-name="P22"><text:span text:style-name="T18">Якщо потрібно запитати в Past Perfect</text:span><text:span text:style-name="T2"> </text:span>:</text:p>
      <text:p text:style-name="P14">- Had + підмет + дієслово в 3-й формі?</text:p>
      <text:p text:style-name="P14"/>
      <text:p text:style-name="P14">- Had you ever traveled before 2015?</text:p>
      <text:p text:style-name="P14"/>
      <text:p text:style-name="P14">- Had she finished her work before the meeting?</text:p>
      <text:p text:style-name="P14"/>
      <text:p text:style-name="P14"/>
      <text:p text:style-name="P14"><text:span text:style-name="T19">І щоб було легше зрозуміти, </text:span>запам’ят<text:span text:style-name="T19">ай</text:span>:</text:p>
      <text:p text:style-name="P14">Якщо в реченні є дві дії в минулому, та, що сталася раніше – Past Perfect, а та, що пізніше – Past Simple.</text:p>
      <text:p text:style-name="P14"/>
      <text:p text:style-name="P14"><text:span text:style-name="T19">І тримай з</text:span>авдання:</text:p>
      <text:p text:style-name="P14">Придумай і <text:span text:style-name="T19">н</text:span>апиши речення з Past Perfect, використовуючи слова before або by the time!</text:p>
      <text:p text:style-name="P14"/>
      <text:p text:style-name="P23">І останнє на сьогодні - </text:p>
      <text:p text:style-name="P14"/>
      <text:p text:style-name="P11">Future Perfect – Майбутній доконаний час.</text:p>
      <text:p text:style-name="P14"/>
      <text:p text:style-name="P14">Future Perfect використовується, коли дія буде завершена до певного моменту в майбутньому.</text:p>
      <text:p text:style-name="P14"/>
      <text:p text:style-name="P14">- By next year, I will have finished my studies. – До наступного року я закінчу навчання.</text:p>
      <text:p text:style-name="P14">- They will have completed the project by next week. – Вони завершать проєкт до наступного тижня.</text:p>
      <text:p text:style-name="P14"><text:soft-page-break/>- She will have read the entire book by tomorrow evening. – Вона прочитає всю книгу до завтрашнього вечора.</text:p>
      <text:p text:style-name="P14"/>
      <text:p text:style-name="P14"><text:s/>Як відрізнити Future Simple від Future Perfect?</text:p>
      <text:p text:style-name="P14"/>
      <text:p text:style-name="P14">Future Simple – дія просто станеться: I will call you tomorrow.</text:p>
      <text:p text:style-name="P14"/>
      <text:p text:style-name="P14">Future Perfect – дія буде завершена до певного моменту в майбутньому: By tomorrow, I will have finished my work.</text:p>
      <text:p text:style-name="P14"/>
      <text:p text:style-name="P14">Як утворюється?</text:p>
      <text:p text:style-name="P14"/>
      <text:p text:style-name="P14">Стверджувальні речення:</text:p>
      <text:p text:style-name="P14">- will have + дієслово в 3-й формі</text:p>
      <text:p text:style-name="P14"/>
      <text:p text:style-name="P14">- I will have done my homework by 8 p.m.</text:p>
      <text:p text:style-name="P14"/>
      <text:p text:style-name="P14">- They will have built the house by next year.</text:p>
      <text:p text:style-name="P14"/>
      <text:p text:style-name="P14">Заперечення:</text:p>
      <text:p text:style-name="P14">- will not (won’t) have + дієслово в 3-й формі</text:p>
      <text:p text:style-name="P14"/>
      <text:p text:style-name="P14">- She won’t have finished her report by tomorrow.</text:p>
      <text:p text:style-name="P14"/>
      <text:p text:style-name="P14">- We won’t have arrived by midnight.</text:p>
      <text:p text:style-name="P14"/>
      <text:p text:style-name="P14">Питання:</text:p>
      <text:p text:style-name="P14">- Will + підмет + have + дієслово в 3-й формі?</text:p>
      <text:p text:style-name="P14"/>
      <text:p text:style-name="P14">- Will you have completed your work by Friday?</text:p>
      <text:p text:style-name="P14"/>
      <text:p text:style-name="P14">- Will they have left by the time we get there?</text:p>
      <text:p text:style-name="P14"/>
      <text:p text:style-name="P14"/>
      <text:p text:style-name="P22"><text:span text:style-name="T19">І запам’ятай, </text:span>Future Perfect завжди має "точку завершення" в майбутньому – шукай слова-маркери by next year, by tomorrow, by 2030!</text:p>
      <text:p text:style-name="P14"/>
      <text:p text:style-name="P14">Завдання <text:span text:style-name="T19">для тебе:</text:span></text:p>
      <text:p text:style-name="P14">Напиши речення у Future Perfect, використовуючи by the time!</text:p>
      <text:p text:style-name="P14"/>
      <text:p text:style-name="P14"><text:span text:style-name="T19">Ну все !!!</text:span>Ми це зробили! </text:p>
      <text:p text:style-name="P14"/>
      <text:p text:style-name="P14">Тепер англійські часи для вас – це легко! Але якщо вам все ще складно використовувати їх у розмові, АнтиШкола допоможе вам заговорити англійською без нудної теорії та складних правил!</text:p>
      <text:p text:style-name="P10"><text:span text:style-name="T16">Скористайтеся спеціальною пропозицією – 48 додаткових уроків всього за 1 грн при першій покупці! Тисніть лайк, записуйтеся на курс за посиланням в описі </text:span><text:span text:style-name="T17">під відео, </text:span><text:span text:style-name="T16">та навчайтеся без стресу! <text:s/></text:span><text:span text:style-name="T17">І д</text:span><text:span text:style-name="T16">о зустрічі у наступному віде</text:span><text:span text:style-name="T17">о !</text:span></text:p>
      <text:p text:style-name="P1"><text:soft-page-break/></text:p>
      <text:p text:style-name="P3"/>
      <text:p text:style-name="P1"/>
      <text:p text:style-name="P7"/>
      <text:p text:style-name="P1"/>
      <text:p text:style-name="P1"/>
      <text:p text:style-name="P1"/>
      <text:p text:style-name="P1"/>
      <text:p text:style-name="P4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1T21:30:48.243000000</meta:creation-date>
    <dc:date>2025-02-24T19:41:36.823000000</dc:date>
    <meta:editing-duration>PT10M15S</meta:editing-duration>
    <meta:editing-cycles>2</meta:editing-cycles>
    <meta:generator>LibreOffice/6.0.2.1$Windows_x86 LibreOffice_project/f7f06a8f319e4b62f9bc5095aa112a65d2f3ac89</meta:generator>
    <meta:document-statistic meta:table-count="0" meta:image-count="0" meta:object-count="0" meta:page-count="12" meta:paragraph-count="254" meta:word-count="2287" meta:character-count="13577" meta:non-whitespace-character-count="11427"/>
  </office:meta>
</office:document-meta>
</file>