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Tahoma2" svg:font-family="Tahoma"/>
    <style:font-face style:name="verdana" svg:font-family="verdana, geneva, sans-serif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3.073cm" fo:margin-right="0cm" fo:margin-top="0cm" fo:margin-bottom="0cm" fo:line-height="150%" fo:text-indent="0cm" style:auto-text-indent="false" style:page-number="auto"/>
      <style:text-properties fo:color="#121212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3.073cm" fo:margin-right="0cm" fo:margin-top="0cm" fo:margin-bottom="0.231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121212"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50%"/>
      <style:text-properties fo:color="#121212" style:font-name="Times New Roman" fo:font-size="14pt" fo:language="en" fo:country="US" style:font-size-asian="14pt" style:font-size-complex="14pt"/>
    </style:style>
    <style:style style:name="P5" style:family="paragraph" style:parent-style-name="Standard">
      <style:paragraph-properties fo:margin-left="3.052cm" fo:margin-right="0cm" fo:margin-top="0cm" fo:margin-bottom="0cm" fo:line-height="150%" fo:text-indent="0cm" style:auto-text-indent="false"/>
    </style:style>
    <style:style style:name="P6" style:family="paragraph" style:parent-style-name="Standard">
      <style:paragraph-properties fo:margin-left="3.052cm" fo:margin-right="0cm" fo:margin-top="0cm" fo:margin-bottom="0cm" fo:line-height="150%" fo:text-indent="0cm" style:auto-text-indent="false"/>
      <style:text-properties fo:color="#121212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3.052cm" fo:margin-right="0cm" fo:margin-top="0cm" fo:margin-bottom="0cm" fo:line-height="150%" fo:text-indent="0cm" style:auto-text-indent="false"/>
      <style:text-properties fo:color="#121212" style:font-name="Times New Roman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3.073cm" fo:margin-right="0cm" fo:margin-top="0cm" fo:margin-bottom="0cm" fo:line-height="150%" fo:text-indent="0cm" style:auto-text-indent="false"/>
      <style:text-properties fo:color="#121212" style:font-name="Times New Roman" fo:font-size="14pt" style:font-size-asian="14pt" style:font-size-complex="14pt"/>
    </style:style>
    <style:style style:name="T1" style:family="text">
      <style:text-properties fo:color="#121212" style:font-name="Times New Roman" fo:font-size="14pt" style:font-size-asian="14pt" style:font-size-complex="14pt"/>
    </style:style>
    <style:style style:name="T2" style:family="text">
      <style:text-properties fo:color="#121212" style:font-name="Times New Roman" fo:font-size="14pt" fo:language="en" fo:country="US" style:font-size-asian="14pt" style:font-size-complex="14pt"/>
    </style:style>
    <style:style style:name="T3" style:family="text">
      <style:text-properties fo:color="#121212" style:font-name="Times New Roman" fo:font-size="14pt" fo:background-color="transparent" style:font-size-asian="14pt" style:font-size-complex="14pt"/>
    </style:style>
    <style:style style:name="T4" style:family="text">
      <style:text-properties fo:font-variant="normal" fo:text-transform="none" fo:color="#000000" style:font-name="verdana" fo:font-size="9.14999961853027pt" fo:letter-spacing="normal" fo:font-style="normal" fo:font-weight="bold"/>
    </style:style>
    <style:style style:name="T5" style:family="text">
      <style:text-properties fo:font-variant="normal" fo:text-transform="none" fo:color="#000000" fo:font-size="9.14999961853027pt" fo:letter-spacing="normal" fo:font-style="normal" fo:font-weight="bold"/>
    </style:style>
    <style:style style:name="T6" style:family="text">
      <style:text-properties fo:font-variant="normal" fo:text-transform="none" fo:color="#000000" style:font-name="Times New Roman" fo:font-size="9.14999961853027pt" fo:letter-spacing="normal" fo:font-style="normal" fo:font-weight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7">Катріна Рябой</text:span></text:span></text:p>
      <text:p text:style-name="P2">Не шкодуйте за втраченим днем<text:line-break/>І за тим, що хотілось й не бУло.<text:line-break/>Ми своє ще в житті віднайдем,<text:line-break/>Аби серденько щастя відчуло!<text:line-break/>Проганяймо із дум негатив,<text:line-break/>Залишаймо думки лиш хороші,<text:line-break/>Так багато в житті перспектив…<text:line-break/>Треба бути завжди на сторожі,<text:line-break/>Відрізняти де правда й брехня,<text:line-break/>Хто є щирим, а хто лицимірить.<text:line-break/>Не іти аби так навмання…<text:line-break/>А важливо у себе повірить!<text:line-break/>Якщо щось не збулось — не біда.<text:line-break/>НОвий день принесе нові мрії.<text:line-break/>І здійсниться із них саме та,<text:line-break/>Що в душі лишень радість посіє.<text:line-break/>Не шкодуйте за втраченим днем<text:line-break/>І за тим, що хотілось й не бУло.<text:line-break/>Ми своє ще в житті віднайдем,<text:line-break/>Хай лиш горе щоб нас обминуло!</text:p>
      <text:p text:style-name="P8"/>
      <text:p text:style-name="P3"/>
      <text:p text:style-name="P3"/>
      <text:p text:style-name="P5"><text:span text:style-name="T1">Katrina Riaboi</text:span><text:span text:style-name="T2"> </text:span></text:p>
      <text:p text:style-name="P6"/>
      <text:p text:style-name="P5"><text:span text:style-name="T1">Don't regret all the days that are gone</text:span><text:span text:style-name="T3">,</text:span></text:p>
      <text:p text:style-name="P5"><text:span text:style-name="T1">And the dreams</text:span><text:span text:style-name="T3">,</text:span><text:span text:style-name="T1"> that have never come true.</text:span></text:p>
      <text:p text:style-name="P6">Anyway, we will see our dawn</text:p>
      <text:p text:style-name="P6">And, for sure, we can get it all through.</text:p>
      <text:p text:style-name="P6"><text:soft-page-break/>Chase the thoughts, that upset you, away,</text:p>
      <text:p text:style-name="P6">Keep encouraging ones nearby.</text:p>
      <text:p text:style-name="P6">New perspectives we have an array,</text:p>
      <text:p text:style-name="P5"><text:span text:style-name="T1">But we</text:span><text:span text:style-name="T3"> should not let them pass us by.</text:span></text:p>
      <text:p text:style-name="P5"><text:span text:style-name="T1">To be able to tell </text:span><text:span text:style-name="T3">right from wrong</text:span><text:span text:style-name="T1">, </text:span></text:p>
      <text:p text:style-name="P5"><text:span text:style-name="T1">Who is honest, and who shows </text:span><text:span text:style-name="T3">false face</text:span><text:span text:style-name="T1">.</text:span></text:p>
      <text:p text:style-name="P6">It's not worth it to follow the throng, </text:p>
      <text:p text:style-name="P5"><text:span text:style-name="T1">It is </text:span><text:span text:style-name="T3">crucial</text:span><text:span text:style-name="T1"> to find own place.</text:span></text:p>
      <text:p text:style-name="P5"><text:span text:style-name="T1">Did not get what you wished? - </text:span><text:span text:style-name="T3">Never</text:span><text:span text:style-name="T1"> mind.</text:span></text:p>
      <text:p text:style-name="P6">'Cause tomorrow will bring you new options.</text:p>
      <text:p text:style-name="P6">And if you do not leave them behind,</text:p>
      <text:p text:style-name="P6">You'll experience a range of emotions. </text:p>
      <text:p text:style-name="P6">Don't regret all the days that are gone,</text:p>
      <text:p text:style-name="P6">And the dreams, that have never come true.</text:p>
      <text:p text:style-name="P6">Anyway, we will see our dawn</text:p>
      <text:p text:style-name="P6">If we only keep woes out of view.</text:p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Tahoma2" svg:font-family="Tahoma"/>
    <style:font-face style:name="verdana" svg:font-family="verdana, geneva, sans-serif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-complex="Times New Roman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Виконання практичних завдань</dc:title>
    <meta:initial-creator>HP</meta:initial-creator>
    <meta:creation-date>2016-07-28T17:37:00</meta:creation-date>
    <dc:creator>HP</dc:creator>
    <dc:date>2016-07-28T17:37:00</dc:date>
    <meta:editing-cycles>1</meta:editing-cycles>
    <meta:editing-duration>PT574H11M08S</meta:editing-duration>
    <meta:generator>StarOffice/9$Unix OpenOffice.org_project/300m9$Build-9358</meta:generator>
    <meta:document-statistic meta:table-count="0" meta:image-count="0" meta:object-count="0" meta:page-count="2" meta:paragraph-count="23" meta:word-count="263" meta:character-count="1372"/>
  </office:meta>
</office:document-meta>
</file>