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Sans Serif" svg:font-family="'Microsoft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 style:text-autospace="none" style:writing-mode="lr-tb"/>
      <style:text-properties fo:color="#000000" style:font-name="Times New Roman" fo:font-size="14pt" fo:language="en" fo:country="US" style:font-name-asian="Microsoft Sans Serif" style:font-size-asian="14pt" style:font-name-complex="Microsoft Sans Serif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ак уделить детям больше внимания за то же время</text:p>
      <text:p text:style-name="P1"/>
      <text:p text:style-name="P1">Дети выигрывают от качественного времени, а не от его количества.</text:p>
      <text:p text:style-name="P1"/>
      <text:p text:style-name="P1">Воспитание детей часто кажется невыполнимым упражнением в тайм-менеджменте. Кроме того, найти баланс совсем не просто. Если вы тратите слишком мало времени на своих детей, то они вырастут с проблемами психического здоровья. А если вы решили задушить их чрезмерным вниманием, то столкнетесь с аналогичными последствиями. Лучший курс для действий — меньше, но больше значимого времяпрепровождения со своими детьми.</text:p>
      <text:p text:style-name="P1"/>
      <text:p text:style-name="P1">Уделяйте внимание меньшими дозами</text:p>
      <text:p text:style-name="P1"/>
      <text:p text:style-name="P1">«Вы не должны чувствовать, что качественное время с детьми требует значительной части дня», — сказала Шэрон Сокех, педиатр и консультант по воспитанию детей. Вместо того чтобы пытаться выкроить час качественного времени, подумайте о том, чтобы разбить его на небольшие порции. Маленькие дети будут особенно довольны более короткими периодами активности, так как это в любом случае способствует их концентрации внимания. Терапевт по вопросам брака и семьи Бетт Алказян рекомендует каждый час посвящать своему ребенку примерно шесть минут. Хотя это займет примерно одинаковое количество времени, всем понравится больше.</text:p>
      <text:p text:style-name="P1"/>
      <text:p text:style-name="P1">Положите телефон в машину, другую комнату</text:p>
      <text:p text:style-name="P1"/>
      <text:p text:style-name="P1">Независимо от того, держите ли вы свой смартфон на столе или в кармане, исследования показывают, что это снижает качество вашего взаимодействия с детьми. Самое важное, что вы можете сделать, чтобы провести с ребенком значимое время, — это выключить свои устройства.</text:p>
      <text:p text:style-name="P1"/>
      <text:p text:style-name="P1">Установите зрительный и физический контакт</text:p>
      <text:p text:style-name="P1"/>
      <text:p text:style-name="P1">Наличие того же количества времени «глаза в глаза», а также физического внимания может иметь огромное значение, когда родные общаются со своим ребенком в течение ограниченного периода времени. Исследования показывают, что зрительный контакт в младенчестве может иметь решающее долгосрочное влияние на будущее между родителями и детьми, а также на индивидуальную устойчивость и психическое здоровье. Точно так же исследования показали, что физический контакт — от объятий до хулиганства, от щекотки до простого совместного чтения — положительно влияет на детей во всем, вплоть до генетического и молекулярного уровня. Это действительно меньшее, что вы можете сделать.</text:p>
      <text:p text:style-name="P1"/>
      <text:p text:style-name="P1">«Для здорового развития детей важно, чтобы мы уделяли им пристальное <text:soft-page-break/>внимание — не каждую минуту дня, конечно, но регулярно, желательно каждый день», — сказала терапевт по вопросам брака и семьи Джилл Уитни. В конце концов, у детей ужасное чувство границ, и если вы им позволите, они будут тянуть все 24 часа в сутки. Но если вы воспользуетесь вышеперечисленными инструментами, основанными на фактических данных, вы сможете добиться большего качества, а не количества времен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Sans Serif" svg:font-family="'Microsoft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на ПШЕНИЧНАЯ</meta:initial-creator>
    <meta:creation-date>2023-05-12T09:10:57.24</meta:creation-date>
    <meta:document-statistic meta:table-count="0" meta:image-count="0" meta:object-count="0" meta:page-count="2" meta:paragraph-count="10" meta:word-count="381" meta:character-count="2665"/>
    <dc:date>2023-05-12T09:11:17.99</dc:date>
    <dc:creator>Ирина ПШЕНИЧНАЯ</dc:creator>
    <meta:editing-duration>PT21S</meta:editing-duration>
    <meta:editing-cycles>1</meta:editing-cycles>
    <meta:generator>OpenOffice/4.1.14$Win32 OpenOffice.org_project/4114m1$Build-9811</meta:generator>
  </office:meta>
</office:document-meta>
</file>