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Cambria" style:font-size-asian="12pt" style:font-style-asian="normal" style:font-weight-asian="bold" style:font-name-complex="Cambria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L1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L2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L3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list-style-name="L4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L4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Cambria" style:font-size-asian="12pt" style:font-style-asian="normal" style:font-weight-asian="bold" style:font-name-complex="Cambria" style:font-size-complex="12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Cambria" style:font-size-asian="12pt" style:font-style-asian="normal" style:font-weight-asian="bold" style:font-name-complex="Cambria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text-outline="false" style:text-line-through-style="none" style:font-name="Times New Roman" fo:font-size="12pt" fo:font-style="normal" fo:text-shadow="none" style:text-underline-style="none" style:font-name-asian="Cambria" style:font-size-asian="12pt" style:font-style-asian="normal" style:font-name-complex="Cambria" style:font-size-complex="12pt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Times New Roman" fo:font-size="12pt" fo:font-style="normal" fo:text-shadow="none" style:text-underline-style="none" fo:font-weight="bold" style:font-name-asian="Cambria" style:font-size-asian="12pt" style:font-style-asian="normal" style:font-weight-asian="bold" style:font-name-complex="Cambria" style:font-size-complex="12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Times New Roman" fo:font-size="12pt" fo:font-style="normal" fo:text-shadow="none" style:font-name-asian="Cambria" style:font-size-asian="12pt" style:font-style-asian="normal" style:font-name-complex="Cambria" style:font-size-complex="12pt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style:font-name-asian="Cambria" style:font-size-asian="12pt" style:font-style-asian="normal" style:font-name-complex="Cambria" style:font-size-complex="12pt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" fo:font-size="12pt" fo:font-style="normal" fo:text-shadow="none" fo:font-weight="bold" style:font-name-asian="Cambria" style:font-size-asian="12pt" style:font-style-asian="normal" style:font-weight-asian="bold" style:font-name-complex="Cambria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Times New Roman" fo:font-size="12pt" fo:language="nl" fo:country="NL" fo:font-style="normal" fo:text-shadow="none" fo:font-weight="bold" style:font-name-asian="Cambria" style:font-size-asian="12pt" style:font-style-asian="normal" style:font-weight-asian="bold" style:font-name-complex="Cambria" style:font-size-complex="12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Times New Roman" fo:font-size="12pt" fo:language="nl" fo:country="NL" fo:font-style="normal" fo:text-shadow="none" style:text-underline-style="none" fo:font-weight="bold" style:font-name-asian="Cambria" style:font-size-asian="12pt" style:font-style-asian="normal" style:font-weight-asian="bold" style:font-name-complex="Cambria" style:font-size-complex="12pt" style:font-style-complex="normal" style:font-weight-complex="bold" style:text-emphasize="none" style:text-overline-style="none" style:text-overline-color="font-color"/>
    </style:style>
    <style:style style:name="T8" style:family="text">
      <style:text-properties fo:language="nl" fo:country="NL"/>
    </style:style>
    <style:style style:name="T9" style:family="text">
      <style:text-properties fo:language="nl" fo:country="NL" style:text-underline-style="none" fo:font-weight="bold" style:font-weight-asian="bold" style:font-weight-complex="bold"/>
    </style:style>
    <style:style style:name="T10" style:family="text">
      <style:text-properties fo:language="nl" fo:country="NL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шетка для барбекю в интернет-магазине <text:span text:style-name="T8">D</text:span><text:span text:style-name="T1">icobraz</text:span></text:p>
      <text:p text:style-name="P4"/>
      <text:p text:style-name="P3"><text:span text:style-name="T3">С приближением сезона пикников многие перебирают свои запасы необходимых приспособлений и атрибутов, без использования которых отдых на природе просто невозможен. В последнее время все больше любителей туристического отдыха выбирают </text:span><text:span text:style-name="T4">решетку для барбекю</text:span><text:span text:style-name="T3"> вместо привычных всем шампуров. Такая популярность вызвана особым удобством при эксплуатации и компактными размерами. Если вы устали от поисков качественной </text:span><text:span text:style-name="T4">решетку для барбекю купить</text:span><text:span text:style-name="T3"> такую вы можете у нас на сайте, где представлены самые распространенные модели приспособлений </text:span><text:span text:style-name="T4">для мангала.</text:span><text:span text:style-name="T3"> </text:span></text:p>
      <text:p text:style-name="P5"/>
      <text:p text:style-name="P3"><text:span text:style-name="T3">Рекомендуем обратить свое внимание на </text:span><text:span text:style-name="T5">решетки гриль из нержавеющей стали</text:span><text:span text:style-name="T3">, отличающиеся привлекательным внешним видом, компактными размерами. В нашем интернет-магазине </text:span><text:span text:style-name="T6">D</text:span><text:span text:style-name="T5">icobraz </text:span><text:span text:style-name="T3">вы можете </text:span><text:span text:style-name="T5">купить решетку гриль для мангала, </text:span><text:span text:style-name="T3">цена которой вас приятно удивит. </text:span></text:p>
      <text:p text:style-name="P5"/>
      <text:p text:style-name="P4">Решетка-гриль для мангала — отличный выбор для пикника</text:p>
      <text:p text:style-name="P4"/>
      <text:p text:style-name="P3"><text:span text:style-name="T3">Отдых на пикнике предусматривает использование множества принадлежностей, в том числе и </text:span><text:span text:style-name="T4">решетки гриль для мангала.</text:span><text:span text:style-name="T3"> Благодаря данному приспособлению рыба, шашлык или стейк прожарится до необходимой вам степени и не будет сухим, как часто такое происходит при использовании шампуров. В каталоге нашего интернет-магазина вы можете выбрать самый подходящий вариант грилевой сетки, доступные в различных вариантах:</text:span></text:p>
      <text:list xml:id="list4361182328186346023" text:style-name="L1">
        <text:list-item>
          <text:p text:style-name="P14"><text:span text:style-name="T3">решетка для барбекю из нержавейки</text:span><text:span text:style-name="T1"> — это самый популярный вариант для пикника (горы, лес, берег реки). Если вам необходима </text:span><text:span text:style-name="T2">решетка для барбекю из нержавейки купить </text:span><text:span text:style-name="T1">такую вы можете в нашем интернет-магазине </text:span><text:span text:style-name="T7">D</text:span><text:span text:style-name="T2">icobraz</text:span><text:span text:style-name="T1">;</text:span></text:p>
        </text:list-item>
        <text:list-item>
          <text:p text:style-name="P6">из алюминия. Такие туристические принадлежности отличаются небольшим весом и бюджетной стоимостью. На таких сетках можно жарить небольшие куски мяса, поскольку под весом крупных частей она может прогнуться и потерять не только свой внешний вид, но и свои эксплуатационные характеристики;</text:p>
        </text:list-item>
        <text:list-item>
          <text:p text:style-name="P14"><text:span text:style-name="T3">чугунная</text:span><text:span text:style-name="T1"> посуда. Отличительной чертой такой посуды является ее долговечность. Кроме того, чугун не выделяет вредных компонентов при контакте с пищей. Если вам необходима </text:span><text:span text:style-name="T2">чугунная решетка для гриля купить</text:span><text:span text:style-name="T1"> такую вы можете на сайте магазина </text:span><text:span text:style-name="T7">D</text:span><text:span text:style-name="T2">icobraz</text:span><text:span text:style-name="T1"> по цене, которая вас приятно удивит.</text:span></text:p>
        </text:list-item>
      </text:list>
      <text:p text:style-name="P2"><text:span text:style-name="T1">Большинство современных моделей проходят дополнительную обработку. Это необходимо для того чтобы верхний слой прибора мог эксплуатироваться максимально длительное время без вреда для пищи. Современные производители покрывают грилевые аксессуары различными материалами:</text:span></text:p>
      <text:list xml:id="list4524864111005409884" text:style-name="L2">
        <text:list-item>
          <text:p text:style-name="P7">хромированной сталью, которая может использоваться как на открытом огне, так и на горячих углях. Кроме того, такое покрытие обеспечивает надежную защиту от всевозможных коррозийных процессов и придает изделию эстетического внешнего вида;</text:p>
        </text:list-item>
        <text:list-item>
          <text:p text:style-name="P7">оцинковка придает привлекательности и не позволяет пище пригорать во время приготовления;</text:p>
        </text:list-item>
        <text:list-item>
          <text:p text:style-name="P15"><text:span text:style-name="T3">антипригарная</text:span><text:span text:style-name="T1"> поверхность — это самый популярный вариант грилевых сеток. При приготовлении еды на сетке с таким покрытием, пища не пригорает, равномерно прожаривается. Также, </text:span><text:span text:style-name="T2">антипригарная решетка гриль </text:span><text:span text:style-name="T1">не требует специальных средств и навыков по уходу.</text:span></text:p>
        </text:list-item>
      </text:list>
      <text:p text:style-name="P5">Выбирая тот или иной вид аксессуара для гриля стоит обратить свое внимание на <text:span text:style-name="T11">размеры.</text:span> С таким приспособлением, как <text:span text:style-name="T14">решетка для гриля размеры </text:span>большинства моделей позволяют установить на них даже <text:span text:style-name="T11">казан для плова,</text:span> что дает вам возможность приготовить не только нежное и вкусное мясо, но и гарнир к нему.</text:p>
      <text:p text:style-name="P5"/>
      <text:p text:style-name="P4"><text:soft-page-break/>Решетки-гриль для рыбы выбирайте в нашем каталоге</text:p>
      <text:p text:style-name="P11"/>
      <text:p text:style-name="P8">Решетка гриль для рыбы <text:span text:style-name="T12">пользуется особой популярностью среди любителей пикников, поскольку большинство людей просто не употребляет мясо и мясные продукты. Поэтому, при выборе данного аксессуара стоит обращать особое внимание на некоторые моменты:</text:span></text:p>
      <text:list xml:id="list5007917407395709126" text:style-name="L3">
        <text:list-item>
          <text:p text:style-name="P9"><text:span text:style-name="T12">материал, из которого изготовлено приспособление не должен содержать вредных веществ, способных выделяться при повышении температуры. В такой ситуации </text:span><text:span text:style-name="T13">решетка для гриля из нержавейки — </text:span><text:span text:style-name="T12">самый оптимальный вариант для пикника;</text:span></text:p>
        </text:list-item>
        <text:list-item>
          <text:p text:style-name="P9"><text:span text:style-name="T12">качество ручек. Данный элемент сетки должен быть изготовлен из дерева, что позволит вам максимально обезопасить свою кожу от ожогов;</text:span></text:p>
        </text:list-item>
        <text:list-item>
          <text:p text:style-name="P9"><text:span text:style-name="T12">размер. </text:span>Решетку гриль для рыбы купить<text:span text:style-name="T12"> можно в различных размерах: двойные, одинарные, круглые и многие другие.</text:span></text:p>
        </text:list-item>
      </text:list>
      <text:p text:style-name="P8"><text:span text:style-name="T12">В каталоге нашего интернет-магазина </text:span><text:span text:style-name="T9">D</text:span><text:span text:style-name="T13">icobraz</text:span><text:span text:style-name="T12"> представлена уникальная модель </text:span>большая<text:span text:style-name="T12"> </text:span><text:span text:style-name="T13">решетка гриль, </text:span><text:span text:style-name="T12">на которой вы можете не только приготовить невероятно вкусную рыбу, но и установить </text:span>казан татарский<text:span text:style-name="T12">, подходящий для приготовления плова.</text:span></text:p>
      <text:p text:style-name="P8"><text:span text:style-name="T12"/></text:p>
      <text:p text:style-name="P13"><text:span text:style-name="T12">Где купить решетку для гриля?</text:span></text:p>
      <text:p text:style-name="P11"/>
      <text:p text:style-name="P5">В нашем интернет-магазине <text:span text:style-name="T10">D</text:span><text:span text:style-name="T14">icobraz</text:span> представлен самый широкий выбор <text:span text:style-name="T11">чугунной посуды</text:span>, без которой сложно представить комфортный отдых на свежем воздухе. В связи с тем, что многие из нас собираются на отдых в спешке, <text:span text:style-name="T14">решетка под барбекю </text:span>ищется в первую очередь. Если такой не оказалось под рукой, рекомендуем посетить каталог нашего магазина и <text:span text:style-name="T11">купить решетку для гриля</text:span> по привлекательной стоимости. </text:p>
      <text:p text:style-name="P5"/>
      <text:p text:style-name="P5">При заказе такого товара, как <text:span text:style-name="T14">решетка гриль цена </text:span>вас приятно удивит. В нашем ассортименте вы можете выбрать разнообразные принадлежности для пикника:</text:p>
      <text:list xml:id="list2954887260217969037" text:style-name="L4">
        <text:list-item>
          <text:p text:style-name="P12"><text:span text:style-name="T12">универсальная решетка барбекю;</text:span></text:p>
        </text:list-item>
        <text:list-item>
          <text:p text:style-name="P12"><text:span text:style-name="T12">решетка гриль для рыбы;</text:span></text:p>
        </text:list-item>
        <text:list-item>
          <text:p text:style-name="P10"><text:span text:style-name="T12">приспособления для приготовления мяса;</text:span></text:p>
        </text:list-item>
        <text:list-item>
          <text:p text:style-name="P10"><text:span text:style-name="T12">и многое другое.</text:span></text:p>
        </text:list-item>
      </text:list>
      <text:p text:style-name="P8"><text:span text:style-name="T12"/></text:p>
      <text:p text:style-name="P8"><text:span text:style-name="T12">Чтобы оформить заказ вам достаточно позвонить по номерам телефонов, указанных на сайте, или сделать покупку через корзину покупателя. Если у вас остались вопросы вы всегда можете воспользоваться бесплатной консультацией наших менеджеров, которые ответят на все интересующие вас вопросы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jj </meta:initial-creator>
    <meta:creation-date>2019-02-26T15:44:17.18</meta:creation-date>
    <dc:date>2019-02-27T10:07:47.29</dc:date>
    <dc:creator>jjj </dc:creator>
    <meta:editing-duration>PT3H52M2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7" meta:word-count="719" meta:character-count="5215"/>
  </office:meta>
</office:document-meta>
</file>