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language="uk" fo:country="UA" fo:font-weight="normal" officeooo:rsid="000acad2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fo:language="uk" fo:country="UA" officeooo:rsid="000acad2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language="uk" fo:country="UA" fo:font-weight="normal" officeooo:rsid="000acad2" style:font-size-asian="15pt" style:font-weight-asian="normal" style:font-size-complex="15pt" style:font-weight-complex="normal"/>
    </style:style>
    <style:style style:name="P4" style:family="paragraph" style:parent-style-name="Heading_20_3">
      <style:paragraph-properties fo:margin-top="0cm" fo:margin-bottom="0.247cm" style:contextual-spacing="false" fo:line-height="115%" fo:text-align="center" style:justify-single-word="false"/>
      <style:text-properties fo:font-size="15pt" fo:language="uk" fo:country="UA" officeooo:rsid="00117e27" style:font-size-asian="15pt" style:font-size-complex="15pt"/>
    </style:style>
    <style:style style:name="P5" style:family="paragraph" style:parent-style-name="Quotations">
      <style:paragraph-properties fo:margin-top="0cm" fo:margin-bottom="0.247cm" style:contextual-spacing="false" fo:line-height="115%"/>
      <style:text-properties fo:font-size="15pt" fo:language="uk" fo:country="UA" officeooo:rsid="00117e2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h text:style-name="P4" text:outline-level="3"><text:span text:style-name="Strong_20_Emphasis">Чому чекати ідеального моменту — пастка.</text:span></text:h>
      <text:p text:style-name="P5">Ідеальний момент — чи існує він насправді?</text:p>
      <text:p text:style-name="P5">У постійному очікуванні «правильного часу» ми втрачаємо найцінніше — сам момент. Один за одним минають дні, а разом із ними зникають можливості.</text:p>
      <text:p text:style-name="P5">Замість того щоб хоча б спробувати, з’являються знайомі виправдання: «ще не час», «я не готовий», «почну завтра». При цьому рідко замислюємося, що бездіяльність також має наслідки.</text:p>
      <text:p text:style-name="P5">Найчастіше за цим стоїть страх. Саме він заважає рухатися вперед, породжує невпевненість і відбирає навіть шанс на спробу.</text:p>
      <text:p text:style-name="P5">Істина проста: ідеального моменту не існує. Є лише рішення діяти або продовжувати чекати.</text:p>
      <text:p text:style-name="Quotation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09:51:07.102419400</meta:creation-date>
    <dc:date>2026-01-29T04:05:43.373481800</dc:date>
    <meta:editing-duration>PT16M33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6" meta:word-count="89" meta:character-count="617" meta:non-whitespace-character-count="531"/>
  </office:meta>
</office:document-meta>
</file>