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PA CAT AND DOG BREEDERS' ASSOCIATION<text:line-break/>Sale of purebred cats and dogs from Ukraine<text:line-break/>Worldwide delivery by cargo or courier<text:line-break/>Individual choice of breed for you<text:line-break/>Secure payment online<text:line-break/>From each sale, 10% goes to support Ukraine<text:line-break/><text:line-break/>Legal breeders<text:line-break/>Registered in felinological and cynological organizations<text:line-break/><text:line-break/>Breed guarantee<text:line-break/>The breed is confirmed by documents of origin<text:line-break/><text:line-break/>Low prices<text:line-break/>The price is 2-3 times lower than the American and Central European prices<text:line-break/><text:line-break/>Who are we?<text:line-break/>The lapa.shop site is a Ukrainian service for the sale of purebred cats and dogs, free from fraudsters and "breeders" who breed sick and out-of-breed kittens and puppies under the guise of purebreds. Unfortunately, the majority of such sellers are on Internet bulletin boards. Unlike them, our site has united only conscientious Ukrainian breeders. That's why lapa.shop buyers get truly thoroughbred and healthy family members.<text:line-break/><text:line-break/>STANDARDS OF MANUFACTURERS LAPA.SHOP<text:line-break/>Everything is official<text:line-break/>Breeders work officially: they are registered in international felinological or cynological organizations. With documents from these organizations, animals can participate in breeding and perform at exhibitions, as well as receive registration in the club.<text:line-break/><text:line-break/>Moving to a new house in 3 months<text:line-break/>According to standards, the baby is sent to a new home no earlier than 3 months. At this age, the kitten or puppy already has the skills of independent life and the first vaccinations, the baby is no longer so vulnerable to infections. In addition, he manages to acquire life skills with a person.<text:line-break/><text:line-break/>Health control<text:line-break/>Before obtaining offspring, our breeders allow only healthy cats and dogs, without genetic and other defects. All babies receive vaccinations against major infections, deworming, flea treatment, and undergo a veterinary examination.<text:line-break/><text:line-break/>Our mission is to give you happiness for many years!</text:p>
      <text:p text:style-name="Standard">WHAT KITS ARE ON LAPA.SHOP?<text:line-break/>Purebred animals are divided into 3 classes: pet ("pet"), breed (animals interesting for the birth of kittens from them) and show (promising for exhibitions). Prices for cats of different classes differ. Some breeders sell breed-class or show-class kittens at the price of pet-class, if the buyer guarantees that the pet will not be used in breeding. Next to such kittens, two prices are indicated: "for the soul" and "for breeding".<text:line-break/><text:line-break/>Burma<text:line-break/>Abyssinian cat<text:line-break/>Devon rex<text:line-break/>Sphinx<text:line-break/>Maine Coon<text:line-break/><text:soft-page-break/>Bengal<text:line-break/>Scottish fold<text:line-break/>Scottish Straight<text:line-break/>Highland fold<text:line-break/>Highland Street<text:line-break/>British cat<text:line-break/>Regdol<text:line-break/>Exotic<text:line-break/>Persian cat<text:line-break/>Siberian cat<text:line-break/>Kurile bobtail<text:line-break/>Russian blue cat<text:line-break/>Munchkin<text:line-break/>Oriental cat<text:line-break/>Caracal<text:line-break/>Serval<text:line-break/> <text:line-break/>WHAT DOGS ARE ON LAPA.SHOP?<text:line-break/>Dogs are also divided into 3 classes, but the price is usually indicated as one. By default, the dog is sold with the right to breed.<text:line-break/><text:line-break/>Amstaff<text:line-break/>Malinois<text:line-break/>German Shepherd<text:line-break/>Samoyed<text:line-break/>Shiba Inu<text:line-break/>Corgi<text:line-break/>Spitz<text:line-break/>Miniature Schnauzer<text:line-break/>Mittelschnauzer<text:line-break/>Giant Schnauzer<text:line-break/>York<text:line-break/>French bulldog<text:line-break/>English bulldog<text:line-break/><text:line-break/>Buying a pet from Ukraine is a comfortable price with decent quality<text:line-break/>The low cost of Ukrainian pets is not related to lower quality, but to the fact that the cost of living in Ukraine is generally lower: veterinary services, food, and veterinary drugs are cheaper, and breeders are paid less than breeders in wealthy countries.<text:line-break/><text:line-break/>If you buy a pet from Ukraine, you need to pay attention to something<text:line-break/>When buying a pet through ordinary classifieds sites in Ukraine or on social networks, you are taking a risk. Purebred or half-breeds are often sold there under the guise of purebred cats and dogs, and even sick animals.<text:line-break/>Another risk is to meet scammers who will take your money and send you an ordinary street cat instead of a purebred, or not send any at all.<text:line-break/>It is difficult to verify the seller, especially if you are located in another country. But if you buy at lapa.shop, you can be sure. Only legal and reliable breeders sell kittens and puppies on our website. Each of them has a certificate that gives the right to breed animals. Plus, all of them additionally pass our inspection. And the lapa.shop service itself is officially registered, you can check us on the Unified Register of Entrepreneurs of Ukr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7S</meta:editing-duration>
    <meta:editing-cycles>3</meta:editing-cycles>
    <meta:generator>OpenOffice/4.1.7$Win32 OpenOffice.org_project/417m1$Build-9800</meta:generator>
    <dc:date>2023-02-08T13:12:13.52</dc:date>
    <meta:document-statistic meta:table-count="0" meta:image-count="0" meta:object-count="0" meta:page-count="2" meta:paragraph-count="2" meta:word-count="658" meta:character-count="4078"/>
    <dc:creator>Павел Кердивар</dc:creator>
    <meta:user-defined meta:name="Info 1"/>
    <meta:user-defined meta:name="Info 2"/>
    <meta:user-defined meta:name="Info 3"/>
    <meta:user-defined meta:name="Info 4"/>
  </office:meta>
</office:document-meta>
</file>