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0" style:family="paragraph" style:parent-style-name="Standard">
      <style:paragraph-properties fo:text-align="start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cc0000" fo:language="ru" fo:country="RU"/>
    </style:style>
    <style:style style:name="T6" style:family="text">
      <style:text-properties fo:color="#cc0000" fo:language="en" fo:country="US"/>
    </style:style>
    <style:style style:name="T7" style:family="text">
      <style:text-properties fo:color="#cc0000" fo:language="uk" fo:country="UA"/>
    </style:style>
    <style:style style:name="T8" style:family="text">
      <style:text-properties fo:language="uk" fo:country="U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Open Sans" fo:font-size="12pt" fo:font-style="normal" fo:font-weight="normal"/>
    </style:style>
    <style:style style:name="T11" style:family="text">
      <style:text-properties fo:font-variant="normal" fo:text-transform="none" fo:color="#000000" style:font-name="Open Sans" fo:font-size="12pt" fo:letter-spacing="normal" fo:font-weight="bold"/>
    </style:style>
    <style:style style:name="T1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11">Daniel Defoe</text:span></text:span></text:p>
      <text:p text:style-name="P8">Daniel Defoe was an English writer and journalist who is best known for his novel “Robinson Crusoe.” Born in 1660, Defoe was a prolific writer who produced a wide variety of works, including novels, essays, pamphlets, and political tracts.</text:p>
      <text:p text:style-name="P9">“<text:span text:style-name="T10">Robinson Crusoe,” which was published in 1719, is considered one of the first novels in the English language and is a classic of literature. The novel tells the story of Robinson Crusoe, a sailor who is shipwrecked on a deserted island and must survive on his own for many years. The book explores themes of survival, faith, and self-reliance and has been widely adapted into plays and films.</text:span></text:p>
      <text:p text:style-name="P8">Defoe was a controversial figure in his time, and his work often reflected his political and social views. He was a supporter of the Whig party and a vocal critic of the monarchy and the Church of England. Defoe died in 1731 at the age of 70.</text:p>
      <text:p text:style-name="P3"/>
      <text:p text:style-name="P4">Даниель Дефо</text:p>
      <text:p text:style-name="P3">Даниель Дефо был английским писателем и журналистом, который широко известен своим романом «Робинзон Крузо». Он родился в 1660 году и был продуктивным писателем с большим разнообразием работ, включая романы, эссе, памфлеты и политические трактаты.</text:p>
      <text:p text:style-name="P3">Робинзон Крузо, который был опубликован в 1719, представлял собой один из первых романов английской литературы, который стал классикой. В романе говорится об истории Робинзона Крузо, моряка, который после крушения корабля оказался на необитаемом острове и должен был выживать там в одиночестве много лет. В книге раскрываются темы выживания, веры и самостоятельности. Роман был неоднократно экранизирован и представлен в театральных постановках.</text:p>
      <text:p text:style-name="P3">Дефо был противоречивой фигурой своего времени, и его работы часто отражали его политические и социальные взгляды. Он поддерживал партию Вигов и открыто критиковал монархию и церковь в Англии. Дефо умер в 1731 году в возрасте 70 лет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1M50S</meta:editing-duration>
    <meta:editing-cycles>31</meta:editing-cycles>
    <meta:generator>OpenOffice/4.1.13$Win32 OpenOffice.org_project/4113m1$Build-9810</meta:generator>
    <dc:date>2025-09-24T12:30:50.44</dc:date>
    <dc:creator>qwert asdfg</dc:creator>
    <meta:printed-by>qwert asdfg</meta:printed-by>
    <meta:print-date>2025-09-09T10:56:42.21</meta:print-date>
    <meta:document-statistic meta:table-count="0" meta:image-count="0" meta:object-count="0" meta:page-count="1" meta:paragraph-count="8" meta:word-count="290" meta:character-count="1823"/>
    <meta:user-defined meta:name="Info 1"/>
    <meta:user-defined meta:name="Info 2"/>
    <meta:user-defined meta:name="Info 3"/>
    <meta:user-defined meta:name="Info 4"/>
  </office:meta>
</office:document-meta>
</file>