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paragraph-rsid="001b351b"/>
    </style:style>
    <style:style style:name="P2" style:family="paragraph" style:parent-style-name="Standard">
      <style:text-properties fo:language="ru" fo:country="RU" officeooo:paragraph-rsid="001ce5ed"/>
    </style:style>
    <style:style style:name="P3" style:family="paragraph" style:parent-style-name="Standard">
      <style:text-properties fo:language="ru" fo:country="RU" officeooo:paragraph-rsid="001e7554"/>
    </style:style>
    <style:style style:name="P4" style:family="paragraph" style:parent-style-name="Standard">
      <style:text-properties fo:language="ru" fo:country="RU" officeooo:paragraph-rsid="00216f26"/>
    </style:style>
    <style:style style:name="P5" style:family="paragraph" style:parent-style-name="Standard">
      <style:text-properties fo:language="ru" fo:country="RU" officeooo:paragraph-rsid="002214de"/>
    </style:style>
    <style:style style:name="P6" style:family="paragraph" style:parent-style-name="Standard">
      <style:text-properties fo:language="ru" fo:country="RU" officeooo:paragraph-rsid="00230aab"/>
    </style:style>
    <style:style style:name="P7" style:family="paragraph" style:parent-style-name="Standard">
      <style:text-properties fo:language="ru" fo:country="RU" officeooo:paragraph-rsid="0028692b"/>
    </style:style>
    <style:style style:name="P8" style:family="paragraph" style:parent-style-name="Standard">
      <style:text-properties fo:language="ru" fo:country="RU" officeooo:paragraph-rsid="002cd23e"/>
    </style:style>
    <style:style style:name="T1" style:family="text">
      <style:text-properties officeooo:rsid="00191db2"/>
    </style:style>
    <style:style style:name="T2" style:family="text">
      <style:text-properties officeooo:rsid="001a8012"/>
    </style:style>
    <style:style style:name="T3" style:family="text">
      <style:text-properties officeooo:rsid="001b351b"/>
    </style:style>
    <style:style style:name="T4" style:family="text">
      <style:text-properties style:text-underline-style="solid" style:text-underline-width="auto" style:text-underline-color="font-color" officeooo:rsid="001b351b"/>
    </style:style>
    <style:style style:name="T5" style:family="text">
      <style:text-properties style:text-underline-style="solid" style:text-underline-width="auto" style:text-underline-color="font-color" officeooo:rsid="00216f26"/>
    </style:style>
    <style:style style:name="T6" style:family="text">
      <style:text-properties style:text-underline-style="solid" style:text-underline-width="auto" style:text-underline-color="font-color" officeooo:rsid="00230aab"/>
    </style:style>
    <style:style style:name="T7" style:family="text">
      <style:text-properties style:text-underline-style="none" officeooo:rsid="001b351b"/>
    </style:style>
    <style:style style:name="T8" style:family="text">
      <style:text-properties officeooo:rsid="001ce5ed"/>
    </style:style>
    <style:style style:name="T9" style:family="text">
      <style:text-properties officeooo:rsid="001e7078"/>
    </style:style>
    <style:style style:name="T10" style:family="text">
      <style:text-properties officeooo:rsid="001e7554"/>
    </style:style>
    <style:style style:name="T11" style:family="text">
      <style:text-properties officeooo:rsid="00206dbb"/>
    </style:style>
    <style:style style:name="T12" style:family="text">
      <style:text-properties officeooo:rsid="0020f6e3"/>
    </style:style>
    <style:style style:name="T13" style:family="text">
      <style:text-properties officeooo:rsid="00216f26"/>
    </style:style>
    <style:style style:name="T14" style:family="text">
      <style:text-properties officeooo:rsid="002214de"/>
    </style:style>
    <style:style style:name="T15" style:family="text">
      <style:text-properties officeooo:rsid="00230aab"/>
    </style:style>
    <style:style style:name="T16" style:family="text">
      <style:text-properties officeooo:rsid="0024500b"/>
    </style:style>
    <style:style style:name="T17" style:family="text">
      <style:text-properties officeooo:rsid="002525cc"/>
    </style:style>
    <style:style style:name="T18" style:family="text">
      <style:text-properties officeooo:rsid="00265966"/>
    </style:style>
    <style:style style:name="T19" style:family="text">
      <style:text-properties officeooo:rsid="0026912a"/>
    </style:style>
    <style:style style:name="T20" style:family="text">
      <style:text-properties officeooo:rsid="0028692b"/>
    </style:style>
    <style:style style:name="T21" style:family="text">
      <style:text-properties officeooo:rsid="0029b491"/>
    </style:style>
    <style:style style:name="T22" style:family="text">
      <style:text-properties officeooo:rsid="0029cc15"/>
    </style:style>
    <style:style style:name="T23" style:family="text">
      <style:text-properties officeooo:rsid="002a3a76"/>
    </style:style>
    <style:style style:name="T24" style:family="text">
      <style:text-properties fo:language="en" fo:country="US" officeooo:rsid="002a3a76"/>
    </style:style>
    <style:style style:name="T25" style:family="text">
      <style:text-properties officeooo:rsid="002be84f"/>
    </style:style>
    <style:style style:name="T26" style:family="text">
      <style:text-properties officeooo:rsid="002c356b"/>
    </style:style>
    <style:style style:name="T27" style:family="text">
      <style:text-properties officeooo:rsid="002c60da"/>
    </style:style>
    <style:style style:name="T28" style:family="text">
      <style:text-properties officeooo:rsid="002cd23e"/>
    </style:style>
    <style:style style:name="T29" style:family="text">
      <style:text-properties officeooo:rsid="002d939b"/>
    </style:style>
    <style:style style:name="T30" style:family="text">
      <style:text-properties officeooo:rsid="002eca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дравствуйте коллеги , здравствуйте друзья, мы сегодня на канале: Как стать фрилансерам? <text:s text:c="3"/></text:span></text:p>
      <text:p text:style-name="P1"><text:span text:style-name="T1"><text:s text:c="10"/>Один из моих хороших знакомых сегодня мне сутра написал замечательный вопрос . Этот вопрос меня прямо торкнул он прям зашел мне, <text:s/>вот прям до глубины души . Сейчас я вам его открою и вам его зачитаю. Итак : «Я даю <text:s/>очень ценные советы владельцам шоурумов <text:s/>и всем ,кто делает у нас, там какую-то, платную рекламу <text:s/>в группе, <text:s/>при чем эти советы очень конкретные, которые решают их проблемы</text:span><text:span text:style-name="T3">-</text:span><text:span text:style-name="T1"> только практические советы, <text:s/>грубо говоря, я решаю их проблемы. </text:span><text:span text:style-name="T3">И</text:span><text:span text:style-name="T1"> хотел бы получать за это вознаграждение. </text:span><text:span text:style-name="T2">Но вот как мне это сделать?Мало того большинство из этих людей звонят мне, берут бумажку и записываю все это <text:s/>на диктофон, и применяют, и дальше еще они благодарят. Ну иногда некоторые дарят скромные подарки, но не часто,а как на этом заработать я не знаю , я пока в затруднении. </text:span><text:span text:style-name="T3">Б</text:span><text:span text:style-name="T2">ыл печальный опыт. </text:span><text:span text:style-name="T3">В</text:span><text:span text:style-name="T2">ывел я ресторан не в Москве </text:span><text:span text:style-name="T3">-на </text:span><text:span text:style-name="T2"><text:s/>нормальный </text:span><text:span text:style-name="T3">доход за две недели. Комплекс работ: позиционирование , маркетинг, работа с персоналом и меня кинули,ну <text:s/>как <text:s/></text:span><text:span text:style-name="T7">поговорить ?Нет договора</text:span><text:span text:style-name="T4"> </text:span><text:span text:style-name="T3">нет разговора. Не было соблюдено и все на добрых отношениях .»</text:span></text:p>
      <text:p text:style-name="P2"><text:span text:style-name="T3"><text:s text:c="4"/>И во мне <text:s/>друзья вот это очень сильно резонировала , очень сильно я попал </text:span><text:span text:style-name="T8">в этот момент тогда когда вот это все было у меня . Я вам расскажу вкратце , постараюсь вкратце, свою маленькую историю.</text:span></text:p>
      <text:p text:style-name="P3"><text:span text:style-name="T8"><text:s text:c="7"/>Я с 2006 года до 2009 года работал в одной очень большой компании , в компании где нас качали очень жестко мы там были такими киборгами наверное ,да? <text:s/>Тогда - это были такие золотые годы, да? Тогда все то есть <text:s/>зарабатывал не зарабатывал только <text:s/>не знаю <text:s/>ленивый <text:s text:c="2"/>все зарабатывали, потому что -это вот <text:s/>такая предкризисная ситуация, когда все было круто. И нас очень сильно качали, более того, за премиальные я мог вполне себе купить машину . У меня уже появился <text:s/>там дом в Подмосковье у мальчика с Белоруссии, там квартира. Все было здорово, все было хорошо. Потом начинается череда событий и я уезжаю в маленькое из Москвы из того драйва </text:span><text:span text:style-name="T9">где ты работаешь </text:span><text:span text:style-name="T8"><text:s/>где у тебя там все крутится где ты уже </text:span><text:span text:style-name="T9">арендуешь</text:span><text:span text:style-name="T8"> квартиру т</text:span><text:span text:style-name="T9">ам , условно, в центре потому что далеко ехать и пробки и ты после этого драйва начинаешь приезжать приезжать в маленький городок . В маленький городок Мозри Белоруссия Гомельская область, где всего 100 000 населения и где зарплаты ну максимум 200-300 400 долларов и то это круто потому что там есть нефтеперерабатывающий завод. И <text:s/>ты окунаешься, в буквальном смысле слова, в како</text:span><text:span text:style-name="T10">е </text:span><text:span text:style-name="T9">то черно белое кино </text:span><text:span text:style-name="T10">-по другому не скажешь. И ты , ну я перешел на фриланс то есть я <text:s/>решил- то есть я переехал из Москвы, переехал к своему ребенку, к своей семье -я переехал в маленький Белорусский городок. Потому что я понял находясь на работе без ребенка, без семьи я плохой отец, плохой муж, а на работе- я плохой работник. То есть и там и там ,я сделал не простой вывод. </text:span></text:p>
      <text:p text:style-name="P3"><text:span text:style-name="T10"><text:s text:c="4"/>Но у меня остался пул знакомых, пул знакомых , которых я, решили что у нас есть Скайп тогда еще была Аська есть телефон, есть пятое десятое, и я продолжал этих людей ,с которыми я работал на основной работе, я их продолжал консультировать. И вот что самое интересное в формате, когда они у нас заключали договор с компанией, соответственно мне компания платила деньги там <text:s/>за их консультирование ,сопровождение клиентов . </text:span><text:span text:style-name="T11">После моего ухода из компании, при чем я им это на прямую заявил , они начали мне звонить спрашивать и вот эта вся история была... мне по началу нравилась , я самореализовывался </text:span><text:span text:style-name="T12">я </text:span><text:span text:style-name="T11"><text:s/></text:span><text:span text:style-name="T12">чувствовал</text:span><text:span text:style-name="T11"> и ощущал себя , </text:span><text:span text:style-name="T12">что я востребован и общепринятая точка зрения она такая, да?, что если он <text:s/>хороший специалист он всегда найдет себе работу, заказ, там <text:s/>пятое десятое, но к сожалению <text:s/>правда она не такая и она горькая.</text:span></text:p>
      <text:p text:style-name="P3"><text:span text:style-name="T12"><text:s text:c="5"/>Как это работает?Да? То есть , грубо говоря , я считал и многие считают , что люди , которым вы помогаете они должны быть благодарны. Они должны понимать входить <text:s/>вашу ситуацию, они должны видеть вашу ситуацию и должны ну хотя <text:s/>бы материально вам <text:s/>как то благодарны быть да? Потому что когда вы <text:s/>там два часа изучаете материал, потом два часа говорите человеку отвечаете на вопросы и пол дня просидели над его проблемой, потом звоните своим знакомым решаете, читаете, узнаете -даете ему результат. </text:span><text:span text:style-name="T13">В</text:span><text:span text:style-name="T12">от это все <text:s text:c="2"/>удовольствие , знаете что они делают?Они говорят : « Спасибо, Саня, </text:span><text:span text:style-name="T13">ты гений! </text:span><text:span text:style-name="T12">» и уходят . </text:span><text:span text:style-name="T13">А потом они приходят завтра снова , с новой проблемой и у них новая проблема, и они требуют , они не просят, они требуют у вас решение этой проблемы. И вы им говорите , что я <text:s/></text:span><text:soft-page-break/><text:span text:style-name="T13">вот сейчас <text:s/>…..</text:span></text:p>
      <text:p text:style-name="P4"><text:span text:style-name="T13">-Ну Саня , горит горит ты чего ? Давай давай у нас косяк. Вот как? Вот это? Ты чего? Мы теряем в день в час день-час <text:s/>там 15 000 рублей , а ты нам хочешь там вот …..</text:span></text:p>
      <text:p text:style-name="P5"><text:span text:style-name="T13">И ты начинаешь думаешь <text:s/>ну ладно...хорошо и начинаешь им помогать . Потому что есть некий там еще <text:s/>остаток понимания , что вот эти люди они тебе будут помогать, потому что они тебя помнят, они <text:s/>понимают , что ты сейчас уехал из компании , что у тебя нет зарплаты бонусов, премий в этом формате. И ты лишился, </text:span><text:span text:style-name="T5">лишился</text:span><text:span text:style-name="T13"> до-хо-да, но при этом у тебя расход никуда не делся , расход остался у тебя , при чем , он <text:s/>вырос , потому что ты переехал в другую страну , в другую среду . У тебя тут вообще ничего нет , а в том городе куда я приехал ,слово маркетинг знало ну человек 15 от силы . А могли сказать , что такое, там допустим, продвижение сайтов, ну …..-это был вообще -это просто трэш ., </text:span><text:span text:style-name="T14">там было два вебмастера на весь город, и они держали все в своих рукавицах. </text:span></text:p>
      <text:p text:style-name="P6"><text:span text:style-name="T14"><text:s text:c="7"/>При этом, что не мало важно, у меня вот точно такая ситуация была . Потом приходит еще клиент , еще клиент <text:s/>и еще. Потом они вас, как знамя, передают <text:s/>ну по рукам , да? Что вот есть Некрашевич толковый парень, там туда сюда. И к Вам приходят. К Вам приходят люди , которые там , по рекомендациям, да? В этом формате. И потом уже …. Вот я Вам говорю как это работает?Да? Потом уже , ну бывают наверное исключения , бывают исключения , когда кто-то платит , кто-то понимает ценность советов. Но к сожалению либо к счастью, люди , наши люди <text:s/>понимают , скажем так, ценность ваших советов , только когда их припекает, когда они понимают , что вы у них <text:s/>единственное решение их проблемы .Все! В остальном никто Вам платить не будет .Ни пока вы не попросите, а пока вы не потребуете, предоплату 100% вперед. Но </text:span><text:span text:style-name="T15">не все так сладко , как кажется , потому что в большинстве случаев люди начинают уходить . И я Вам скажу как это работает. Я Вам на своем примере расскажу и покажу как это работало у меня . Вы можете это применять, можете не применять, но как это все заходило ?</text:span></text:p>
      <text:p text:style-name="P6"><text:span text:style-name="T15"><text:s text:c="6"/>Вот мои любимые маркеры ( берет маркеры). Как это все заходило? То есть ,я сижу и у меня есть пять, шесть, семь , вот так вот, да? И у меня есть , допусти, пул клиентов ,при чем <text:s/>, друзья мои , я стараюсь потому что у меня семья , дети, я стараюсь за-ра-бо-тать. Потому что я реально понимаю, <text:s/>что мне тот уровень жизни , который у меня был в Москве меня поддерживает. То есть я привык хорошо жить. Я привык . У меня аренда квартиры только была <text:s/>в Москве <text:s/>под 900 долларов . И у меня еще были другие расходы , а потому что была очень хорошая зарплата, но когда ты приезжаешь и понимаешь что на твою карточку тебе никто ничего не переведет , о слова вообще. И у тебя не будет ни первого, ни <text:s/>пятнадцатого не больничных ,не выходных, не отпускных-ничего. Ты сам себе, ты начинаешь вот «теребенькать» этих вот <text:s text:c="2"/>заказчиков <text:s/>своих которые знают, которым не надо доказывать , что ты эксперт, </text:span><text:span text:style-name="T6">не надо доказывать, что ты эксперт.</text:span><text:span text:style-name="T15"> Но потом Вам прийдется со всеми этими заказчиками попрощаться . И вот почему:</text:span></text:p>
      <text:p text:style-name="P6"><text:span text:style-name="T15"><text:s text:c="6"/>(падает маркер -поднимает маркер) Смотрите как это работает условно, чтоб вам было понятно . </text:span></text:p>
      <text:p text:style-name="P6"><text:span text:style-name="T15"><text:s/>Как это работает:</text:span></text:p>
      <text:p text:style-name="P6"><text:span text:style-name="T15"><text:s text:c="6"/>1 </text:span><text:span text:style-name="T16">Наступает критический момент , когда вы для себя говорите -хватит! Хватит вот этого трэша, потому что Вы не можете, <text:s/>Вы с одной уехали работы , чтобы быть с семьей, но Вы (я как по себе , </text:span><text:span text:style-name="T17">да?- я снял себе там отдельную квартиру , то есть у меня семья была в одной квартире , я в другой квартире. Благо рядом на одной площадке. Но я переехал туда в эту квартиру и я там начал давать консультации, помогать вот <text:s/>там , <text:s/>да? Делать им работу , в этом формате , да? </text:span><text:span text:style-name="T16">) </text:span><text:span text:style-name="T17">И дальше случается страшное . Когда вы начинаете этим людям намекать про деньги-они не слышат. Ну они делают вид типа да , я говорю, что <text:s text:c="2"/>мне тут тяжело <text:s/>как бы финансами, <text:s/>было бы не плохо, там , <text:s/>пополнить казну . Они говорят : «да, да но ты найдешь . Ты такой парень, что <text:s/>ты не пропадешь. Все нормально, давай, Сань, пока. <text:s/>» Я говорю <text:s/>ну вот если что <text:s/>кошелек там <text:s/>туда <text:s/>сюда . Говорит : «Хорошо, конечно, если чего я закину». И я жду, но я понимаю, что проходит время и никто , реально , я вам клянусь , никто не копейки. Просто банально, потому что они почему то считают, что вот он (показывает </text:span><text:soft-page-break/><text:span text:style-name="T17">один маркер) считает , что вот эти(в другой руке маркеры показывает) они мне платят . </text:span><text:span text:style-name="T18">А он по дружбе , что тебе тяжело ответить на пару вопросов? Ну тяжело вот реально. При чем эти люди они начинают вам звонить в режиме — девять часов вечера, одиннадцать часов вечера , да? В выходные. Если Вы не поднимаете трубу, они звонят вашей жене, они звонят …...ну вот по всем .Куда пропал? Вы <text:s/>че там живые? Или вы там на картошке опухли все не знаю. Да? Че за фигня ?давай там туда сюда. А мне было, видите написал здесь (указывает пальцем на стенд с записями) стыдно , мне было стыдно отказать. И я садился <text:s/>типа ох <text:s/>опять сработает, потому что я верил, я понимал , что доказывать мою экспертность другим людям долго и не правильно. Я думал , что те которые знают , что я профессионал они ко мне прийдут, но потом свершилось страшное . Я объявил ,это реальные цифры (указывает на стенд) , я объявил <text:s/>то что ,друзья мои, все это здорово , но у меня время я хочу делать свои проекты, чтобы на них зарабатывать и буду искать уже какую-то подработку в фриланс. И давайте уже определимся . Вы мне за каждый час работы с вашим проектом, за каждый час консультации, то есть хотите поговорить , ну потому что у меня реально , я открываю компьютер и у меня вот такая очередь желающих поговорить. Говор Вас много, давайте так: 500 рублей час . Кто будет , грубо говоря , оплачивать тот и побеждает , то есть вы оплачиваете и после этого я записываю время. Но...они сразу начали там... 90% сразу отваливается . И ты чувствуешь себя каким то ущербным . Я почувствовал себя, что я людей как это ...пнул. Я им </text:span><text:span text:style-name="T19">реально дал пенд</text:span><text:span text:style-name="T20">а</text:span><text:span text:style-name="T19">ля под задницу , да? И они ушли , при <text:s/>чем те люди которым я помогал месяцами и годами обосрали меня так , что я сидел и втекал ,я <text:s/>втекал долго . Я сидел и чувствовал себя виноватым , я чувствовал себя тем человеком , который реально виноват перед этими людьми, которые в принципе просто брали и насиловали мне мозг . Знает своими проблемами, своими …., но при этом не слышали моих проблем <text:s text:c="2"/>вообще. Они не хотели , потому что они понимали любая благодарность -это сразу деньги .</text:span></text:p>
      <text:p text:style-name="P7"><text:span text:style-name="T19"><text:s text:c="3"/>Дальше . Переходим дальше. Я как конь <text:s/>, как <text:s/>стыд переболел, посмотрел на своего Федора- мне стало легче, да ? И вот в этом формате, я пошел. Но те люди к</text:span><text:span text:style-name="T20">то</text:span><text:span text:style-name="T19"> плевались, </text:span><text:span text:style-name="T20">у них все равно припекало и они приходили. Не много пришло, но приходило. И уже у меня спустя там месяц, полтора, наверное, да? Опять образовалась очередь из желающих час за 500рублей. Ну прям вот они, ну я говорю что типа , а давайте и потом они сами меня мотивировали <text:s/>на поднятие стоимости часа. Например : я говорю, у меня есть свободное время там на пятницу с 19 до 22х <text:s/>или там на субботу с 12 до 13 , да? Они такие давай так, давай ты меня поставишь на сегодня, и я тебе дам 1000 за час , ну потому что припекает.</text:span></text:p>
      <text:p text:style-name="P7"><text:span text:style-name="T20"><text:s text:c="7"/>И дальше случается страшное. Мне, то есть уже <text:s/>я всем сообщаю, что <text:s/>,друзья мои, в целях там бла бла бла , стоимость <text:s/>услуг с моего часа , там да?, времени там с завтрашнего <text:s/>дня стоит 1000 рублей, поэтому если вы не забронируете место , там да? Либо там <text:s/>туда сюда? То будете платить по тысячи. И я тут же зарабатываю круглую сумму. Почему?-Потому что десятых моих клиентов забронировали <text:s/>часы там по 500 рублей, то есть кто-то платил там десять часов, кто-то платил <text:s/>двадцать часов , да , ну в таком формате . И я думаю-работает. Потом я перешел от тысячи до трех, было очень стыдно. Опять , ну мне просто было не стыдно </text:span><text:span text:style-name="T21">-</text:span><text:span text:style-name="T20"> не комфортно, да, потому что , но я принял для себя ,принял решение и просто всем отослал рассылку, что <text:s/>,друзья мои, со следующего, там с первого числа будет , час -3 000 рублей. И вот тут пошел переломный момент . </text:span><text:span text:style-name="T21">Вот эта вот куча людей (показывает много маркеров в руке) она в принципе , потому что смотрите это , друзья мои, фриланс . Фриланс , <text:s/>это без гарантий , на обложке этого стрима написано «Дополнительный заработок» . Это не основной заработок , потому что в этот момент ,половина процентов 80 отваливается , отваливается столько , что вот ты просто сидишь, ты то думал что будет как и раньше с 500 на 1000 ( показывает на стенд). Но отваливается и это еще выпадает на лето . А летом большинство клиентов, большинство заказчиков их нет , то есть для фрилансеров летняя пора это вообще трэш. Вот смотрите если вы смотрите это видео в записи и Вы сейчас летом вы понимает то , что было у Вас весной и то , что будет осенью-это самые шоколадные времена для фриланса. <text:s/>Потому что летом большинство заказчиков отдыхает! И тут нет работы, ну очень мало и у меня вот этот переход с 1000 на 3 000 он пришел на летний </text:span><text:soft-page-break/><text:span text:style-name="T21">период . И я реально сидел и думал может ….. Но Вас будет ( это моя ошибка была) Вас будет подмывать вернуться вот сюда (стучит маркером по стенду), ну потому что по 500 Вы, </text:span><text:span text:style-name="T22">то есть уже по 500 вы будете как горячие пирожки расходиться, ну вот реально там , да? Вы будете расходиться как горячие пирожки . Но при этом, при этом , надо понимать , что 3 000 -это еще не предел, то есть , да , что я сделал, у меня был выбор , либо идти на 3000 либо переходить на меньшую. Но я проанализировал свое состояние и решил перейти на 5 000 , </text:span><text:span text:style-name="T23">то есть я пошел вабанк. Ну почему? Потому что для меня есть; я лучше сделаю 2 проекта хорошо , чем 22 посредственно. А уже сделав <text:s/>там по 5 000 <text:s/>—эти проекты я уже начал делить <text:s/>вот вам лайф</text:span><text:span text:style-name="T28">х</text:span><text:span text:style-name="T23">ак №1. Я предложил на бирже </text:span><text:span text:style-name="T24">kwork , </text:span><text:span text:style-name="T23">я предложил, грубо говоря, не 3 000 тысячи за час , да, а я предложил 500 рублей за 10 минут , ну или за 15 минут, да. То есть вот такой вот в принципе маленький, для чего? Но там я сказал , что 15 минут -500 рублей , а час — это 5 000 рублей. И вот это все у меня начало работать. Дальше это все- сейчас <text:s/>я смотрю на заказчика и могу ему отказать. Я могу себе позволить не брать клиента за 5 000 час за десять , то есть 5 000 от пяти <text:s/>до шести <text:s/>тысяч рублей я за час , я беру если это проект, ну условно, если вы делаете канал «о фермерской жизни». Если вы делаете не тот <text:s/>проект интернет магазина либо в таком формате , то это сразу десятка, то есть если это коммерческая тематика, <text:s/>то вот и то я не беру.... Ко мне приходят разные там Форексы , Бобровая струя, гадалки , карты Таро -вот этот весь, этот трэш, там не знаю, магия, </text:span><text:span text:style-name="T25">оккультизм, пограничный контент не беру вообще, да , казалось бы. И <text:s/>сейчас у меня . мне не стыдно . Я сейчас, даже вот, без предоплаты ничего не говорю, и я вас сейчас научу, покажу вам , как это работает, ка работает, как элементарно взять и предложить свои услуги. Более того тем кто досмотрит это видео я расскажу про <text:s/>8 вопросов перед консультацией., которые Вам необходимо <text:s/>будет задать вашему клиенту , потенциальному вашему клиенту, и Вы уже буквально через 15 минут сделаете УТП(уникальное торговое предложение).Понятно?! </text:span></text:p>
      <text:p text:style-name="P8"><text:span text:style-name="T25"><text:s text:c="3"/>И так теперь поехали по граблям , по моим ошибкам , кот</text:span><text:span text:style-name="T26">о</text:span><text:span text:style-name="T25">рые </text:span><text:span text:style-name="T26">я получал </text:span><text:span text:style-name="T27">на протяжении этих 13 лет там 14 лет .Я вот ловил, ловил, ловил <text:s/>и все это делал ну... вылавливал, то есть я уже больше вот , в этом формате , с большего я , если разобраться, то 10-12 лет уже занимаюсь. И у меня уже сейчас есть <text:s/>более 800 отзывов о моей консультации. Понимаете , да ? То есть 800 человек получили от меня, написали , получили гораздо больше , потому что есть компания, которая у меня заказывает, допустим, раз в пол года <text:s/>аудит, есть компания , которая заказывает у меня консультацию раз в год., но при этом 10 лет подряд. Я очень горжусь тем, что у меня очень высокая конверсия возврата. Потому , потому что я всегда даю больше чем люди ожидают, и они это знают. Но есть люди, которые будут вам плакать , они будут Вам говорить. Я верил, я раньше в это верил так, что не представить. Мне говорят : «Саша, мы впахивали с моей <text:s/>командой, впахивали» .Я их консультировал там за копейки .Делали мебель итальянскую продавали, да. Помните ? Здесь написано (показывает на стен) Готовы за % прибыли , и мне говорили : «Саня, вот сейчас пойдет и ты озолотишься, и у тебя будет вообще шокол</text:span><text:span text:style-name="T28">б</text:span><text:span text:style-name="T27">ос, у тебя будет все. Главное давай запустимся , ну пока денег нет, понимаешь?»- Я такой -Да. </text:span><text:span text:style-name="T28">Понимаю.Да . А потом я вижу , как эти люди,которые мне объяснили , не хотели , задержали там 400долларов , они мне плакались , про то , что эти 400 такие сейчас не подъемные , что они не доедают , не досыпают. Я потом случайно вижу , что они в фейсбуке на Новый год на Мальдивах две недели. Чтоб Вы понимали семья из 4х человек на Мальдивы на Новый год на две недели, это ооочень дорого. А более того, что мне это показывает мой сотрудник, которому я говорю , что пока у этих людей денег нет., у них появится они сразу все это сделают. </text:span></text:p>
      <text:p text:style-name="P8"><text:span text:style-name="T28"><text:s text:c="5"/>Знаете, и вот эти моменты, эти переломные моменты, я сейчас <text:s/>вами буду делиться. И показывать такие лайфхаки , как работать и как не надо работать! Хочу всем сказать одну простую вещь — это аксиома . Заказчик, который готов платить Вам 10 000 за час он кардинально отличается от заказчика , который платит , оплачивает Вам 500 рублей за час. Просто это космос , это небо и земля. Здесь вот Вам за 500 рублей снимают черепную коробку(водит пальцем руки над головой) выносят в начале пока ты молодой или молодая,выносят эту коробку, да , а потом , ну мозг ваш насилуют, в буквальном смысле </text:span><text:soft-page-break/><text:span text:style-name="T28">слова, а потом кладут и закрывают -даже так, ну не потрудятся зашить . </text:span></text:p>
      <text:p text:style-name="P8"><text:span text:style-name="T28"><text:s text:c="4"/>Здесь же с Вами общаются как со <text:s/>специалистом с экспертом и называют Вас на ВЫ. Очень важный момент, никогда не переходите с заказчиком на ты, ни-ког-да , ни-за-что! Это сразу вас ставит в положение «Сань , </text:span><text:span text:style-name="T29">я тебе завтра переведу.» Завтра не наступит никогда. Поэтому никогда не говорите заказчику ты , даже не смейте об этом думать. Он вам предлагает и говорит давай на ты . Ты говоришь давай-те. Он говорит ну я ж …. -у меня автоматически это происходит , понимаете?!. И вы говорите , что я не могу , у меня мозг срабатывает так, что заказчик это царь и Бог , и у меня поэтому на вы всегда. Извините я буду стараться Вас называть на ты. Ну вот такой каламбур. Ну они это кушают и <text:s/>нормально, и это правильно. </text:span></text:p>
      <text:p text:style-name="P8"><text:span text:style-name="T29"><text:s text:c="5"/>Поэтому давайте мы сейчас перейдем к практическому моменту , потому что время у нас на подходе. Я так думал сделать видео в виде бизнес завтрака , но сейчас скажу как это работает . Первое: время равно деньги равно сумма . Сумма денег и сумма времени . Ну смотрите люди считают , что вы за часовую консультацию, то что сели такие включили экран и час поговорили, наверное, они правы, но я беру с начала.. мне присылают оплату <text:s/>информацию , я изучаю материал , я мониторю конкурентов , анализ, вот пишу карты, пишу предметный разговор . Почему ? Потому что потом за этот час , который вы будете </text:span><text:span text:style-name="T30">делать </text:span><text:span text:style-name="T29"><text:s/>консультацию. </text:span><text:span text:style-name="T30">У</text:span><text:span text:style-name="T29"> клиента будет прям все под запись. И они будут хотеть экстра</text:span><text:span text:style-name="T30">к</text:span><text:span text:style-name="T29">т , </text:span><text:span text:style-name="T30">и они не будут хотеть, типа <text:s/>давайте мы сейчас откроем страничку и поищем. У вас это все должно уже <text:s/>быть открыто и <text:s/>готово, то есть подготовка занимает у меня и три и четыре часа, поэтому вот такая ц...Вот смотрите вы пол дня занимаетесь подготовкой , потом час вы говорите , как я сейчас без остановки , да? Потом отвечаете на вопросы . И поэтому деньги должны соответствовать , у вас должно быть <text:s/>хотеться , хотеться работать дальше — это раз . Второе сумма затраченного времени должна быть равна сумме затраченных...если это не равно , то вы работаете себе в минус и это очевидно. Многие не понимают, друзья мои, почему написано сумма? Никакой перспективы от слова вообще . Вот завтра , то есть давайте я сейчас , когда то...нет! <text:s/>давайте мы сейчас время закончилось. Почему ? потому что у меня было момент такой , что я ...Клиент оплачивает час , а меня несет , ну потому что я хочу дать ему много, и я ему сразу говорю, что у нас сейчас стоит час пятнадцать , пятнадцать минут мы убираем там на все мои охи вздохи . На мою рекламу на самопрезентацию, либо там на самолюбование , потому что вот клиент , который покупает у вас консультацию <text:s/>-этот клиент Вам будет выносить мозги и будет Вы же пятнадцать минут рассказывали о свое й команде, а я заплатил не за рекламу вам -он будет прав. Поэтому я даю час пятнадцать при этом я говорю-ровно, если вы не подливаете время , извините меня , я как проститутка у меня время заканчивается, трансляция вырубае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H24M02S</meta:editing-duration>
    <meta:editing-cycles>4</meta:editing-cycles>
    <meta:generator>OpenOffice.org/3.2$Win32 OpenOffice.org_project/320m19$Build-9505</meta:generator>
    <dc:date>2019-07-20T16:32:00.86</dc:date>
    <meta:document-statistic meta:table-count="0" meta:image-count="0" meta:object-count="0" meta:page-count="5" meta:paragraph-count="19" meta:word-count="3754" meta:character-count="20641"/>
    <meta:user-defined meta:name="Info 1"/>
    <meta:user-defined meta:name="Info 2"/>
    <meta:user-defined meta:name="Info 3"/>
    <meta:user-defined meta:name="Info 4"/>
  </office:meta>
</office:document-meta>
</file>