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roid Sans" svg:font-family="Droid Sans" style:font-family-generic="system" style:font-pitch="variable"/>
    <style:font-face style:name="FreeSans" svg:font-family="Free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style:style>
    <style:style style:name="P2" style:parent-style-name="Standard" style:family="paragraph">
      <style:text-properties fo:font-weight="bold" style:font-weight-asian="bold" style:font-weight-complex="bold" fo:language="en" fo:country="US"/>
    </style:style>
    <style:style style:name="P3" style:parent-style-name="Standard" style:family="paragraph">
      <style:text-properties fo:font-weight="bold" style:font-weight-asian="bold" style:font-weight-complex="bold" fo:language="en" fo:country="US"/>
    </style:style>
    <style:style style:name="P4" style:parent-style-name="Standard" style:family="paragraph">
      <style:text-properties fo:language="en" fo:country="US"/>
    </style:style>
    <style:style style:name="P5" style:parent-style-name="Standard" style:family="paragraph">
      <style:text-properties fo:language="en" fo:country="US"/>
    </style:style>
    <style:style style:name="P6" style:parent-style-name="Standard" style:family="paragraph">
      <style:text-properties fo:language="en" fo:country="US"/>
    </style:style>
    <style:style style:name="P7" style:parent-style-name="Standard" style:family="paragraph">
      <style:text-properties fo:language="en" fo:country="US"/>
    </style:style>
    <style:style style:name="P8" style:parent-style-name="Standard" style:family="paragraph">
      <style:text-properties fo:language="en" fo:country="US"/>
    </style:style>
    <style:style style:name="P9" style:parent-style-name="Textbody" style:family="paragraph">
      <style:text-properties fo:language="en" fo:country="US"/>
    </style:style>
    <style:style style:name="P10" style:parent-style-name="Textbody" style:family="paragraph">
      <style:text-properties fo:language="en" fo:country="US"/>
    </style:style>
    <style:style style:name="P11" style:parent-style-name="Textbody" style:family="paragraph">
      <style:paragraph-properties fo:text-align="end"/>
    </style:style>
    <style:style style:name="T12" style:parent-style-name="StrongEmphasis" style:family="text">
      <style:text-properties fo:language="en" fo:country="US"/>
    </style:style>
    <style:style style:name="T13" style:parent-style-name="Основнойшрифтабзаца" style:family="text">
      <style:text-properties fo:language="en" fo:country="US"/>
    </style:style>
    <style:style style:name="P14" style:parent-style-name="Textbody" style:family="paragraph">
      <style:paragraph-properties fo:text-align="end"/>
      <style:text-properties fo:language="en" fo:country="US"/>
    </style:style>
    <style:style style:name="P15" style:parent-style-name="Textbody" style:family="paragraph">
      <style:paragraph-properties fo:text-align="end"/>
      <style:text-properties fo:language="en" fo:country="US"/>
    </style:style>
    <style:style style:name="P16" style:parent-style-name="Standard" style:family="paragraph">
      <style:text-properties fo:language="en" fo:country="US"/>
    </style:style>
    <style:style style:name="P17" style:parent-style-name="Standard" style:family="paragraph">
      <style:text-properties fo:language="en" fo:country="US"/>
    </style:style>
    <style:style style:name="P18" style:parent-style-name="Textbody" style:family="paragraph">
      <style:text-properties fo:font-weight="bold" style:font-weight-asian="bold" style:font-weight-complex="bold" fo:language="en" fo:country="US"/>
    </style:style>
    <style:style style:name="P19" style:parent-style-name="Textbody" style:family="paragraph">
      <style:text-properties fo:language="en" fo:country="US"/>
    </style:style>
    <style:style style:name="T20" style:parent-style-name="Основнойшрифтабзаца" style:family="text">
      <style:text-properties fo:language="en" fo:country="US"/>
    </style:style>
    <style:style style:name="T21" style:parent-style-name="Основнойшрифтабзаца" style:family="text">
      <style:text-properties fo:language="en" fo:country="US"/>
    </style:style>
    <style:style style:name="P22" style:parent-style-name="Textbody" style:family="paragraph">
      <style:text-properties fo:language="en" fo:country="US"/>
    </style:style>
    <style:style style:name="P23" style:parent-style-name="Textbody" style:family="paragraph">
      <style:text-properties fo:language="en" fo:country="US"/>
    </style:style>
    <style:style style:name="P24" style:parent-style-name="Textbody" style:family="paragraph">
      <style:text-properties fo:language="en" fo:country="US"/>
    </style:style>
    <style:style style:name="P25" style:parent-style-name="Textbody" style:family="paragraph">
      <style:text-properties fo:language="en" fo:country="US"/>
    </style:style>
    <style:style style:name="P26" style:parent-style-name="Textbody" style:family="paragraph">
      <style:text-properties fo:language="en" fo:country="US"/>
    </style:style>
    <style:style style:name="P27" style:parent-style-name="Textbody" style:family="paragraph">
      <style:paragraph-properties fo:text-align="end"/>
    </style:style>
    <style:style style:name="T28" style:parent-style-name="StrongEmphasis" style:family="text">
      <style:text-properties fo:language="en" fo:country="US"/>
    </style:style>
    <style:style style:name="T29" style:parent-style-name="Основнойшрифтабзаца" style:family="text">
      <style:text-properties fo:language="en" fo:country="US"/>
    </style:style>
    <style:style style:name="P30" style:parent-style-name="Textbody" style:family="paragraph">
      <style:paragraph-properties fo:text-align="end"/>
      <style:text-properties fo:language="en" fo:country="US"/>
    </style:style>
    <style:style style:name="P31" style:parent-style-name="Textbody" style:family="paragraph">
      <style:paragraph-properties fo:text-align="end"/>
      <style:text-properties fo:language="en" fo:country="US"/>
    </style:style>
    <style:style style:name="P32" style:parent-style-name="Standard" style:family="paragraph">
      <style:text-properties fo:font-weight="bold" style:font-weight-asian="bold" style:font-weight-complex="bold"/>
    </style:style>
    <style:style style:name="P33" style:parent-style-name="Textbody" style:family="paragraph">
      <style:text-properties fo:language="en" fo:country="US"/>
    </style:style>
    <style:style style:name="P34" style:parent-style-name="Textbody" style:family="paragraph">
      <style:paragraph-properties fo:text-align="end"/>
    </style:style>
    <style:style style:name="T35" style:parent-style-name="StrongEmphasis" style:family="text">
      <style:text-properties fo:language="en" fo:country="US"/>
    </style:style>
    <style:style style:name="T36" style:parent-style-name="Основнойшрифтабзаца" style:family="text">
      <style:text-properties fo:language="en" fo:country="US"/>
    </style:style>
    <style:style style:name="P37" style:parent-style-name="Textbody" style:family="paragraph">
      <style:paragraph-properties fo:text-align="end"/>
      <style:text-properties fo:language="en" fo:country="US"/>
    </style:style>
    <style:style style:name="T38" style:parent-style-name="Основнойшрифтабзаца" style:family="text">
      <style:text-properties fo:font-weight="bold" style:font-weight-asian="bold" style:font-weight-complex="bold"/>
    </style:style>
    <style:style style:name="P39" style:parent-style-name="Textbody" style:family="paragraph">
      <style:text-properties fo:language="en" fo:country="US"/>
    </style:style>
    <style:style style:name="P40" style:parent-style-name="Standard" style:family="paragraph">
      <style:text-properties fo:language="en" fo:country="US"/>
    </style:style>
    <style:style style:name="P41" style:parent-style-name="Textbody" style:family="paragraph">
      <style:text-properties fo:language="en" fo:country="US"/>
    </style:style>
    <style:style style:name="P42" style:parent-style-name="Textbody" style:family="paragraph">
      <style:text-properties fo:language="en" fo:country="US"/>
    </style:style>
    <style:style style:name="P43" style:parent-style-name="Textbody" style:family="paragraph">
      <style:text-properties fo:language="en" fo:country="US"/>
    </style:style>
    <style:style style:name="P44" style:parent-style-name="Textbody" style:family="paragraph">
      <style:text-properties fo:language="en" fo:country="US"/>
    </style:style>
    <style:style style:name="T45" style:parent-style-name="StrongEmphasis" style:family="text">
      <style:text-properties fo:font-weight="normal" style:font-weight-asian="normal" style:font-weight-complex="normal"/>
    </style:style>
    <style:style style:name="T46" style:parent-style-name="StrongEmphasis" style:family="text">
      <style:text-properties fo:font-weight="normal" style:font-weight-asian="normal" style:font-weight-complex="normal"/>
    </style:style>
    <style:style style:name="P47" style:parent-style-name="Textbody" style:family="paragraph">
      <style:paragraph-properties fo:text-align="end"/>
      <style:text-properties fo:language="en" fo:country="US"/>
    </style:style>
    <style:style style:name="P48" style:parent-style-name="Textbody" style:family="paragraph">
      <style:paragraph-properties fo:text-align="end"/>
    </style:style>
    <style:style style:name="P49" style:parent-style-name="Textbody" style:family="paragraph">
      <style:paragraph-properties fo:text-align="end"/>
    </style:style>
    <style:style style:name="P50" style:parent-style-name="Textbody" style:family="paragraph">
      <style:paragraph-properties fo:text-align="end"/>
    </style:style>
    <style:style style:name="T51" style:parent-style-name="StrongEmphasis" style:family="text">
      <style:text-properties fo:font-weight="normal" style:font-weight-asian="normal" style:font-weight-complex="normal"/>
    </style:style>
    <style:style style:name="T52" style:parent-style-name="StrongEmphasis" style:family="text">
      <style:text-properties fo:font-weight="normal" style:font-weight-asian="normal" style:font-weight-complex="normal"/>
    </style:style>
    <style:style style:name="T53" style:parent-style-name="StrongEmphasis" style:family="text">
      <style:text-properties fo:font-weight="normal" style:font-weight-asian="normal" style:font-weight-complex="normal"/>
    </style:style>
    <style:style style:name="T54" style:parent-style-name="StrongEmphasis" style:family="text">
      <style:text-properties fo:font-weight="normal" style:font-weight-asian="normal" style:font-weight-complex="normal"/>
    </style:style>
    <style:style style:name="T55" style:parent-style-name="Основнойшрифтабзаца" style:family="text">
      <style:text-properties fo:font-weight="bold" style:font-weight-asian="bold" style:font-weight-complex="bold"/>
    </style:style>
    <style:style style:name="P56" style:parent-style-name="Standard" style:family="paragraph">
      <style:text-properties fo:font-weight="bold" style:font-weight-asian="bold" style:font-weight-complex="bold"/>
    </style:style>
    <style:style style:name="P57" style:parent-style-name="Textbody" style:family="paragraph">
      <style:text-properties fo:language="en" fo:country="US"/>
    </style:style>
    <style:style style:name="T58" style:parent-style-name="StrongEmphasis" style:family="text">
      <style:text-properties fo:font-weight="normal" style:font-weight-asian="normal" style:font-weight-complex="normal"/>
    </style:style>
    <style:style style:name="T59" style:parent-style-name="StrongEmphasis" style:family="text">
      <style:text-properties fo:font-weight="normal" style:font-weight-asian="normal" style:font-weight-complex="normal"/>
    </style:style>
    <style:style style:name="T60" style:parent-style-name="StrongEmphasis" style:family="text">
      <style:text-properties fo:font-weight="normal" style:font-weight-asian="normal" style:font-weight-complex="normal"/>
    </style:style>
    <style:style style:name="T61" style:parent-style-name="StrongEmphasis" style:family="text">
      <style:text-properties fo:font-weight="normal" style:font-weight-asian="normal" style:font-weight-complex="normal"/>
    </style:style>
    <style:style style:name="T62" style:parent-style-name="StrongEmphasis" style:family="text">
      <style:text-properties fo:font-weight="normal" style:font-weight-asian="normal" style:font-weight-complex="normal"/>
    </style:style>
    <style:style style:name="T63" style:parent-style-name="StrongEmphasis" style:family="text">
      <style:text-properties fo:font-weight="normal" style:font-weight-asian="normal" style:font-weight-complex="normal"/>
    </style:style>
    <style:style style:name="P64" style:parent-style-name="Standard" style:family="paragraph">
      <style:text-properties fo:language="en" fo:country="US"/>
    </style:style>
    <style:style style:name="T65" style:parent-style-name="StrongEmphasis" style:family="text">
      <style:text-properties fo:font-weight="normal" style:font-weight-asian="normal" style:font-weight-complex="normal"/>
    </style:style>
    <style:style style:name="T66" style:parent-style-name="StrongEmphasis" style:family="text">
      <style:text-properties fo:font-weight="normal" style:font-weight-asian="normal" style:font-weight-complex="normal"/>
    </style:style>
    <style:style style:name="T67" style:parent-style-name="StrongEmphasis" style:family="text">
      <style:text-properties fo:font-weight="normal" style:font-weight-asian="normal" style:font-weight-complex="normal"/>
    </style:style>
    <style:style style:name="T68" style:parent-style-name="StrongEmphasis" style:family="text">
      <style:text-properties fo:font-weight="normal" style:font-weight-asian="normal" style:font-weight-complex="normal"/>
    </style:style>
    <style:style style:name="T69" style:parent-style-name="StrongEmphasis" style:family="text">
      <style:text-properties fo:font-weight="normal" style:font-weight-asian="normal" style:font-weight-complex="normal"/>
    </style:style>
    <style:style style:name="T70" style:parent-style-name="StrongEmphasis" style:family="text">
      <style:text-properties fo:font-weight="normal" style:font-weight-asian="normal" style:font-weight-complex="normal"/>
    </style:style>
    <style:style style:name="T71" style:parent-style-name="StrongEmphasis" style:family="text">
      <style:text-properties fo:font-weight="normal" style:font-weight-asian="normal" style:font-weight-complex="normal"/>
    </style:style>
    <style:style style:name="T72" style:parent-style-name="StrongEmphasis" style:family="text">
      <style:text-properties fo:font-weight="normal" style:font-weight-asian="normal" style:font-weight-complex="normal"/>
    </style:style>
    <style:style style:name="P73" style:parent-style-name="Standard" style:family="paragraph">
      <style:text-properties fo:language="en" fo:country="US"/>
    </style:style>
    <style:style style:name="T74" style:parent-style-name="StrongEmphasis" style:family="text">
      <style:text-properties fo:font-weight="normal" style:font-weight-asian="normal" style:font-weight-complex="normal"/>
    </style:style>
    <style:style style:name="T75" style:parent-style-name="StrongEmphasis" style:family="text">
      <style:text-properties fo:font-weight="normal" style:font-weight-asian="normal" style:font-weight-complex="normal"/>
    </style:style>
    <style:style style:name="T76" style:parent-style-name="StrongEmphasis" style:family="text">
      <style:text-properties fo:font-weight="normal" style:font-weight-asian="normal" style:font-weight-complex="normal"/>
    </style:style>
    <style:style style:name="T77" style:parent-style-name="StrongEmphasis" style:family="text">
      <style:text-properties fo:font-weight="normal" style:font-weight-asian="normal" style:font-weight-complex="normal"/>
    </style:style>
    <style:style style:name="T78" style:parent-style-name="StrongEmphasis" style:family="text">
      <style:text-properties fo:font-weight="normal" style:font-weight-asian="normal" style:font-weight-complex="normal"/>
    </style:style>
    <style:style style:name="T79" style:parent-style-name="StrongEmphasis" style:family="text">
      <style:text-properties fo:font-weight="normal" style:font-weight-asian="normal" style:font-weight-complex="normal"/>
    </style:style>
    <style:style style:name="T80" style:parent-style-name="StrongEmphasis" style:family="text">
      <style:text-properties fo:font-weight="normal" style:font-weight-asian="normal" style:font-weight-complex="normal"/>
    </style:style>
    <style:style style:name="T81" style:parent-style-name="StrongEmphasis" style:family="text">
      <style:text-properties fo:font-weight="normal" style:font-weight-asian="normal" style:font-weight-complex="normal"/>
    </style:style>
    <style:style style:name="T82" style:parent-style-name="Основнойшрифтабзаца" style:family="text">
      <style:text-properties fo:language="en" fo:country="US"/>
    </style:style>
    <style:style style:name="T83" style:parent-style-name="Основнойшрифтабзаца" style:family="text">
      <style:text-properties fo:font-weight="bold" style:font-weight-asian="bold" style:font-weight-complex="bold" fo:language="en" fo:country="US"/>
    </style:style>
    <style:style style:name="T84" style:parent-style-name="Основнойшрифтабзаца" style:family="text">
      <style:text-properties fo:language="en" fo:country="US"/>
    </style:style>
    <style:style style:name="T85" style:parent-style-name="Основнойшрифтабзаца" style:family="text">
      <style:text-properties fo:language="en" fo:country="US"/>
    </style:style>
    <style:style style:name="T86" style:parent-style-name="Основнойшрифтабзаца" style:family="text">
      <style:text-properties fo:language="en" fo:country="US"/>
    </style:style>
    <style:style style:name="T87" style:parent-style-name="Основнойшрифтабзаца" style:family="text">
      <style:text-properties fo:language="en" fo:country="US"/>
    </style:style>
    <style:style style:name="T88" style:parent-style-name="Основнойшрифтабзаца" style:family="text">
      <style:text-properties fo:font-weight="bold" style:font-weight-asian="bold" style:font-weight-complex="bold" fo:language="en" fo:country="US"/>
    </style:style>
    <style:style style:name="T89" style:parent-style-name="Основнойшрифтабзаца" style:family="text">
      <style:text-properties fo:language="en" fo:country="US"/>
    </style:style>
    <style:style style:name="T90" style:parent-style-name="Основнойшрифтабзаца" style:family="text">
      <style:text-properties fo:language="en" fo:country="US"/>
    </style:style>
    <style:style style:name="T91" style:parent-style-name="Основнойшрифтабзаца" style:family="text">
      <style:text-properties fo:language="en" fo:country="US"/>
    </style:style>
    <style:style style:name="P92" style:parent-style-name="Standard" style:family="paragraph">
      <style:text-properties fo:language="en" fo:country="US"/>
    </style:style>
    <style:style style:name="T93" style:parent-style-name="StrongEmphasis" style:family="text">
      <style:text-properties fo:font-weight="normal" style:font-weight-asian="normal" style:font-weight-complex="normal"/>
    </style:style>
    <style:style style:name="T94" style:parent-style-name="StrongEmphasis" style:family="text">
      <style:text-properties fo:font-weight="normal" style:font-weight-asian="normal" style:font-weight-complex="normal"/>
    </style:style>
    <style:style style:name="T95" style:parent-style-name="StrongEmphasis" style:family="text">
      <style:text-properties fo:font-weight="normal" style:font-weight-asian="normal" style:font-weight-complex="normal"/>
    </style:style>
    <style:style style:name="T96" style:parent-style-name="StrongEmphasis" style:family="text">
      <style:text-properties fo:font-weight="normal" style:font-weight-asian="normal" style:font-weight-complex="normal"/>
    </style:style>
    <style:style style:name="T97" style:parent-style-name="StrongEmphasis" style:family="text">
      <style:text-properties fo:font-weight="normal" style:font-weight-asian="normal" style:font-weight-complex="normal"/>
    </style:style>
    <style:style style:name="T98" style:parent-style-name="StrongEmphasis" style:family="text">
      <style:text-properties fo:font-weight="normal" style:font-weight-asian="normal" style:font-weight-complex="normal"/>
    </style:style>
    <style:style style:name="T99" style:parent-style-name="StrongEmphasis" style:family="text">
      <style:text-properties fo:font-weight="normal" style:font-weight-asian="normal" style:font-weight-complex="normal"/>
    </style:style>
    <style:style style:name="T100" style:parent-style-name="StrongEmphasis" style:family="text">
      <style:text-properties fo:font-weight="normal" style:font-weight-asian="normal" style:font-weight-complex="normal"/>
    </style:style>
    <style:style style:name="T101" style:parent-style-name="StrongEmphasis" style:family="text">
      <style:text-properties fo:font-weight="normal" style:font-weight-asian="normal" style:font-weight-complex="normal"/>
    </style:style>
    <style:style style:name="T102" style:parent-style-name="StrongEmphasis" style:family="text">
      <style:text-properties fo:font-weight="normal" style:font-weight-asian="normal" style:font-weight-complex="normal"/>
    </style:style>
    <style:style style:name="P103" style:parent-style-name="Standard" style:family="paragraph">
      <style:text-properties fo:language="en" fo:country="US"/>
    </style:style>
    <style:style style:name="T104" style:parent-style-name="StrongEmphasis" style:family="text">
      <style:text-properties fo:font-weight="normal" style:font-weight-asian="normal" style:font-weight-complex="normal"/>
    </style:style>
    <style:style style:name="T105" style:parent-style-name="StrongEmphasis" style:family="text">
      <style:text-properties fo:font-weight="normal" style:font-weight-asian="normal" style:font-weight-complex="normal"/>
    </style:style>
    <style:style style:name="T106" style:parent-style-name="StrongEmphasis" style:family="text">
      <style:text-properties fo:font-weight="normal" style:font-weight-asian="normal" style:font-weight-complex="normal"/>
    </style:style>
    <style:style style:name="T107" style:parent-style-name="StrongEmphasis" style:family="text">
      <style:text-properties fo:font-weight="normal" style:font-weight-asian="normal" style:font-weight-complex="normal"/>
    </style:style>
    <style:style style:name="P108" style:parent-style-name="Standard" style:family="paragraph">
      <style:text-properties fo:language="en" fo:country="US"/>
    </style:style>
    <style:style style:name="T109" style:parent-style-name="StrongEmphasis" style:family="text">
      <style:text-properties fo:font-weight="normal" style:font-weight-asian="normal" style:font-weight-complex="normal"/>
    </style:style>
    <style:style style:name="T110" style:parent-style-name="StrongEmphasis" style:family="text">
      <style:text-properties fo:font-weight="normal" style:font-weight-asian="normal" style:font-weight-complex="normal"/>
    </style:style>
    <style:style style:name="T111" style:parent-style-name="StrongEmphasis" style:family="text">
      <style:text-properties fo:font-weight="normal" style:font-weight-asian="normal" style:font-weight-complex="normal"/>
    </style:style>
    <style:style style:name="T112" style:parent-style-name="StrongEmphasis" style:family="text">
      <style:text-properties fo:font-weight="normal" style:font-weight-asian="normal" style:font-weight-complex="normal"/>
    </style:style>
    <style:style style:name="T113" style:parent-style-name="StrongEmphasis" style:family="text">
      <style:text-properties fo:font-weight="normal" style:font-weight-asian="normal" style:font-weight-complex="normal"/>
    </style:style>
    <style:style style:name="P114" style:parent-style-name="Textbody" style:family="paragraph">
      <style:text-properties fo:language="en" fo:country="US"/>
    </style:style>
    <style:style style:name="P115" style:parent-style-name="Textbody" style:family="paragraph">
      <style:text-properties fo:language="en" fo:country="US"/>
    </style:style>
    <style:style style:name="T116" style:parent-style-name="StrongEmphasis" style:family="text">
      <style:text-properties fo:font-weight="normal" style:font-weight-asian="normal" style:font-weight-complex="normal"/>
    </style:style>
    <style:style style:name="T117" style:parent-style-name="StrongEmphasis" style:family="text">
      <style:text-properties fo:font-weight="normal" style:font-weight-asian="normal" style:font-weight-complex="normal"/>
    </style:style>
    <style:style style:name="P118" style:parent-style-name="Textbody" style:family="paragraph">
      <style:paragraph-properties fo:text-align="end"/>
      <style:text-properties fo:language="en" fo:country="US"/>
    </style:style>
    <style:style style:name="P119" style:parent-style-name="Textbody" style:family="paragraph">
      <style:paragraph-properties fo:text-align="end"/>
    </style:style>
    <style:style style:name="P120" style:parent-style-name="Textbody" style:family="paragraph">
      <style:paragraph-properties fo:text-align="end"/>
    </style:style>
    <style:style style:name="P121" style:parent-style-name="Textbody" style:family="paragraph">
      <style:text-properties fo:language="en" fo:country="US"/>
    </style:style>
    <style:style style:name="P122" style:parent-style-name="Textbody" style:family="paragraph">
      <style:text-properties fo:language="en" fo:country="US"/>
    </style:style>
  </office:automatic-styles>
  <office:body>
    <office:text text:use-soft-page-breaks="true">
      <text:p text:style-name="P1"/>
      <text:p text:style-name="P2">Little Fashionistas</text:p>
      <text:p text:style-name="P3"/>
      <text:p text:style-name="P4">They are so sincere, so funny, and so real! They are kids!</text:p>
      <text:p text:style-name="P5">How to teach your baby dressing well? How to teach choosing only necessary clothing from the wide choice? Many mothers ask <text:s/>this question to<text:s/>themselves. Am I right?</text:p>
      <text:p text:style-name="P6">How to develope baby's taste since the very <text:s/>childhood?</text:p>
      <text:p text:style-name="P7"/>
      <text:p text:style-name="P8">Sometimes you have to give him the freedom in choice of clothes and just give a tip, if you see that your child is confused. Remember, <text:s/>when you decide and define everything instead of your baby, he gets used to it and simply ceases thinking. What for? Mum has already decided everything. Mum knows better. And from step to step you are turning your kid into a loser. Do not press your opinion on your kid but help, playing with him.</text:p>
      <text:p text:style-name="P9">Did you like the article?</text:p>
      <text:p text:style-name="P10">Share it on</text:p>
      <text:p text:style-name="P11"><text:span text:style-name="T12">Irina Kupka</text:span><text:span text:style-name="T13">,</text:span></text:p>
      <text:p text:style-name="P14">the author of articles for</text:p>
      <text:p text:style-name="P15">the personal stylist</text:p>
      <text:p text:style-name="P16"><text:s/>fashion kids, kids style, street kids wear</text:p>
      <text:p text:style-name="P17"/>
      <text:p text:style-name="Standard"/>
      <text:p text:style-name="P18">One jacket for many images</text:p>
      <text:p text:style-name="P19"/>
      <text:p text:style-name="Textbody">С<text:span text:style-name="T20">lassic denim jacket allows its owner to create various images: strict and<text:s/></text:span><text:span text:style-name="T21">romantic, festive and free ...</text:span></text:p>
      <text:p text:style-name="P22">And I would like to remind you, pay attention to accessories!</text:p>
      <text:p text:style-name="P23"/>
      <text:p text:style-name="P24">Take a look at the samples and be inspired <text:s/>to make experiments with your own image:</text:p>
      <text:p text:style-name="P25">Did you like the article?</text:p>
      <text:p text:style-name="P26">Share it on</text:p>
      <text:p text:style-name="P27"><text:span text:style-name="T28">Irina Kupka</text:span><text:span text:style-name="T29">,</text:span></text:p>
      <text:p text:style-name="P30">the author of articles for</text:p>
      <text:p text:style-name="P31">the personal stylist</text:p>
      <text:p text:style-name="Standard"><text:bookmark-start text:name="result_box"/><text:bookmark-end text:name="result_box"/>denim jacket, denim, jacket, image</text:p>
      <text:p text:style-name="Standard"/>
      <text:p text:style-name="Standard"/>
      <text:p text:style-name="P32">The Vest is <text:s/>your "magic wand". The Secret of a Stylist</text:p>
      <text:p text:style-name="Standard"/>
      <text:p text:style-name="Standard">The VEST is one of the best correctors for various types of figure. Just imagine how various these clothes can be: fur vests (from natural<text:s/>and artificial fur), denim and leather vests, knitted and crocheted vests...</text:p>
      <text:p text:style-name="Standard">They are short, and long, and to the mid-hip. In general, for everybody! ;-)</text:p>
      <text:p text:style-name="Standard">And now I'd like to say a little how to correct the body shape.</text:p>
      <text:p text:style-name="Standard">If you have narrow hips, a vest with<text:s/>fur pockets or other details on the hips, and the vest to the mid-hip will be perfect for you.</text:p>
      <text:soft-page-break/>
      <text:p text:style-name="Standard">If you have broad shoulders, a vest with a V-neck for visual lengthening the neck and reducing the line of shoulders will suit you very much. But do not buy a vest with a large collar and different accessories on shoulders.</text:p>
      <text:p text:style-name="Standard">If you want to look taller, you should wear a long vest, below knees, and without a belt.</text:p>
      <text:p text:style-name="Standard">Wish to make your figure maximum proportional, wear the belt with a vest.</text:p>
      <text:p text:style-name="Standard">And now take a look at the outfit and get inspired:</text:p>
      <text:p text:style-name="Standard"/>
      <text:p text:style-name="Textbody">Did you like the article?</text:p>
      <text:p text:style-name="P33">Share it on</text:p>
      <text:p text:style-name="P34"><text:span text:style-name="T35">Irina Kupka</text:span><text:span text:style-name="T36">,</text:span></text:p>
      <text:p text:style-name="P37">the author of articles for</text:p>
      <text:p text:style-name="Textbody">the personal stylist</text:p>
      <text:p text:style-name="Textbody">knitted vest, denim vest, vest, fur vest, images with vest, crocheted vest, street fashion</text:p>
      <text:p text:style-name="Textbody"/>
      <text:p text:style-name="Standard"><text:bookmark-start text:name="result_box2"/><text:bookmark-end text:name="result_box2"/><text:span text:style-name="T38">Style and Love</text:span><text:line-break/><text:line-break/>What is the<text:s/>style? This is our self-expression, demonstration of the attitude towards ourselves and our relations with the surrounding world. Very subtle relations, sometimes complicated, confusing and ambiguous ...</text:p>
      <text:p text:style-name="Standard"/>
      <text:p text:style-name="Textbody">Working with private clients for a long time, I was<text:s/>observing how they were changing, as their appearance has been changed. As even little alterations in the wardrobe were drawing a lot of changes to their life. These phenomena are related together. While working on inner world, a person changes her style<text:s/>too.</text:p>
      <text:p text:style-name="Standard">Also, you may notice changes in the person's appearance if she changes the environment. Both <text:s/>style and image in general are changing. His Majesty the Image.</text:p>
      <text:p text:style-name="Standard">Why did <text:s/>I accentuate <text:s/>the word “Image”? Because it is completely unexplored topic, only a <text:s/>few people know all the subtleties and complexities of <text:s/>imageology. And its features too.</text:p>
      <text:p text:style-name="Standard"/>
      <text:p text:style-name="Standard">I dedicate my life to this profession and I have never regretted my choice. It is very interesting!</text:p>
      <text:p text:style-name="Standard"/>
      <text:p text:style-name="Standard"><text:bookmark-start text:name="result_box3"/><text:bookmark-end text:name="result_box3"/>So, in one recent study I have found that people in love look better. They have glowing skin, shining eyes, friendly behavior. And in general <text:s/>they are happy! They enjoy their reflection in the mirror and surrounding world.</text:p>
      <text:p text:style-name="Standard"/>
      <text:p text:style-name="Standard">Their clothing style is also changing. They select outfits more carefully in order to please their partners. People say, <text:s/>they "always dress up." And the effect is obvious: their style turns to be more and more apparent. The most interesting thing is that their native style becomes also evident. Real and genuine features, given by nature to a person,<text:s/>begin to be visible. They say that love is a natural therapy. After all, when we are loved and accepted such as we are, we become a little more confident and care better about ourselves.</text:p>
      <text:p text:style-name="P39"/>
      <text:p text:style-name="Standard"><text:bookmark-start text:name="result_box5"/><text:bookmark-end text:name="result_box5"/>But where does all this disappear when the magic of love is over? Nothing is eternal. We all know when hormones stop raging, the relations become totally different. And style ... It too ... Unfortunately, it becomes more practical and (though I do not like that word) more trivial.<text:line-break/></text:p>
      <text:p text:style-name="Standard">But WHY? Why are people so dependent on<text:s/>the environmental judgement? On the fact THEY ARE LOVED OR NOT???</text:p>
      <text:soft-page-break/>
      <text:p text:style-name="Textbody">Why does the woman look less attractive if her man fell in love with another lady? What makes us doubt about our attractiveness, full value and importance?</text:p>
      <text:p text:style-name="Textbody">Why can someone decide how we should look? Why do we allow someone so influence our attitude towards ourselves and our appearance?</text:p>
      <text:p text:style-name="Standard">I can assume the next:</text:p>
      <text:p text:style-name="Standard"/>
      <text:p text:style-name="Standard">Let's imagine the human soul in the form of a paper bag for seeds. Do you remember, in the past old women made such bags and sold seeds<text:s/>in them? They are of a conical shape. So, since childhood surrounding people give a child a certain evidence of his own usefulness and relevance. Someone said that the child was a fool, someone called him a muddler, someone rubbed his nose into not done <text:s/>homework, someone abused him in front of the whole class, someone kicked ... <text:s/>Anything could happen in our childhood. <text:s/>The number of troubles can be endless. Deep inside, we continue to remember all our little "failures." And they are like holes in that conical bag for seeds. In the future we receive praise or other evidence of our self-worth, but all this can slip out through these holes. And we do not notice that we are not already those small and defenseless children at age 7, who were not able to stand<text:s/>up for ourselves.</text:p>
      <text:p text:style-name="Standard"/>
      <text:p text:style-name="P40">And now he is a big guy, having different awards and honors, a certain status and physical development. And nobody will dare to offend him. But inside, he has a delicate creation of the Universe - the Soul. Young, never growing old soul<text:s/>that remembers everything. And that has... nothing ENOUGH! However much you would have got the praise and confirmation of your wealth it insists -it is not enough. And all our achievments are slipping out <text:s/>through the holes. As if we do not want to notice<text:s/>our own growth. And then you fall in love. <text:s/>And love is the occurrence from the outside. It's another person. And he is temporarily closing our holes. Our external holes. And we start feeling the fullness of the life. Because nothing is disappearing now. And it seems that life has changed thanks to that person</text:p>
      <text:p text:style-name="P41"/>
      <text:p text:style-name="Standard">But if this person gets away from our life, all the holes start bleeding again. And again we feel ourselves weak, helpless, worthless.</text:p>
      <text:p text:style-name="Standard"/>
      <text:p text:style-name="Standard">Our world is breaking down. And the style is breaking down<text:s/>too.</text:p>
      <text:p text:style-name="Standard"/>
      <text:p text:style-name="Standard">What should we do?</text:p>
      <text:p text:style-name="Standard"/>
      <text:p text:style-name="Standard">To fill in holes with our own hands!</text:p>
      <text:p text:style-name="Standard"/>
      <text:p text:style-name="Standard">Another person will never be your property. We are all fellow travelers. We spend some time together, share our experiences. But then ...we can go the same way or our paths <text:s text:c="2"/>diverge. That is<text:s/>life.</text:p>
      <text:p text:style-name="P42">Therefore, there is a sense of building relations with ourselves. Warm, trusting, and <text:s/>filled with love relations. Many of us do not like how our mums were bringing us up in the childhood. Or dads. Or grannies. Congratulations! Today you have a wonderful chance to be the best parent and <text:s/>friend for yourself.</text:p>
      <text:p text:style-name="Standard"/>
      <text:p text:style-name="Textbody">It's time to take care of yourself. To ask questions to yourself: Are you warm? What would <text:s/>you like to do now? What don't you like? Who do you communicate? Is this <text:s/>a good or a bad company? Is this person nice to you? How do you spend your leisure time? Do you find time for studies? How do you relax?</text:p>
      <text:p text:style-name="Standard">And, like a good parent, check up everything your child is doing. That is, YOU ARE. Take care of yourself. This first step, caring for yourself initiates a completely new life, full and more interesting.<text:s/><text:soft-page-break/>A good parent will not be tolerant to a bad surrounding, to people who steer you away from your dreams and inspire a self-doubt. Good Parent will support you in any situation and say, "Do not worry! It's not a mistake. This is an experience. The experience, whatever it may be, is always good. Now you know how to do better. " A good parent will try you to have a tasty meal, to sleep well, to develop your talents, to focus on self-development. He will take you to a hobby group and will not allow to make the absurd acts, preventing good life. And he will help to leave the people, who are not wanted <text:s/>in your life for a long time and who do not love you. Love and balance are the basic for successful relations in the Universe. If someone used just to take, but to give nothing in return - he does not wish you well. And there is no point to continue destructive communication.</text:p>
      <text:p text:style-name="Textbody"/>
      <text:p text:style-name="Standard">Only by growing your own nice parent inside, you will be able to come loving yourself,<text:s/>to caulk up your holes, to meet face to face with the internal <text:s/>wounds, to examine them, to forgive and to help yourself overgrowing and living through everything.</text:p>
      <text:p text:style-name="Standard"/>
      <text:p text:style-name="Standard">Once I was told that in psychology there is a method of a memory deletion. It seems to me<text:s/>it's some <text:s/>kind of service, developing infantilism. What does it mean “to delete”? Does it mean that a person is unable to overcome? TO LIVE THROUGH? TO GET THE EXPERIENCE? After all, just an experience makes us a human beings and gives the opportunity to<text:s/>develop civilization.</text:p>
      <text:p text:style-name="Standard"/>
      <text:p text:style-name="Standard">It would seem that these things have nothing to do with style. But this is only at first sight. Because the style <text:s/>is a reflection of your attitude to yourself. And, if you work out your inner side, it will have the most beneficial effect on the whole external transformation.</text:p>
      <text:p text:style-name="P43"/>
      <text:p text:style-name="P44"/>
      <text:p text:style-name="Standard"><text:span text:style-name="T45">Did you like the article?</text:span></text:p>
      <text:p text:style-name="Standard"><text:span text:style-name="T46">Share it on facebook.</text:span></text:p>
      <text:p text:style-name="P47"/>
      <text:p text:style-name="P48"><text:span text:style-name="StrongEmphasis">Nadiia Ageyeva,</text:span></text:p>
      <text:p text:style-name="P49"><text:span text:style-name="StrongEmphasis">the founder of the International School of Style &amp; Image </text:span></text:p>
      <text:p text:style-name="P50"/>
      <text:p text:style-name="Textbody"><text:span text:style-name="T51">how to look stylish, how to create your own style, how to dress stylishly,<text:s/></text:span><text:bookmark-start text:name="result_box1"/><text:bookmark-end text:name="result_box1"/><text:span text:style-name="T52">personality</text:span><text:span text:style-name="T53"><text:s/>psychology, clothing psychology, psychology of development,<text:s/></text:span><text:bookmark-start text:name="result_box6"/><text:bookmark-end text:name="result_box6"/><text:span text:style-name="T54">psychology of success</text:span></text:p>
      <text:p text:style-name="Standard"><text:line-break/><text:span text:style-name="T55">The color of your wardrobe can tell what kind of person you are</text:span></text:p>
      <text:p text:style-name="P56"/>
      <text:p text:style-name="Standard">How often do you think about the color of clothes? Is it just simply some color for you or do you<text:s/>consciously make a choice in favour of a certain shade?</text:p>
      <text:p text:style-name="Standard"/>
      <text:p text:style-name="Standard">And <text:s/>if we shall open your clothes locker <text:s/>right now? What color will be predominant there? Do you know that this color is much to learn what kind of person you are?</text:p>
      <text:p text:style-name="Standard"/>
      <text:p text:style-name="Standard">Let's check?</text:p>
      <text:p text:style-name="P57"/>
      <text:p text:style-name="Standard"><text:span text:style-name="T58"><text:s/>Those who are<text:s/></text:span><text:span text:style-name="T59">fond of<text:s/></text:span><text:span text:style-name="StrongEmphasis">RED</text:span><text:span text:style-name="T60">, always and everywhere seek to emphasize their uniqueness, singularity and sexuality. Choosing red color, a person wishes to accentuate her appeal and attract <text:s/>the opposite sex. Often choosing red unconsciously , a person wishes to be realized<text:s/></text:span><text:span text:style-name="T61">as a Woman or as a Man, to demonstrate passion and sexuality. Not always such people are willing to get down to business or to find something, <text:s/>it is important for them to accentuate and draw attention. Red is <text:s/>the<text:s/></text:span><text:soft-page-break/><text:span text:style-name="T62">Chakra color and <text:s/>responsible for the sex</text:span><text:span text:style-name="T63">ual organs. Hence the speculation about the red sexuality appears. Things are not so simple, but there is no doubt that the lover of red is sexy person.</text:span></text:p>
      <text:p text:style-name="P64"/>
      <text:p text:style-name="Textbody"><text:span text:style-name="T65">Those who prefer</text:span><text:span text:style-name="StrongEmphasis"><text:s/>BLACK</text:span><text:span text:style-name="T66"><text:s/>are people with their own inner world, that differs from the majority. Black <text:s/>i</text:span><text:span text:style-name="T67">s the negation of color. And the people who worship black, deny any rules and limits. They have their own rules, their own vision of the limits and possibilities. The inner world of black lover is a complete secret, you can learn it only if the person hims</text:span><text:span text:style-name="T68">elf wants to reveal it to you. Also, the black lovers are very creative. They do not boast of their talents, but being modest are able to create masterpieces.</text:span></text:p>
      <text:p text:style-name="Standard"><text:span text:style-name="T69">Lovers of<text:s/></text:span><text:span text:style-name="StrongEmphasis">BLUE<text:s/></text:span><text:span text:style-name="T70">are business and solid people. They show thoroughness both in a creative environme</text:span><text:span text:style-name="T71">nt, and in business. They can structure any information and create conditions for the implementation plans of other people. Creativity for them is an integral part of any business. Most important thing for all lovers of blue is to do well for people around</text:span><text:span text:style-name="T72"><text:s/>them. You can always rely upon them and <text:s/>they are ready to help, but you will not be able to fling yourself at their head. Blue lovers will always defend their borders.</text:span></text:p>
      <text:p text:style-name="P73"/>
      <text:p text:style-name="Textbody"><text:span text:style-name="T74">Those who like</text:span><text:span text:style-name="StrongEmphasis"><text:s/>GREEN</text:span><text:span text:style-name="T75"><text:s/>are very natural. True relationship, sincere smile and genuine i</text:span><text:span text:style-name="T76">nterest are important for them. Only in this case, they can open up their inner world to you. Natural, true relationships and <text:s/>in general everything real are of great worth for them. Such people will not <text:s/>pay attention to your status but your inner world w</text:span><text:span text:style-name="T77">ill attract them for sure. And if they feel the insincerity they will stop trusting you at once and <text:s/>will not treat you as before.</text:span></text:p>
      <text:p text:style-name="Textbody"><text:span text:style-name="T78">Lovers of<text:s/></text:span><text:span text:style-name="StrongEmphasis">PINK</text:span><text:span text:style-name="T79"><text:s/>are fond of adventures! Something new and unusual for them is like a tasty food for a hungry child. Why for a<text:s/></text:span><text:span text:style-name="T80">child? That's because they have a clearly expressed desire to be infant as longer as possible. They can occupy high positions, be excellent managers, but <text:s/>remain children in the soul, ready for adventure. They love new places and new people, they can look<text:s/></text:span><text:span text:style-name="T81">at the world with wide open eyes and be wondered. Also they know how to surprise.</text:span></text:p>
      <text:p text:style-name="Textbody"><text:span text:style-name="T82">Those who choose<text:s/></text:span><text:span text:style-name="T83">YELLOW</text:span><text:span text:style-name="T84"><text:s/>clothes are cheerful and positive. But in contrast to lovers of orange, they have business grip and regard seriously to everything. They give the most</text:span><text:span text:style-name="T85"><text:s/>serious tasks with a smile and carry out them competently as soon as possible. They understand all the difficulties of life and ready to deal with them. But only with a smile. A smile does not prevent them to realize the importance of the decisions, but a</text:span><text:span text:style-name="T86">dds to their life a unique aftertaste ... a person who knows how to live.</text:span></text:p>
      <text:p text:style-name="Standard"><text:span text:style-name="T87">People who prefer<text:s/></text:span><text:span text:style-name="T88">ORANGE,<text:s/></text:span><text:span text:style-name="T89"><text:s/>in spite of everything seek to live in the positive atmosphere . Dances till one drops, cheerful noisy companies, karaoke, visits to friends ... this list<text:s/></text:span><text:span text:style-name="T90">is endless. In short, these people are filled with the life. Life for them <text:s/>is an endless stream of opportunities and joy. Even the moments of sorrow or difficult situations they will consider <text:s/>through the prism of the importance of that time in their life</text:span><text:span text:style-name="T91"><text:s/>and appreciate them. They rarely can be unsettled, they will always be like positively charged batteries. And they will charge others. Lovers of orange are one of the best in generation of creative ideas.</text:span></text:p>
      <text:p text:style-name="P92"/>
      <text:p text:style-name="Textbody"><text:span text:style-name="T93">Those, who love<text:s/></text:span><text:span text:style-name="StrongEmphasis">PURPLE<text:s/></text:span><text:span text:style-name="T94">are people, surrounding th</text:span><text:span text:style-name="T95">emselves with mystery and mysticism. Often there is no any mystery at all, but they love to have such aureole around themselves. They like to make a <text:s/>mountain out of a molehill and they are disposed to perceive reality and also themselves in a mystic light</text:span><text:span text:style-name="T96">. <text:s/>In chakras purple color indicates complete harmony, but this harmony makes lot of questions inside a person, answers to which he does not have. And he has no chance to tell surrounding people about it. Hence very often they have mysterious and languishi</text:span><text:span text:style-name="T97">ng look, <text:s/>saying "I shall tell you later when you're ready to cognize ...".</text:span></text:p>
      <text:p text:style-name="Standard"><text:span text:style-name="T98">Those who prefer<text:s/></text:span><text:span text:style-name="StrongEmphasis">BROWN</text:span><text:span text:style-name="T99"><text:s/>color in clothes are fundamental, solid people, appreciating true sincere relationship and loving nature. Brown is the color of earth, rich and stable. There</text:span><text:span text:style-name="T100">fore,the lovers of brown are striving to build the order, their own system, the basis for any activity. Such people have<text:s/></text:span><text:soft-page-break/><text:span text:style-name="T101">the authority in the team, that's why they are ready to lead the people. And this is good. After all, they know where they are leading.</text:span><text:span text:style-name="T102"><text:s/>Excellent masters, both in business and at home. Excellent managers, fairly resolving any issues. With such people nearby you can feel as safely as behind a stone wall.</text:span></text:p>
      <text:p text:style-name="P103"/>
      <text:p text:style-name="Standard"><text:span text:style-name="T104">Lovers of<text:s/></text:span><text:span text:style-name="StrongEmphasis">WHITE<text:s/></text:span><text:span text:style-name="T105">choose openness, honesty, sincerity and improvements. They are fond o</text:span><text:span text:style-name="T106">f <text:s/>improving all around and often get good results. Though they can make mistakes. They do not understand moody people, because as a rule they are stable. Enough positive, but not too joyful. Lovers of white are prosaic people, often not understanding the<text:s/></text:span><text:span text:style-name="T107">lofty ideas. They need simple and accessible explanation. Sometimes they can devote their life to God. They often can't rationally assess what is happening around, and the desire to make everything better can overshadow any drawbacks of the idea.</text:span></text:p>
      <text:p text:style-name="P108"/>
      <text:p text:style-name="Standard"><text:span text:style-name="T109">Lovers o</text:span><text:span text:style-name="T110">f<text:s/></text:span><text:span text:style-name="StrongEmphasis">GREY</text:span><text:span text:style-name="T111"><text:s/>are trying to find their calling, their peculiarity and originality, to give more strength and confidence to themselves. But they often do not understand one thing - WHO AM I <text:s/>and WHAT DO I WANT? Therefore, they can experiment with different colors,</text:span><text:span text:style-name="T112">and get <text:s/>tired from such experiments and then return to their favorite gray. Grey for them -is not an achromatic color, but the whole world where they can be passionate, and business, and calm, and active. This color for them is like a perfect clothes for<text:s/></text:span><text:span text:style-name="T113">actor, suitable for any role and in search for themselves.</text:span></text:p>
      <text:p text:style-name="P114"/>
      <text:p text:style-name="Standard"><text:bookmark-start text:name="result_box10"/><text:bookmark-end text:name="result_box10"/>Most of shades are a combination of colors, poined above. Therefore, in order to understand the characteristics of any shade, you have to find out from what colors it consists and then to provide<text:s/>it with qualities of several colors. For example, blue consists of blue and white. So, it has characteristics of these two colors. They are not so visible as in the pure color (separate blue or separate white), but in a very large proportion.<text:line-break/>Let me make you a gift - a brochure "The Psychology of Color," where <text:s/>you can read more about the color combinations in imageology. The book about the psychology of color you can free download here &gt;&gt;</text:p>
      <text:p text:style-name="P115"/>
      <text:p text:style-name="Standard"><text:span text:style-name="T116">Did you like the article?</text:span></text:p>
      <text:p text:style-name="Standard"><text:span text:style-name="T117">Share it with friends on facebook.</text:span></text:p>
      <text:p text:style-name="P118"/>
      <text:p text:style-name="P119"><text:span text:style-name="StrongEmphasis">Nadiia Ageyeva,</text:span></text:p>
      <text:p text:style-name="P120"><text:span text:style-name="StrongEmphasis">the founder of the International School of Style &amp; Image </text:span></text:p>
      <text:p text:style-name="P121"/>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roid Sans" svg:font-family="Droid Sans" style:font-family-generic="system" style:font-pitch="variable"/>
    <style:font-face style:name="FreeSans" svg:font-family="Free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Droid Sans"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na Zamriy</meta:initial-creator>
    <dc:creator>Inna</dc:creator>
    <meta:creation-date>2022-07-26T17:56:00Z</meta:creation-date>
    <dc:date>2022-07-26T17:57:00Z</dc:date>
    <meta:template xlink:href="Normal" xlink:type="simple"/>
    <meta:editing-cycles>2</meta:editing-cycles>
    <meta:editing-duration>PT60S</meta:editing-duration>
    <meta:document-statistic meta:page-count="6" meta:paragraph-count="34" meta:word-count="2598" meta:character-count="17375" meta:row-count="123" meta:non-whitespace-character-count="14811"/>
  </office:meta>
</office:document-meta>
</file>