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officeooo:rsid="000ca59b" officeooo:paragraph-rsid="000ca59b"/>
    </style:style>
    <style:style style:name="P2" style:family="paragraph" style:parent-style-name="Standard">
      <style:paragraph-properties fo:text-align="justify" style:justify-single-word="false"/>
      <style:text-properties fo:language="ru" fo:country="RU" officeooo:rsid="000ca59b" officeooo:paragraph-rsid="000ca59b"/>
    </style:style>
    <style:style style:name="P3" style:family="paragraph" style:parent-style-name="Standard">
      <style:paragraph-properties fo:text-align="start" style:justify-single-word="false"/>
      <style:text-properties fo:language="ru" fo:country="RU" officeooo:rsid="000ca59b" officeooo:paragraph-rsid="000e840b"/>
    </style:style>
    <style:style style:name="P4" style:family="paragraph" style:parent-style-name="Standard">
      <style:paragraph-properties fo:text-align="start" style:justify-single-word="false"/>
      <style:text-properties fo:language="ru" fo:country="RU" officeooo:rsid="000ca59b" officeooo:paragraph-rsid="00101d4f"/>
    </style:style>
    <style:style style:name="P5" style:family="paragraph" style:parent-style-name="Standard">
      <style:paragraph-properties fo:text-align="start" style:justify-single-word="false"/>
      <style:text-properties fo:language="ru" fo:country="RU" officeooo:rsid="001594d2" officeooo:paragraph-rsid="001594d2"/>
    </style:style>
    <style:style style:name="P6" style:family="paragraph" style:parent-style-name="Standard">
      <style:paragraph-properties fo:text-align="center" style:justify-single-word="false"/>
      <style:text-properties fo:language="ru" fo:country="RU" officeooo:rsid="001594d2" officeooo:paragraph-rsid="001594d2"/>
    </style:style>
    <style:style style:name="P7" style:family="paragraph" style:parent-style-name="Standard">
      <style:paragraph-properties fo:text-align="start" style:justify-single-word="false"/>
      <style:text-properties fo:language="ru" fo:country="RU" officeooo:rsid="00175ddd" officeooo:paragraph-rsid="00175ddd"/>
    </style:style>
    <style:style style:name="P8" style:family="paragraph" style:parent-style-name="Standard">
      <style:paragraph-properties fo:text-align="center" style:justify-single-word="false"/>
      <style:text-properties fo:language="ru" fo:country="RU" officeooo:rsid="00175ddd" officeooo:paragraph-rsid="00175ddd"/>
    </style:style>
    <style:style style:name="P9" style:family="paragraph" style:parent-style-name="Standard">
      <style:paragraph-properties fo:text-align="start" style:justify-single-word="false"/>
      <style:text-properties fo:language="ru" fo:country="RU" officeooo:rsid="001c0862" officeooo:paragraph-rsid="001c0862"/>
    </style:style>
    <style:style style:name="P10" style:family="paragraph" style:parent-style-name="Standard">
      <style:paragraph-properties fo:text-align="start" style:justify-single-word="false"/>
      <style:text-properties fo:language="ru" fo:country="RU" officeooo:rsid="001eaf86" officeooo:paragraph-rsid="001eaf86"/>
    </style:style>
    <style:style style:name="P11" style:family="paragraph" style:parent-style-name="Standard">
      <style:paragraph-properties fo:text-align="start" style:justify-single-word="false" fo:break-before="page"/>
      <style:text-properties fo:language="ru" fo:country="RU" officeooo:rsid="000ca59b" officeooo:paragraph-rsid="00101d4f"/>
    </style:style>
    <style:style style:name="T1" style:family="text">
      <style:text-properties fo:language="en" fo:country="US"/>
    </style:style>
    <style:style style:name="T2" style:family="text">
      <style:text-properties officeooo:rsid="000e840b"/>
    </style:style>
    <style:style style:name="T3" style:family="text">
      <style:text-properties officeooo:rsid="000f8b0d"/>
    </style:style>
    <style:style style:name="T4" style:family="text">
      <style:text-properties officeooo:rsid="00101d4f"/>
    </style:style>
    <style:style style:name="T5" style:family="text">
      <style:text-properties officeooo:rsid="00113573"/>
    </style:style>
    <style:style style:name="T6" style:family="text">
      <style:text-properties officeooo:rsid="001291d7"/>
    </style:style>
    <style:style style:name="T7" style:family="text">
      <style:text-properties officeooo:rsid="001594d2"/>
    </style:style>
    <style:style style:name="T8" style:family="text">
      <style:text-properties officeooo:rsid="00175ddd"/>
    </style:style>
    <style:style style:name="T9" style:family="text">
      <style:text-properties officeooo:rsid="0018e07d"/>
    </style:style>
    <style:style style:name="T10" style:family="text">
      <style:text-properties officeooo:rsid="001a1231"/>
    </style:style>
    <style:style style:name="T11" style:family="text">
      <style:text-properties officeooo:rsid="001d174f"/>
    </style:style>
    <style:style style:name="T12" style:family="text">
      <style:text-properties officeooo:rsid="001eaf8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Не играйте с КУКЛАМИ <text:span text:style-name="T1">[</text:span>Топ Сикрет<text:span text:style-name="T1">]</text:span></text:p>
      <text:p text:style-name="P2">А сейчас вы узнаете про самую страшную куклу в мире, и почему она совсем не страшная.</text:p>
      <text:p text:style-name="P3">БУ! Тыщ. Всем привет! Вы боитесь кукол? Эта , конечно, милая. Но поверьте, когда вы один в темной комнате, и она смотрит на тебя. Это не самые приятные ощущения. Страшно. Конечно я мог бы её давно выбросить, но она очень и очень дорогая зараза. Не обижайся. Та даже если бы она была дешевая, я бы её всё равно не выбросил, потому что я люблю собирать дома всякое барахло, пока квартира в принципе не закончится. <text:span text:style-name="T2">Так это я о чём? Да. Я боюсь кукол.</text:span></text:p>
      <text:p text:style-name="P3"><text:span text:style-name="T2"><text:s text:c="2"/>Профессор психологии Франк МакЭндрю рассказал, что одним из самых жутких хобби, по праву, считается собирание кукол. И неспроста, опять же говорю: мне на одну то иногда страшно смотреть. Катрин Ридик вообще скупает всех кукол в которые якобы вселился демон . Она болтает с ними, и возможно они, даже ей отвечают. Вот скажи мне. Зачем она это делает? Может быть ты знаешь? Это я на камеру такой смелый, я б никогда не смог с ней подойти и заговорить, например в темной комнате. Потому что, если уж она ответит, мой рассудок уже...Не-спа-сито. Это была вводная лекция. Но сегодня мы поговорим только об одной кукле. Она очень известная и наверняка самая страшная.</text:span></text:p>
      <text:p text:style-name="P4"><text:s text:c="3"/><text:span text:style-name="T3">Буквально на днях я посмотрел новый фильм „Проклятие Аннабель“. В принципе хорошая комедия, но первое упоминание этой куклы было в фильме „Заклятие“:</text:span></text:p>
      <text:p text:style-name="P4"><text:span text:style-name="T3">“- Она хотела жить с нами вселившись в куклу, и мы ей разрешили. </text:span></text:p>
      <text:p text:style-name="P4"><text:span text:style-name="T3">- Но потом стало хуже.“</text:span></text:p>
      <text:p text:style-name="P4"><text:span text:style-name="T4">Мы с вами очень любим фильмы основанные на реальных событиях. Это как раз такой. То есть нам говорят, что это всё реально произошло. Но перед тем как мы разберемся, я хочу рассказать что же именно произошло.</text:span></text:p>
      <text:p text:style-name="P4"><text:span text:style-name="T4"><text:s text:c="4"/>« В 1970-ом году мам подарила соей дочке куклу, купленную в магазине поддержанных товаров. Со временем куклу начали находить в разных местах по дому. Находили записки, оставленные в коридорах. Один медиум рассказал, что эта кукла одержима прошлой хозяйкой. Девочкой по имени Аннабель Хиггинс. Эту зловещую куклу вскоре отдали известным исследователям паранормального Эду и Лоррейн Уоррен. Они в свою очередь утверждают что кукла калечила и убивала людей.»</text:span></text:p>
      <text:p text:style-name="P4"><text:s text:c="2"/><text:span text:style-name="T5">Так как я боюсь кукол, мне даже читать этот текст было не по себе, сразу скажу в интернете есть только эта история. Нет совершенно никакого опровержения, нет вообще ничего. Впрочем такое часто бывает, но уверяю вас, мы с этим разберемся.</text:span></text:p>
      <text:p text:style-name="P4"><text:s/><text:span text:style-name="T5">Давайте я вам расскажу от куда растут ноги у всего этого. Считается, что самая первая кукла была найдена где-то 26 тысяч лет назад в Чехии. Сделана была из бивня мамонта. Затем конечно находили много кукол по всему миру и выяснялось, что очень часто их делали для каких-то ритуальных обрядов. Вот например куклы шапти. Это погребальные куклы. Считалось что они сопровождают <text:s/>умершего в загробном мире. Ну а о куклах вуду, вы все слышали. То есть издавна считалось, что душа может вселяться в куклу и всё такое. А дети вообще с куклами разговаривают и даже хотят, что бы они ожили. </text:span></text:p>
      <text:p text:style-name="P4"><text:s text:c="2"/><text:span text:style-name="T6">Кто знает, может быть они на самом деле оживают. Она на месте? Вся эта история с Аннабель, в принципе стала известна, потому что известными были те люди, которые держат эту куклу у себя. Эта знаменитая семья демонологов Эд и Лоррейн Уоррен. Эту куклу отдали им, потому что она якобы творила всякую дичь. И понятное дело, попав в руки к этим демонолагам, там обнаружился демон. Я, знаете ли , люблю неожиданные повороты. Но этот не из таких. Он просто не мог там не обнаружиться, ведь эти люди видят демонов даже там, где их вообще нет. Далеко ходить не нужно, наш выпуск про ужас Амитивилля. Эд и Лорейн Уоррен утверждали что там вообще всё в демонах, значит везде злые духи, и всё это паранормальщина конечно.</text:span></text:p>
      <text:p text:style-name="P4">« <text:span text:style-name="T7">Эд шел перед Лорейн с распятием в руках, вдруг он остановился словно порыв ветра отбросил его назад. Позже он говорил, что на него напали демоны. </text:span></text:p>
      <text:p text:style-name="P4">- <text:span text:style-name="T7">Меня отбросило назад, словно мощная струя воды ударила мне в грудь»</text:span></text:p>
      <text:p text:style-name="P5"><text:soft-page-break/>Согласитесь, что смешно это слышать, после того как главные герои этой истории признались, что всё это просто выдумка.</text:p>
      <text:p text:style-name="P6">Скетч </text:p>
      <text:p text:style-name="P5">-Да, эмм…Да, разумеется у нас на тот момент были очень серьезные финансовые проблемы. Мы старались заработать как могли. И… да, мы этим не гордимся, и давно уже рассказали всю правду. Ну вы знаете.</text:p>
      <text:p text:style-name="P5">Лор<text:span text:style-name="T8">р</text:span>ейн! Лор<text:span text:style-name="T8">р</text:span>ейн, смотри,де-демоны из преисподн<text:span text:style-name="T8">ей прямо, прямо около тебя, прямо..О, прямо около окна</text:span></text:p>
      <text:p text:style-name="P5">-<text:span text:style-name="T8">Сейчас я его поймаю </text:span></text:p>
      <text:p text:style-name="P5">-<text:span text:style-name="T8">Она просто не в курсе. Мы постоянно над ней ржем. Снимаете? </text:span></text:p>
      <text:p text:style-name="P8">Конец скетча </text:p>
      <text:p text:style-name="P7">Ну не суть. У этой семьи есть музей паранормального, где можно посмотреть на всякие колдовские штуки. И действительно, там сидит кукла Аннабель, в стеклянном ящике и на нём написано «Ни в коем случае не открывать». Меня всегда умиляла вот эта вот наивность: демон значит из ада, проделал не легкий путь сюда. Вселился в грёбаную куклу, убивал людей. А потом его поймали и он такой: « Это что, стекло? Это что, грёбаное стекло?! Я конечно могу всё, но стекло». Давайте посмотрим как она выглядела в фильме основанном на реальных событиях… <text:span text:style-name="T9">стремная тварь,да? А во как она выглядит на самом деле. И все сейчвс такие… Как можно было из этого сделать это, мне лично вообще не понять. Я прям представляю как эта тряпичная кукла душит тебя по ночам, а тебе даже нравится, потому что мягонько. Это классическая тряпичная Энни. Персонаж из книжек, который со временем стала очень популярна. </text:span></text:p>
      <text:p text:style-name="P7"><text:s text:c="2"/><text:span text:style-name="T9">Она совсем не страшная и её не могли использовать в ужастиках, это понятно. Поэтому режиссеры заменили её на страшную и фарфоровую. Но это совершенно ничего не значит. Эти горе деманологи утверждают что однажды какой то турист начал издеваться над куклой пока никто не видел. И по дороге домой он разбился в автокатастрофе. Страшно? Да просто обосраться можно. Этому нет совершенно никаких подтверждений. Просто слова Уорренов, которые как могут наживаються на этой истории. Да и вообще вся их паранормальщина не подтверждена совершенно ни кем. Я уж не говорю о каких-то ученых. Давайте я расскажу вам о боязни кукол. Это называется — педиофобия. Это ответвление от аутоматонофобии, когда ты боишься не только кукол, нои человекоподобных фигур, например манекенов. </text:span></text:p>
      <text:p text:style-name="P7"><text:s text:c="3"/><text:span text:style-name="T10">Так почему мы боимся того, что не может причинить нам вред? Допустим, вы услышали в соседней комнате какой-то стук, вы заходите, а там сидит кукла и смотрит на вас. Она всегда там сидела, но вам не по себе от неопределенности. В 2013 году Френсис МакЭндрю и Сара Куэнке опубликовали исследование на эту тему. Там сказано что страх- это естественная реакция организма когда мы не знаем от куда угроза, от куда стук или хрип, и всё в этом духе. Совершенно обычные вещи начинают казаться очень жуткими. Особенно те, которые выглядят как маленький ребенок. А вот это уже называется «Зловещая долина» - это термин обозначающий страх перед чем-то неживым, но очень напоминающим нас. Посмотрите на этого робота. Вам становиться жутко, механические движения, пугающий взгляд, всё это приводит нас к мысли, что когда нибудь эта хрень может начать на нас двигаться с застывшей улыбкой на лице. «- я уничтожу людей». Опять же весь этот страх возможно навеян нам поп культурой. Уж слишком много фильмов и книг на эту тему. Клоунов я , кстати, тоже боюсь. Даже самых миленьких, но после книги Стивена Кинга «Оно» они уже не кажуться такими безобидными. Вот именно так это и работает. Но всё же, как разоблачить эту историю с куклой Аннабель? </text:span></text:p>
      <text:p text:style-name="P9">Джозеф Лейкок из университета Калифорнии <text:span text:style-name="T11">указывает на то что этому феномену страшных кукол есть вполне логичное объяснение. Я вам его покажу. 1970 год появляется кукла Аннабель. Совершенно в то же время во Флориде появляется еще ода демон-кукла Роберт. Демоны туристы из ада такие, приехали в Америку. «Ага, у нас заселение в двенадцать, значит тебе в эту куклу, а мне вот, кажется, в эту, да». А у меня вот есть другое мнение на этот счет. 1963 год « Сумеречная зона» один из самых популярных мистических сериалов, </text:span><text:soft-page-break/><text:span text:style-name="T11">который смотрят вообще все, выпускает серию под названием: «Живая кукла». Найдите десять отличий, называется. Там мама дарит дочке куклу которая начинает перемещаться по комнатам, разговаривает, сводит людей с ума .</text:span></text:p>
      <text:p text:style-name="P9"><text:s text:c="2"/><text:span text:style-name="T11">Всё в точности как в нашей истории. Да это же Аннабель на минималках. Не верите? Догадайтесь как в этом сериале звали маму этой девочки. Её звали Аннабель. А что всё это значит? Кукла заставила режиссеров снять сериал. Я гребаный гений! На самом же деле вся эта история была даже не придумана, а скопирована. Это очередная шумиха из ничего, можете мне поверить. Эд и Лоррейн Уоррен слишком часто попадались на лжи. Не одно их слово не подтверждено. У них и демоны летают по дому Амитивилля, у них и кукла летает и всех убивает. Слишком много странностей в одном месте. Только вот почему то видят их только эти двое. Так что же это? Психическое отклонение? Или может быть жажда денег? А может быть они на самом деле видят некоторое дерьмо? Мы с вами ещё обязательно о них поговорим. </text:span></text:p>
      <text:p text:style-name="P9"><text:s text:c="2"/><text:span text:style-name="T12">Разумеется, никакие демоны не вселялись в куклы, и все случаи это не более чем выдумка.</text:span></text:p>
      <text:p text:style-name="P10">И конечно же от этого никто не умирал. Но кто я такой? Что бы вы мне верили. Думайте пожалуйста сами. Все ссылки в описании. Спасибо за просмотр. Ставь лайк, если смотрел выпуск вместе со своей куклой… Звучит конечно, так себе. К сожалению мой рассказ никак не сможет повлиять на боязнь кукол, ведь это так сильно засело в нашей голове, что проходя темную комнату, ловя на себе взгляд миленькой куклы. Вы поймаете себя на мысли, что вам действительно не по себе. Ну или они на самом деле живые. Хотелось бы верить, но вериться с трудом </text:p>
      <text:p text:style-name="P7"/>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26T21:35:17.810000000</meta:creation-date>
    <dc:date>2021-04-27T00:30:32.169000000</dc:date>
    <meta:editing-duration>PT8M12S</meta:editing-duration>
    <meta:editing-cycles>1</meta:editing-cycles>
    <meta:document-statistic meta:table-count="0" meta:image-count="0" meta:object-count="0" meta:page-count="4" meta:paragraph-count="28" meta:word-count="1561" meta:character-count="9422" meta:non-whitespace-character-count="7852"/>
    <meta:generator>LibreOffice/6.3.4.2$Windows_X86_64 LibreOffice_project/60da17e045e08f1793c57c00ba83cdfce946d0aa</meta:generator>
  </office:meta>
</office:document-meta>
</file>