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6pt" officeooo:paragraph-rsid="00019e67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Calibri" fo:font-size="14pt" officeooo:rsid="0001a81e" officeooo:paragraph-rsid="00087fcf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alibri" fo:font-size="14pt" fo:language="en" fo:country="US" officeooo:rsid="000efec0" officeooo:paragraph-rsid="0012b27c" style:font-size-asian="14pt" style:font-size-complex="14pt"/>
    </style:style>
    <style:style style:name="P4" style:family="paragraph" style:parent-style-name="Standard" style:list-style-name="L1">
      <style:paragraph-properties fo:line-height="150%"/>
      <style:text-properties style:font-name="Calibri" fo:font-size="14pt" officeooo:rsid="0010d052" officeooo:paragraph-rsid="00113c18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style:font-name="Calibri" fo:font-size="14pt" officeooo:rsid="0010d052" officeooo:paragraph-rsid="0012b27c" style:font-size-asian="14pt" style:font-size-complex="14pt"/>
    </style:style>
    <style:style style:name="P6" style:family="paragraph" style:parent-style-name="Standard" style:list-style-name="L1">
      <style:paragraph-properties fo:line-height="150%"/>
      <style:text-properties style:font-name="Calibri" fo:font-size="14pt" officeooo:rsid="00019e67" officeooo:paragraph-rsid="00113c18" style:font-size-asian="14pt" style:font-size-complex="14pt"/>
    </style:style>
    <style:style style:name="P7" style:family="paragraph" style:parent-style-name="Standard" style:list-style-name="L1">
      <style:paragraph-properties fo:line-height="150%"/>
      <style:text-properties style:font-name="Calibri" fo:font-size="14pt" officeooo:rsid="00019e67" officeooo:paragraph-rsid="0012b27c" style:font-size-asian="14pt" style:font-size-complex="14pt"/>
    </style:style>
    <style:style style:name="P8" style:family="paragraph" style:parent-style-name="Standard" style:list-style-name="L1">
      <style:paragraph-properties fo:line-height="150%"/>
      <style:text-properties style:font-name="Calibri" fo:font-size="14pt" officeooo:rsid="00087fcf" officeooo:paragraph-rsid="00087fcf" style:font-size-asian="14pt" style:font-size-complex="14pt"/>
    </style:style>
    <style:style style:name="P9" style:family="paragraph" style:parent-style-name="Standard" style:list-style-name="L1">
      <style:paragraph-properties fo:line-height="150%"/>
      <style:text-properties style:font-name="Calibri" fo:font-size="14pt" officeooo:rsid="00087fcf" officeooo:paragraph-rsid="0012b27c" style:font-size-asian="14pt" style:font-size-complex="14pt"/>
    </style:style>
    <style:style style:name="P10" style:family="paragraph" style:parent-style-name="Standard" style:list-style-name="L1">
      <style:paragraph-properties fo:line-height="150%"/>
      <style:text-properties style:font-name="Calibri" fo:font-size="14pt" officeooo:rsid="0001a81e" officeooo:paragraph-rsid="0001a81e" style:font-size-asian="14pt" style:font-size-complex="14pt"/>
    </style:style>
    <style:style style:name="P11" style:family="paragraph" style:parent-style-name="Standard" style:list-style-name="L1">
      <style:paragraph-properties fo:line-height="150%"/>
      <style:text-properties style:font-name="Calibri" fo:font-size="14pt" officeooo:rsid="0001a81e" officeooo:paragraph-rsid="0012b27c" style:font-size-asian="14pt" style:font-size-complex="14pt"/>
    </style:style>
    <style:style style:name="P12" style:family="paragraph" style:parent-style-name="Standard" style:list-style-name="L1">
      <style:paragraph-properties fo:line-height="150%"/>
      <style:text-properties style:font-name="Calibri" fo:font-size="14pt" officeooo:rsid="000a4ea0" officeooo:paragraph-rsid="000e6b0d" style:font-size-asian="14pt" style:font-size-complex="14pt"/>
    </style:style>
    <style:style style:name="P13" style:family="paragraph" style:parent-style-name="Standard" style:list-style-name="L1">
      <style:paragraph-properties fo:line-height="150%"/>
      <style:text-properties style:font-name="Calibri" fo:font-size="14pt" officeooo:rsid="000a4ea0" officeooo:paragraph-rsid="0012b27c" style:font-size-asian="14pt" style:font-size-complex="14pt"/>
    </style:style>
    <style:style style:name="P14" style:family="paragraph" style:parent-style-name="Standard" style:list-style-name="L1">
      <style:paragraph-properties fo:line-height="150%"/>
      <style:text-properties style:font-name="Calibri" fo:font-size="14pt" officeooo:rsid="000380e0" officeooo:paragraph-rsid="0012b27c" style:font-size-asian="14pt" style:font-size-complex="14pt"/>
    </style:style>
    <style:style style:name="P15" style:family="paragraph" style:parent-style-name="Standard" style:list-style-name="L1">
      <style:paragraph-properties fo:line-height="150%"/>
      <style:text-properties style:font-name="Calibri" fo:font-size="14pt" officeooo:rsid="00042908" officeooo:paragraph-rsid="0012b27c" style:font-size-asian="14pt" style:font-size-complex="14pt"/>
    </style:style>
    <style:style style:name="P16" style:family="paragraph" style:parent-style-name="Standard" style:list-style-name="L1">
      <style:paragraph-properties fo:line-height="150%"/>
      <style:text-properties style:font-name="Calibri" fo:font-size="14pt" officeooo:rsid="000efec0" officeooo:paragraph-rsid="0012b27c" fo:background-color="transparent" style:font-size-asian="14pt" style:font-size-complex="14pt"/>
    </style:style>
    <style:style style:name="P17" style:family="paragraph" style:parent-style-name="Standard" style:list-style-name="L1">
      <style:paragraph-properties fo:line-height="150%"/>
      <style:text-properties style:font-name="Calibri" officeooo:paragraph-rsid="0012b27c"/>
    </style:style>
    <style:style style:name="T1" style:family="text">
      <style:text-properties officeooo:rsid="00019e67"/>
    </style:style>
    <style:style style:name="T2" style:family="text">
      <style:text-properties fo:font-variant="normal" fo:text-transform="none" fo:color="#24292e" fo:letter-spacing="normal" fo:font-style="normal" fo:font-weight="normal"/>
    </style:style>
    <style:style style:name="T3" style:family="text">
      <style:text-properties fo:font-variant="normal" fo:text-transform="none" fo:color="#6a737d" fo:letter-spacing="normal" fo:font-style="normal" fo:font-weight="normal"/>
    </style:style>
    <style:style style:name="T4" style:family="text">
      <style:text-properties fo:font-weight="bold" officeooo:rsid="00019e67" style:font-weight-asian="bold" style:font-weight-complex="bold"/>
    </style:style>
    <style:style style:name="T5" style:family="text">
      <style:text-properties officeooo:rsid="0001a81e"/>
    </style:style>
    <style:style style:name="T6" style:family="text">
      <style:text-properties fo:language="uk" fo:country="UA" officeooo:rsid="00061eae"/>
    </style:style>
    <style:style style:name="T7" style:family="text">
      <style:text-properties fo:language="uk" fo:country="UA" officeooo:rsid="001341b8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1b545"/>
    </style:style>
    <style:style style:name="T10" style:family="text">
      <style:text-properties fo:language="en" fo:country="US" officeooo:rsid="000aa151"/>
    </style:style>
    <style:style style:name="T11" style:family="text">
      <style:text-properties fo:language="en" fo:country="US" officeooo:rsid="00052cd4"/>
    </style:style>
    <style:style style:name="T12" style:family="text">
      <style:text-properties fo:language="en" fo:country="US" officeooo:rsid="000d8a4c"/>
    </style:style>
    <style:style style:name="T13" style:family="text">
      <style:text-properties fo:language="en" fo:country="US" officeooo:rsid="00113c18"/>
    </style:style>
    <style:style style:name="T14" style:family="text">
      <style:text-properties fo:language="en" fo:country="US" officeooo:rsid="0012b27c"/>
    </style:style>
    <style:style style:name="T15" style:family="text">
      <style:text-properties fo:language="en" fo:country="US" style:font-name-complex="Times New Roman"/>
    </style:style>
    <style:style style:name="T16" style:family="text">
      <style:text-properties fo:language="en" fo:country="US" officeooo:rsid="0012b27c" style:font-name-complex="Times New Roman"/>
    </style:style>
    <style:style style:name="T17" style:family="text">
      <style:text-properties fo:language="en" fo:country="US" officeooo:rsid="00113c18" style:font-name-complex="Times New Roman"/>
    </style:style>
    <style:style style:name="T18" style:family="text">
      <style:text-properties fo:language="en" fo:country="US" officeooo:rsid="00087fcf" style:font-name-complex="Times New Roman"/>
    </style:style>
    <style:style style:name="T19" style:family="text">
      <style:text-properties fo:language="en" fo:country="US" officeooo:rsid="000e6b0d" style:font-name-complex="Times New Roman"/>
    </style:style>
    <style:style style:name="T20" style:family="text">
      <style:text-properties fo:language="en" fo:country="US" officeooo:rsid="001341b8"/>
    </style:style>
    <style:style style:name="T21" style:family="text">
      <style:text-properties officeooo:rsid="00087fcf"/>
    </style:style>
    <style:style style:name="T22" style:family="text">
      <style:text-properties officeooo:rsid="000e6b0d"/>
    </style:style>
    <style:style style:name="T23" style:family="text">
      <style:text-properties officeooo:rsid="000a4ea0"/>
    </style:style>
    <style:style style:name="T24" style:family="text">
      <style:text-properties officeooo:rsid="00113c18"/>
    </style:style>
    <style:style style:name="T25" style:family="text">
      <style:text-properties officeooo:rsid="0012b27c"/>
    </style:style>
    <style:style style:name="T26" style:family="text">
      <style:text-properties fo:font-size="14pt" officeooo:rsid="0001a81e" style:font-size-asian="14pt" style:font-size-complex="14pt"/>
    </style:style>
    <style:style style:name="T27" style:family="text">
      <style:text-properties fo:font-size="14pt" officeooo:rsid="000380e0" style:font-size-asian="14pt" style:font-size-complex="14pt"/>
    </style:style>
    <style:style style:name="T28" style:family="text">
      <style:text-properties fo:font-size="14pt" officeooo:rsid="00087fcf" style:font-size-asian="14pt" style:font-size-complex="14pt"/>
    </style:style>
    <style:style style:name="T29" style:family="text">
      <style:text-properties fo:font-size="14pt" officeooo:rsid="000e6b0d" style:font-size-asian="14pt" style:font-size-complex="14pt"/>
    </style:style>
    <style:style style:name="T30" style:family="text">
      <style:text-properties fo:font-size="14pt" officeooo:rsid="0012b27c" style:font-size-asian="14pt" style:font-size-complex="14pt"/>
    </style:style>
    <style:style style:name="T31" style:family="text">
      <style:text-properties fo:font-size="14pt" fo:language="en" fo:country="US" officeooo:rsid="000e6b0d" style:font-size-asian="14pt" style:font-name-complex="Times New Roman" style:font-size-complex="14pt"/>
    </style:style>
    <style:style style:name="T32" style:family="text">
      <style:text-properties officeooo:rsid="001341b8"/>
    </style:style>
    <style:style style:name="T33" style:family="text">
      <style:text-properties officeooo:rsid="001617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Test design:</text:span><text:span text:style-name="T1"> </text:span><text:span text:style-name="T6">“</text:span><text:span text:style-name="T2">Edit reply on the piece of news or tips&amp;tricks” </text:span><text:span text:style-name="T3">#847</text:span></text:p>
      <text:list xml:id="list1549909054" text:style-name="L1">
        <text:list-item>
          <text:p text:style-name="P4"><text:s/>Verify that logged user can edit reply to the comment pressing the ‘Edit’ link <text:span text:style-name="T25">on the ‘New’ page.</text:span></text:p>
        </text:list-item>
        <text:list-item>
          <text:p text:style-name="P6"><text:s/>Verify <text:span text:style-name="T5">that </text:span><text:span text:style-name="T21">l</text:span><text:span text:style-name="T5">ogged user can edit it own repl</text:span><text:span text:style-name="T13">y </text:span><text:span text:style-name="T14">on the ‘News’ page</text:span><text:span text:style-name="T5">.</text:span></text:p>
        </text:list-item>
        <text:list-item>
          <text:p text:style-name="P8"><text:s/>Verify that logged user can’t edit not her/his repl<text:span text:style-name="T24">y </text:span><text:span text:style-name="T25">on the ‘News’ page</text:span>.<text:span text:style-name="T23"> </text:span></text:p>
        </text:list-item>
        <text:list-item>
          <text:p text:style-name="P10"><text:s/>Verify that unregistered user can’t edit repl<text:span text:style-name="T24">y </text:span><text:span text:style-name="T25">on the ‘News page’.</text:span></text:p>
        </text:list-item>
        <text:list-item>
          <text:p text:style-name="P12"><text:s/>Verify if user who is <text:span text:style-name="T22">the author</text:span> of comment can’t edit reply to her/his comment <text:span text:style-name="T25">on the ‘News’ page</text:span>.</text:p>
        </text:list-item>
        <text:list-item>
          <text:p text:style-name="P17"><text:span text:style-name="T26"><text:s/></text:span><text:span text:style-name="T27">Verify that </text:span><text:span text:style-name="T28">after editing reply system displayed ‘</text:span><text:span text:style-name="T29">edited’ label near the date of publishing </text:span><text:span text:style-name="T30">on the ‘News’ page</text:span><text:span text:style-name="T29">.</text:span><text:span text:style-name="T28"> </text:span></text:p>
        </text:list-item>
        <text:list-item>
          <text:p text:style-name="P14"><text:s/>Verify that the system saves the changes after pressing ‘Reply’ <text:span text:style-name="T21">button </text:span><text:span text:style-name="T25">on the ‘News’ page</text:span>.</text:p>
        </text:list-item>
        <text:list-item>
          <text:p text:style-name="P14"><text:s/>Verify that changes are not save without pressing the ‘Reply’ button <text:span text:style-name="T25">on the ‘News’ page</text:span>.</text:p>
        </text:list-item>
        <text:list-item>
          <text:p text:style-name="P15"><text:s/>Verify that avatar, <text:span text:style-name="T21">user name and date are disabled</text:span> then <text:span text:style-name="T21">logged user </text:span>edit<text:span text:style-name="T21">s</text:span> the reply <text:span text:style-name="T25">on the ‘News’ page</text:span>.</text:p>
        </text:list-item>
        <text:list-item>
          <text:p text:style-name="P16">Verify Ukrainian, <text:span text:style-name="T33">Russian, English</text:span> localization of ‘Edit reply’ <text:span text:style-name="T33">link</text:span> <text:span text:style-name="T9">at</text:span><text:span text:style-name="T10"> the </text:span><text:span text:style-name="T11">different screen resolution </text:span><text:span text:style-name="T12">according to created mock-ups </text:span><text:span text:style-name="T14">on the ‘News’ page</text:span><text:span text:style-name="T12">.</text:span></text:p>
        </text:list-item>
        <text:list-item>
          <text:p text:style-name="P5"><text:s/>Verify that logged user can edit reply to the comment pressing the ‘Edit’ link <text:span text:style-name="T15">on the ‘Tips &amp; Tricks’ page.</text:span></text:p>
        </text:list-item>
        <text:list-item>
          <text:p text:style-name="P7"><text:s/>Verify <text:span text:style-name="T5">that </text:span><text:span text:style-name="T21">l</text:span><text:span text:style-name="T5">ogged user can edit it own repl</text:span><text:span text:style-name="T13">y </text:span><text:span text:style-name="T16">on the ‘Tips &amp; Tricks’ page.</text:span></text:p>
        </text:list-item>
        <text:list-item>
          <text:p text:style-name="P9"><text:s/>Verify that logged user can’t edit not her/his repl<text:span text:style-name="T24">y </text:span><text:span text:style-name="T17">on the ‘Tips &amp; Tricks’ page.</text:span></text:p>
        </text:list-item>
        <text:list-item>
          <text:p text:style-name="P11"><text:s/>Verify that unregistered user can’t edit repl<text:span text:style-name="T24">y </text:span><text:span text:style-name="T17">on the ‘Tips &amp; Tricks’ page.</text:span></text:p>
        </text:list-item>
        <text:list-item>
          <text:p text:style-name="P13"><text:s/>Verify if user who is <text:span text:style-name="T22">the author</text:span> of comment can’t edit reply to her/his comment <text:span text:style-name="T15">on the ‘Tips &amp; Tricks’ page.</text:span></text:p>
        </text:list-item>
        <text:list-item>
          <text:p text:style-name="P17"><text:soft-page-break/><text:span text:style-name="T26"><text:s/></text:span><text:span text:style-name="T27">Verify that </text:span><text:span text:style-name="T28">after editing reply system displayed ‘</text:span><text:span text:style-name="T29">edited’ label near the date of </text:span><text:span text:style-name="T31">on the ‘Tips &amp; Tricks’ page.</text:span></text:p>
        </text:list-item>
        <text:list-item>
          <text:p text:style-name="P14"><text:s/>Verify that the system saves the changes after pressing ‘Reply’ <text:span text:style-name="T21">button </text:span><text:span text:style-name="T18">on the ‘Tips &amp; Tricks’ page.</text:span></text:p>
        </text:list-item>
        <text:list-item>
          <text:p text:style-name="P14"><text:s/>Verify that changes are not save without pressing the ‘Reply’ button <text:span text:style-name="T25">on the </text:span><text:span text:style-name="T19">‘Tips &amp; Tricks’ page.</text:span></text:p>
        </text:list-item>
        <text:list-item>
          <text:p text:style-name="P15"><text:s/>Verify that avatar, <text:span text:style-name="T21">user name and date are disabled</text:span> then <text:span text:style-name="T21">logged user </text:span>edit<text:span text:style-name="T21">s</text:span> the reply <text:span text:style-name="T25">on the </text:span><text:span text:style-name="T19">‘Tips &amp; Tricks’ page.</text:span></text:p>
        </text:list-item>
        <text:list-item>
          <text:p text:style-name="P16">Verify Ukrainian<text:span text:style-name="T7">,</text:span><text:span text:style-name="T20"> Russian and English</text:span><text:span text:style-name="T8"> </text:span>localization of ‘Edit’ <text:span text:style-name="T32">link</text:span> <text:span text:style-name="T9">at</text:span><text:span text:style-name="T10"> the </text:span><text:span text:style-name="T11">different screen resolution </text:span><text:span text:style-name="T12">according to created mock-ups </text:span><text:span text:style-name="T14">on the </text:span><text:span text:style-name="T19">‘Tips &amp; Tricks’ page.</text:span>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6-16T10:59:10.013000000</dc:date>
    <meta:editing-duration>PT8H3M7S</meta:editing-duration>
    <meta:editing-cycles>8</meta:editing-cycles>
    <meta:document-statistic meta:table-count="0" meta:image-count="0" meta:object-count="0" meta:page-count="2" meta:paragraph-count="21" meta:word-count="377" meta:character-count="2104" meta:non-whitespace-character-count="1748"/>
  </office:meta>
</office:document-meta>
</file>