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color="#000000" fo:background-color="#FFFFFF"/>
    </style:style>
    <style:style style:name="P3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4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5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 fo:color="#000000" fo:background-color="#FFFFFF"/>
    </style:style>
    <style:style style:name="T8" style:parent-style-name="Основнойшрифтабзаца" style:family="text">
      <style:text-properties style:font-name-complex="Times New Roman" fo:color="#000000" fo:background-color="#FFFFFF"/>
    </style:style>
    <style:style style:name="P9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color="#000000" fo:background-color="#FFFFFF"/>
    </style:style>
    <style:style style:name="T12" style:parent-style-name="Основнойшрифтабзаца" style:family="text">
      <style:text-properties style:font-name-complex="Times New Roman" fo:color="#000000" fo:background-color="#FFFFFF"/>
    </style:style>
    <style:style style:name="P13" style:parent-style-name="Standard" style:family="paragraph">
      <style:paragraph-properties fo:text-align="justify"/>
      <style:text-properties style:font-name-complex="Times New Roman" fo:color="#000000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color="#000000" fo:background-color="#FFFFFF"/>
    </style:style>
    <style:style style:name="P16" style:parent-style-name="Standard" style:family="paragraph">
      <style:paragraph-properties fo:text-align="justify"/>
      <style:text-properties style:font-name-complex="Times New Roman" fo:color="#000000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color="#000000" fo:background-color="#FFFFFF"/>
    </style:style>
    <style:style style:name="T19" style:parent-style-name="Основнойшрифтабзаца" style:family="text">
      <style:text-properties style:font-name-complex="Times New Roman" fo:color="#000000" fo:background-color="#FFFFFF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color="#000000" fo:background-color="#FFFFFF"/>
    </style:style>
    <style:style style:name="T23" style:parent-style-name="Основнойшрифтабзаца" style:family="text">
      <style:text-properties style:font-name-complex="Times New Roman" fo:color="#000000" fo:background-color="#FFFFFF"/>
    </style:style>
    <style:style style:name="P24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complex="Times New Roman" fo:color="#000000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color="#000000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color="#000000" fo:background-color="#FFFFFF"/>
    </style:style>
    <style:style style:name="T31" style:parent-style-name="Основнойшрифтабзаца" style:family="text">
      <style:text-properties style:font-name-complex="Times New Roman" fo:color="#000000" fo:background-color="#FFFFFF"/>
    </style:style>
    <style:style style:name="P32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color="#000000" fo:background-color="#FFFFFF"/>
    </style:style>
    <style:style style:name="T35" style:parent-style-name="Основнойшрифтабзаца" style:family="text">
      <style:text-properties style:font-name-complex="Times New Roman" fo:color="#000000" fo:background-color="#FFFFFF"/>
    </style:style>
    <style:style style:name="P36" style:parent-style-name="Standard" style:family="paragraph">
      <style:paragraph-properties fo:text-align="justify"/>
      <style:text-properties style:font-name-complex="Times New Roman" fo:color="#000000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color="#000000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color="#000000" fo:background-color="#FFFFFF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color="#000000" fo:background-color="#FFFFFF"/>
    </style:style>
    <style:style style:name="T43" style:parent-style-name="Основнойшрифтабзаца" style:family="text">
      <style:text-properties style:font-name-complex="Times New Roman" fo:color="#000000" fo:background-color="#FFFFFF"/>
    </style:style>
    <style:style style:name="P44" style:parent-style-name="Standard" style:family="paragraph">
      <style:paragraph-properties fo:text-align="justify"/>
      <style:text-properties style:font-name-complex="Times New Roman" fo:color="#000000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color="#000000" fo:background-color="#FFFFFF"/>
    </style:style>
    <style:style style:name="T47" style:parent-style-name="Основнойшрифтабзаца" style:family="text">
      <style:text-properties style:font-name-complex="Times New Roman" fo:color="#000000" fo:background-color="#FFFFFF"/>
    </style:style>
    <style:style style:name="P48" style:parent-style-name="Standard" style:family="paragraph">
      <style:paragraph-properties fo:text-align="justify"/>
      <style:text-properties style:font-name-complex="Times New Roman" fo:color="#000000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color="#000000" fo:background-color="#FFFFFF"/>
    </style:style>
  </office:automatic-styles>
  <office:body>
    <office:text text:use-soft-page-breaks="true">
      <text:p text:style-name="P1"><text:span text:style-name="T2">Вишиванка унікальний код українського народу.</text:span></text:p>
      <text:p text:style-name="P3"/>
      <text:p text:style-name="P4">Вишиванка - це традиційний одяг українського народу, скарб нації. Кожна вишиванка славиться своєю унікальністю.</text:p>
      <text:p text:style-name="P5"/>
      <text:p text:style-name="P6"><text:span text:style-name="T7">З давніх-давен візерунки<text:s/></text:span><text:span text:style-name="T8">на вишиванці підбирались до кожної події у житі українця - народження, хрещення, весілля, похорон. Кожний символ і колір мав велике значення для її власника.</text:span></text:p>
      <text:p text:style-name="P9"/>
      <text:p text:style-name="P10"><text:span text:style-name="T11">Коли народжувалась дитина, обов’язково першу її вишиванку вишивала матуся, це свого роду символ о</text:span><text:span text:style-name="T12">беріг, який дитина носила до три річного віку.</text:span></text:p>
      <text:p text:style-name="P13"/>
      <text:p text:style-name="P14"><text:span text:style-name="T15">Сорочки для жінок починали шити в жіночі дні неділі та тільки коли на небі повний місяць, щоб життя дівчини було наповнено достатком, щастям.</text:span></text:p>
      <text:p text:style-name="P16"/>
      <text:p text:style-name="P17"><text:span text:style-name="T18">Весільну сорочку вишивала дівчина для свого коханого та для свекр</text:span><text:span text:style-name="T19">ухи та свекра. Їх шили у великій піст, бо вважалось, що в цей час душа очищається від усього нечистого і наповнювалась божою силою.</text:span></text:p>
      <text:p text:style-name="P20"/>
      <text:p text:style-name="P21"><text:span text:style-name="T22">Дуже цікавим є то що всесильну сорочку одягали як на весілля, так і на похорон. Це було як данина пошани, до коханої людини</text:span><text:span text:style-name="T23">.</text:span></text:p>
      <text:p text:style-name="P24"/>
      <text:p text:style-name="P25"><text:span text:style-name="T26">Чоловічу сорочку вишивали жінки, мати сину, дружина чоловікові, сестра братові. Кожний візерунок на сорочці служив оберегом для чоловіка, особливо коли він знаходився далеко від родини.</text:span></text:p>
      <text:p text:style-name="P27"><text:span text:style-name="T28">Про унікальність вишиванки можна говорити та писати безліч часу.</text:span></text:p>
      <text:p text:style-name="P29"><text:span text:style-name="T30">Ал</text:span><text:span text:style-name="T31">е найприємніше в наш час є те, що ми стали знов згадувати хто Ми та повертаємося до традицій, тобто повертаємо свій код, повертаємо зв’язок між поколіннями.</text:span></text:p>
      <text:p text:style-name="P32">Все частіше на вулицях нашої неньки України бачимо дітей, молодь та людей похилого віку</text:p>
      <text:p text:style-name="P33"><text:span text:style-name="T34">Вдягнутих у</text:span><text:span text:style-name="T35"><text:s/>вишиванки. Це неймовірно красиві сорочки та сукні.</text:span></text:p>
      <text:p text:style-name="P36"/>
      <text:p text:style-name="P37"><text:span text:style-name="T38">Вишиванка повернула нас до традицій.</text:span></text:p>
      <text:p text:style-name="P39"><text:span text:style-name="T40">Все більше спостерігається тенденція молоді одягати весільні вишиванки під час одруження.</text:span></text:p>
      <text:p text:style-name="P41"><text:span text:style-name="T42">Через вишиванку українці згадують особливість своєї нації. Це свобода,<text:s/></text:span><text:span text:style-name="T43">нескореність, незламність, повага.</text:span></text:p>
      <text:p text:style-name="P44"/>
      <text:p text:style-name="P45"><text:span text:style-name="T46">Багатьох світових дизайнерів, таких як Dolce and Gabanna, Gucci та Готьє покорила стійкість українського народу і щоб донести світові, унікальність української нації було створено колекції одягу з візерунками в стилі укр</text:span><text:span text:style-name="T47">аїнських традицій та колекції вишиванок.</text:span></text:p>
      <text:p text:style-name="P48"/>
      <text:p text:style-name="P49"><text:span text:style-name="T50">Так весь світ все більше поринув у культуру України та наш код проник в інші міста світ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Пользователь Windows</dc:creator>
    <meta:creation-date>2023-05-18T10:55:00Z</meta:creation-date>
    <dc:date>2023-05-18T10:02:00Z</dc:date>
    <meta:template xlink:href="Normal" xlink:type="simple"/>
    <meta:editing-cycles>5</meta:editing-cycles>
    <meta:editing-duration>PT4920S</meta:editing-duration>
    <meta:document-statistic meta:page-count="1" meta:paragraph-count="4" meta:word-count="314" meta:character-count="2100" meta:row-count="14" meta:non-whitespace-character-count="1790"/>
  </office:meta>
</office:document-meta>
</file>