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officeooo:rsid="002718bc" officeooo:paragraph-rsid="003a7dbf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officeooo:rsid="002a8c79" officeooo:paragraph-rsid="00127a5c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officeooo:rsid="001827b0" officeooo:paragraph-rsid="002776c1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en" fo:country="US" officeooo:rsid="00149e3e" officeooo:paragraph-rsid="003a7dbf" style:font-size-asian="14pt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font-size="14pt" fo:language="ru" fo:country="RU" officeooo:rsid="002667a7" officeooo:paragraph-rsid="005e3d74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font-size="14pt" fo:language="ru" fo:country="RU" officeooo:rsid="002718bc" officeooo:paragraph-rsid="006af44c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1cm" style:auto-text-indent="false" style:page-number="auto" fo:background-color="transparent"/>
      <style:text-properties fo:font-size="16pt" fo:language="en" fo:country="US" fo:font-weight="bold" officeooo:rsid="001b06f0" officeooo:paragraph-rsid="004a9e78" style:font-size-asian="16pt" style:font-weight-asian="bold" style:font-size-complex="16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font-size="14pt" fo:language="ru" fo:country="RU" officeooo:rsid="001b06f0" officeooo:paragraph-rsid="004a9e78" style:font-size-asian="14pt" style:font-size-complex="14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font-size="14pt" fo:language="ru" fo:country="RU" officeooo:rsid="001b06f0" officeooo:paragraph-rsid="0063bf31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font-size="14pt" fo:language="ru" fo:country="RU" officeooo:rsid="002718bc" officeooo:paragraph-rsid="004e0bfd" style:font-size-asian="14pt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font-size="14pt" fo:language="ru" fo:country="RU" officeooo:rsid="002718bc" officeooo:paragraph-rsid="00585c75" style:font-size-asian="14pt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font-size="14pt" fo:language="ru" fo:country="RU" officeooo:rsid="002718bc" officeooo:paragraph-rsid="006c43e9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font-size="14pt" fo:language="ru" fo:country="RU" officeooo:rsid="002776c1" officeooo:paragraph-rsid="006c43e9" style:font-size-asian="14pt" style:font-size-complex="14p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font-size="14pt" fo:language="en" fo:country="US" officeooo:rsid="00149e3e" officeooo:paragraph-rsid="004e0bfd" style:font-size-asian="14pt" style:font-size-complex="14pt"/>
    </style:style>
    <style:style style:name="P15" style:family="paragraph" style:parent-style-name="Standard">
      <loext:graphic-properties draw:fill="none"/>
      <style:paragraph-properties fo:margin-left="0cm" fo:margin-right="0cm" fo:text-align="start" style:justify-single-word="false" fo:text-indent="1cm" style:auto-text-indent="false" fo:background-color="transparent"/>
      <style:text-properties fo:font-size="16pt" fo:language="en" fo:country="US" fo:font-weight="bold" officeooo:rsid="001b06f0" officeooo:paragraph-rsid="004a9e78" style:font-size-asian="16pt" style:font-weight-asian="bold" style:font-size-complex="16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4pt" fo:language="ru" fo:country="RU" officeooo:rsid="001b06f0" officeooo:paragraph-rsid="0078276e" style:font-size-asian="14pt" style:font-size-complex="14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01cm" style:auto-text-indent="false" style:page-number="auto" fo:background-color="transparent"/>
      <style:text-properties fo:font-size="14pt" fo:language="ru" fo:country="RU" officeooo:rsid="001b06f0" officeooo:paragraph-rsid="0082a1cb" style:font-size-asian="14pt" style:font-size-complex="14pt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1.101cm" style:auto-text-indent="false" fo:background-color="transparent"/>
      <style:text-properties fo:font-size="14pt" fo:language="ru" fo:country="RU" officeooo:rsid="001b06f0" officeooo:paragraph-rsid="0082a1cb" style:font-size-asian="14pt" style:font-size-complex="14pt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1.101cm" style:auto-text-indent="false" fo:background-color="transparent"/>
      <style:text-properties fo:font-size="14pt" fo:language="ru" fo:country="RU" officeooo:rsid="008353d6" officeooo:paragraph-rsid="008353d6" style:font-size-asian="14pt" style:font-size-complex="14pt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1.101cm" style:auto-text-indent="false" fo:background-color="transparent"/>
      <style:text-properties fo:font-size="14pt" fo:language="ru" fo:country="RU" officeooo:rsid="0082a1cb" officeooo:paragraph-rsid="0082a1cb" style:font-size-asian="14pt" style:font-size-complex="14pt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1.101cm" style:auto-text-indent="false" fo:background-color="transparent"/>
      <style:text-properties fo:font-size="14pt" fo:language="ru" fo:country="RU" officeooo:rsid="001ef53c" officeooo:paragraph-rsid="00934bdb" style:font-size-asian="14pt" style:font-size-complex="14pt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font-size="14pt" fo:language="ru" fo:country="RU" officeooo:rsid="002718bc" officeooo:paragraph-rsid="00a17b1f" style:font-size-asian="14pt" style:font-size-complex="14pt"/>
    </style:style>
    <style:style style:name="T1" style:family="text">
      <style:text-properties officeooo:rsid="00149e3e"/>
    </style:style>
    <style:style style:name="T2" style:family="text">
      <style:text-properties fo:language="en" fo:country="US" officeooo:rsid="00149e3e"/>
    </style:style>
    <style:style style:name="T3" style:family="text">
      <style:text-properties fo:language="en" fo:country="US" officeooo:rsid="007ab19c"/>
    </style:style>
    <style:style style:name="T4" style:family="text">
      <style:text-properties fo:language="en" fo:country="US" officeooo:rsid="0082a1cb"/>
    </style:style>
    <style:style style:name="T5" style:family="text">
      <style:text-properties fo:language="en" fo:country="US" officeooo:rsid="00934bdb"/>
    </style:style>
    <style:style style:name="T6" style:family="text">
      <style:text-properties officeooo:rsid="001ef53c"/>
    </style:style>
    <style:style style:name="T7" style:family="text">
      <style:text-properties officeooo:rsid="00207462"/>
    </style:style>
    <style:style style:name="T8" style:family="text">
      <style:text-properties officeooo:rsid="00218c52"/>
    </style:style>
    <style:style style:name="T9" style:family="text">
      <style:text-properties officeooo:rsid="002776c1"/>
    </style:style>
    <style:style style:name="T10" style:family="text">
      <style:text-properties officeooo:rsid="002961c5"/>
    </style:style>
    <style:style style:name="T11" style:family="text">
      <style:text-properties officeooo:rsid="002d6cfe"/>
    </style:style>
    <style:style style:name="T12" style:family="text">
      <style:text-properties officeooo:rsid="002fa2de"/>
    </style:style>
    <style:style style:name="T13" style:family="text">
      <style:text-properties officeooo:rsid="0030ad4e"/>
    </style:style>
    <style:style style:name="T14" style:family="text">
      <style:text-properties officeooo:rsid="0082a1cb"/>
    </style:style>
    <style:style style:name="T15" style:family="text">
      <style:text-properties officeooo:rsid="0087ae7c"/>
    </style:style>
    <style:style style:name="T16" style:family="text">
      <style:text-properties officeooo:rsid="00920e77"/>
    </style:style>
    <style:style style:name="T17" style:family="text">
      <style:text-properties officeooo:rsid="00949ed6"/>
    </style:style>
    <style:style style:name="T18" style:family="text">
      <style:text-properties officeooo:rsid="0098fd2d"/>
    </style:style>
    <style:style style:name="T19" style:family="text">
      <style:text-properties officeooo:rsid="0099f8f9"/>
    </style:style>
    <style:style style:name="T20" style:family="text">
      <style:text-properties officeooo:rsid="009a8255"/>
    </style:style>
    <style:style style:name="T21" style:family="text">
      <style:text-properties officeooo:rsid="009c62c1"/>
    </style:style>
    <style:style style:name="T22" style:family="text">
      <style:text-properties officeooo:rsid="009e0699"/>
    </style:style>
    <style:style style:name="T23" style:family="text">
      <style:text-properties officeooo:rsid="009f9810"/>
    </style:style>
    <style:style style:name="T24" style:family="text">
      <style:text-properties officeooo:rsid="00a07f4b"/>
    </style:style>
    <style:style style:name="T25" style:family="text">
      <style:text-properties officeooo:rsid="00a17b1f"/>
    </style:style>
    <style:style style:name="T26" style:family="text">
      <style:text-properties officeooo:rsid="00a32494"/>
    </style:style>
    <style:style style:name="T27" style:family="text">
      <style:text-properties officeooo:rsid="00a35ee6"/>
    </style:style>
    <style:style style:name="T28" style:family="text">
      <style:text-properties officeooo:rsid="00a3a197"/>
    </style:style>
    <style:style style:name="T29" style:family="text">
      <style:text-properties officeooo:rsid="00a487de"/>
    </style:style>
    <style:style style:name="T30" style:family="text">
      <style:text-properties officeooo:rsid="00a60451"/>
    </style:style>
    <style:style style:name="T31" style:family="text">
      <style:text-properties officeooo:rsid="00a7907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URA FRANCHI</text:p>
      <text:p text:style-name="P15">your shoes – your way</text:p>
      <text:p text:style-name="P8"/>
      <text:p text:style-name="P9">Пара обуви, которую вы носите каждый день <text:span text:style-name="T8">может определить</text:span> всю вашу </text:p>
      <text:p text:style-name="P16">жизнь. Так случилось<text:span text:style-name="T6"> Еленой Костюковой. Молодая предприниматель из Херсона стала дизайнером обуви и с 2017 года успешно развивает свой бренд в Киеве.</text:span></text:p>
      <text:p text:style-name="P17"><text:span text:style-name="T6"><text:s/>Елена всегда любила красивую одежду и обувь. Вниманию к своему отражению в зеркале еще с детства приучила модная мама с золотыми руками и собственной швейной машиной. Себе и дочери женщина отшивала сезонные тренды из пресловутого </text:span><text:span text:style-name="T3">B</text:span><text:span text:style-name="T5">urda</text:span><text:span text:style-name="T6">. Среда обязывала, как комсомол. <text:s/>Родители Елены, учились в Крыму на врачей среди сотен иностранных студентов. Летом пропадали в Ялте с толпами заграничных модников-туристов. Когда Елена выросла, страсть по обуви взяла верх. Позже слабость стала частью бизнеса девушки — к магазинам одежды добавился обувной. Молодая предприниматель так прониклась темой туфель, сандалий и сапог, что захотелось создать что-то свое и, сначала, для себя.</text:span></text:p>
      <text:p text:style-name="P18"><text:span text:style-name="T6"><text:s/>Так, в поисках своей первой идеальной пары по собственному дизайну, Елена оказалась на противоположной части компаса страны. В маленьком северном городке на одной неприметной обувной фабрике отшивали пары талантливые украинские мастера, тогда еще никому неизвестной марки </text:span><text:span text:style-name="T2">LAURA <text:s/>FRANCHI. </text:span><text:span text:style-name="T14">И Елена на тот момент была ее официальным дистрибьютором. </text:span></text:p>
      <text:p text:style-name="P20">Имя итальянки не случайно. Здесь создавали обувь по лекалам, колодкой и специальной натуральной кожи, привезенных из самого центра Средиземноморья. Елену тронул дух, с которым работали местные умельцы. <text:span text:style-name="T16">С точной внимательностью, профессионализмом и заботой </text:span>они воплотили в реальность ее маленькую мечту. Благодаря своей коммерческой жилке девушка смогла распознать потенциал и перспективы здешнего обувного дела. </text:p>
      <text:p text:style-name="P21"><text:span text:style-name="T7">После первой удачной пары для себя, Елена рискнула доработать по своим задумкам <text:s/>модели марки и отшить несколько на продажу. Так, вскоре, она стала дизайнером </text:span><text:span text:style-name="T2">LAURA <text:s/>FRANCHI. </text:span><text:span text:style-name="T17">А в 2019 году новая весенне-летняя коллекция девушки попала на главный подиум страны </text:span>— <text:span text:style-name="T14"><text:s/></text:span><text:span text:style-name="T4">Ukrainian Fashion Week. </text:span></text:p>
      <text:p text:style-name="P19">С выходом марки на новый уровень стал официальный вопрос о ее владельце. Хозяева фабрики, где создавали <text:s/><text:span text:style-name="T2">LAURA <text:s/>FRANCHI, </text:span><text:s/>и ее основатели в одном лице передали права собственности названия Елене. <text:span text:style-name="T28">С</text:span>вое решение <text:span text:style-name="T28">посчитали</text:span> <text:span text:style-name="T27">справедливым</text:span>, так как <text:span text:style-name="T15">молодой бренд</text:span>, о которо<text:span text:style-name="T15">м</text:span> узнали в столице сделала именно <text:span text:style-name="T29">Костюкова</text:span>. </text:p>
      <text:p text:style-name="P5">На момент пер<text:span text:style-name="T11">е</text:span>езда в Киев, <text:span text:style-name="T30">девушка</text:span> <text:span text:style-name="T11">уже </text:span>была настоящим обувным экспертом. Специальные знания помогли тогда и сейчас <text:s/>создавать <text:s/>не только красивую и удобную обувь, но и подбирать правильную пару под личный запрос клиентки. Поэтому сегодня <text:span text:style-name="T2">LAURA <text:s/>FRANCHI </text:span><text:span text:style-name="T31">любимый бренд сотен украинок.</text:span></text:p>
      <text:p text:style-name="P6">Каждую коллекцию <text:span text:style-name="T13">Елена </text:span><text:s/>разрабатывает специально для славянских <text:span text:style-name="T19">женских ног</text:span>. <text:span text:style-name="T20">Как оказалось, у каждой <text:s/>национальности есть свои особенности.</text:span> <text:soft-page-break/><text:span text:style-name="T21">И под этот запрос у дизайнера</text:span> адаптирована<text:span text:style-name="T12"> колодка, которую ей привозят из Италии.</text:span> Плотность, рельеф, материал подошвы <text:span text:style-name="T21">и</text:span> <text:span text:style-name="T12">корпуса, посадка, </text:span>под<text:span text:style-name="T13">ъ</text:span>ем, <text:span text:style-name="T9">подклад и, даже качество украинских дорог</text:span> — все имеет <text:span text:style-name="T9">важнейшее </text:span>значение <text:s text:c="2"/>насколько комфортн<text:span text:style-name="T9">ым и, в итоге, удачным будет каждый прожитый день женщины в <text:s text:c="2"/></text:span><text:span text:style-name="T2">LAURA <text:s/>FRANCHI</text:span><text:span text:style-name="T9">. Здесь не забывают еще о том, что настоящая леди должна красиво разуваться. В сезонных линейках <text:s/>представлена обувь с внутренней отделкой из светлой натуральной кожи, чтобы не пачкались носочки или обнаженн</text:span>ые ступни.</text:p>
      <text:p text:style-name="P13">Под особым прицелом у дизайнера и эксклюзивная физиология женских но<text:span text:style-name="T22">г</text:span>. Вальгусная деформация пальца стопы, разница в размере, длина пальцев, объемы щиколотки и голени. Елена ответственно берется за решение всех перечисленных <text:span text:style-name="T23">нюансов</text:span> в индивидуальном исполнении моделей и <text:span text:style-name="T24">целых </text:span><text:s/>коллекциях.</text:p>
      <text:p text:style-name="P12">Главный принцип создания идеальной пары <text:span text:style-name="T10"><text:s/>бренда </text:span>— женские но<text:span text:style-name="T25">ги</text:span> не должны терпеть ни малейшего дискомфорта, тем более боли или холода. Красота тепла и уюта зимой. Изящество и легкость летом — все это про обувь, которую со страстью итальянки и трепетом славянки создает женщина для своих женщин.</text:p>
      <text:p text:style-name="P22"><text:span text:style-name="T9"><text:s/>Дизайнер заявляет, что единственный минус обуви </text:span><text:s/><text:span text:style-name="T2">LAURA <text:s/>FRANCHI</text:span><text:span text:style-name="T9"> </text:span>—<text:span text:style-name="T9"> невозможность ее сносить.</text:span> Здесь высоко ценят здоровье, время и деньги клиентки. Ассортимент моделей <text:span text:style-name="T1">всегда актуален и позволяет выбрать лучшую пару на все случаи жизни. Бренд продает женщине свободу и уверенность в том, что она самодостаточна, любима и правильно о себе заботится. И об этом говорит обувь на ее ногах, которая всегда безупречна.</text:span></text:p>
      <text:p text:style-name="P11">Экспертиза в обувном деле, мировых трендах и тенденциях глобального фешен рынка, <text:span text:style-name="T26">а еще многослойный опыт ведения бизнеса</text:span> позволяет Елене Костюковой смело и грамотно строить конкурентный бренд лучшей женской обуви в Украине. Веры в себя и свой труд <text:s/>добавляет <text:s/>факт, что прадед дизайнера в начале прошлого века был успешным сапожником. С очень слабым зрением. Но руками ювелира.</text:p>
      <text:p text:style-name="P10"/>
      <text:p text:style-name="P14"/>
      <text:p text:style-name="P1"/>
      <text:p text:style-name="P4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44M31S</meta:editing-duration>
    <meta:editing-cycles>137</meta:editing-cycles>
    <meta:generator>LibreOffice/5.0.3.2$Windows_x86 LibreOffice_project/e5f16313668ac592c1bfb310f4390624e3dbfb75</meta:generator>
    <dc:date>2020-06-08T01:10:17.753000000</dc:date>
    <meta:document-statistic meta:table-count="0" meta:image-count="0" meta:object-count="0" meta:page-count="2" meta:paragraph-count="15" meta:word-count="654" meta:character-count="4603" meta:non-whitespace-character-count="3924"/>
    <meta:user-defined meta:name="Info 1"/>
    <meta:user-defined meta:name="Info 2"/>
    <meta:user-defined meta:name="Info 3"/>
    <meta:user-defined meta:name="Info 4"/>
  </office:meta>
</office:document-meta>
</file>