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Open Sans" fo:font-size="12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10" style:family="paragraph" style:parent-style-name="Standard">
      <style:paragraph-properties fo:text-align="start" style:justify-single-word="false"/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Open Sans" fo:font-size="12pt" fo:letter-spacing="normal" fo:font-style="normal" fo:font-weight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color="#cc0000" fo:language="ru" fo:country="RU"/>
    </style:style>
    <style:style style:name="T6" style:family="text">
      <style:text-properties fo:color="#cc0000" fo:language="en" fo:country="US"/>
    </style:style>
    <style:style style:name="T7" style:family="text">
      <style:text-properties fo:color="#cc0000" fo:language="uk" fo:country="UA"/>
    </style:style>
    <style:style style:name="T8" style:family="text">
      <style:text-properties fo:language="uk" fo:country="UA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Open Sans" fo:font-size="12pt" fo:font-style="normal" fo:font-weight="normal"/>
    </style:style>
    <style:style style:name="T11" style:family="text">
      <style:text-properties fo:font-variant="normal" fo:text-transform="none" fo:color="#000000" style:font-name="Open Sans" fo:font-size="12pt" fo:letter-spacing="normal" fo:font-weight="bold"/>
    </style:style>
    <style:style style:name="T12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Исходный вариант</text:span><text:span text:style-name="T1"><text:line-break/></text:span></text:p>
      <text:p text:style-name="P1"><text:span text:style-name="T1">19 </text:span><text:span text:style-name="T3">С</text:span><text:span text:style-name="T1">ентябрь, 2025 - 22:39<text:line-break/>Поддалась всеобщей Лабубу мании и была наказана за свою ведомость 😂 Или как я нашла Labubu маску в Фикс Прайсе<text:line-break/>💖 Всем привет 💖<text:line-break/>Что ж ну я тоже поддалась всеобщей лабубумании 😁 Сами Лабубы мне не оч нравятся, а вот милого Стича я прикупила. Ну и мимо мерча пройти не могла, таки отыскала мороженое с персонажем, а теперь вот наткнулась на тканевую маску. Ещё и цена такая заманчивая...<text:line-break/>Но вот стоит ли брать эту маску, даже и такую бюджетную, расскажу в этом отзыве ⬇<text:line-break/>Маска Лабубу<text:line-break/>Где купить? В Фикс Прайсе<text:line-break/>Цена? </text:span><text:span text:style-name="T3">19,20 гривень</text:span><text:span text:style-name="T1"><text:line-break/>Упаковка:<text:line-break/>Дизайн у этой маски, конечно, супер трендовый 😁 Её величество Лабубу крупным планом 😂 Ну и я сразу увидела в магазине эту упаковку, а также влажные салфетки от этого же производителя Маркетинг сработал на все тысячу процентов - тут можно только похвалить находчивость<text:line-break/>По качеству упаковки тоже претензий нет, хороший плотный пакетик<text:line-break/>С обратной стороны вся информация о маске. Причём шрифт довольно крупный, всё достаточно легко читается<text:line-break/>Снизу есть насечки, с их помощью можно открыть упаковку без ножниц<text:line-break/>Моё мнение:<text:line-break/>Способ применения у этой маски совершенно обычный для подобных средств. Я заранее очистила кожу пенкой и была готова насладиться процедурой 😁<text:line-break/>Посмотрела состав, для такой цены он даже неплох, хотя и есть не самые лучшие компоненты, но вот как он поведёт ебя на коже?...<text:line-break/>вода деминерализованная, сорбитол, аллантоин, алоэ вера гель, глицерин, гидроксипропил гуар, гиалуроновая кислота, 1,2-гександиол, гидроксиацетофенон, экстракт инжира, экстракт овса, отдушка, ЭДТА.<text:line-break/>Показать цитату<text:line-break/><text:line-break/><text:line-break/>Пропитки у маски было много, но текстура не самая моя любимая - немного мыльный гель. Ещё и отдушка показалась странной, вроде алоэ, но слишком резко, даже медицински пахнет.<text:line-break/>Но лекало, кстати, неплохое. Нормальное по размеру, единственное, что нос коротковат, но это не критично.<text:line-break/>Материал плотный, даже после использования не растянулся. Да и при ношении не отлипал и не съезжал с лица.<text:line-break/>Но даже так я не могу назвать использование маски комфортным. От пропитки было ощущение зуда, не особо сильное, но было. Я даже сначала подумала, что это просто так впитываются компоненты.<text:line-break/></text:span><text:soft-page-break/><text:span text:style-name="T1">Ну знаете, маска обещала глубокое увлажнение, у меня бывало так что подобные средства странно ощущались кожей, но при этом действительно работали.<text:line-break/>А кожа у меня сухая, так что увлажнение мне нужно.<text:line-break/>Так вот тут не просто нет результата, он буквально обратный! От маски очень стянуло кожу, ладно, такое бывает от гиалуронки - обычно вода помогает, притягивается так скажем. Я умылась, на коже была плёнка, еле смыла её. Подождала, когда вода сама впитается и... вообще никакого увлажнения.<text:line-break/>Более того, лицо стало очень сильно чесаться, ещё и краснота проявилась. Да, и вообще кожа выглядит хуже, чем ДО.<text:line-break/>Я протёрла кожу успокаивающим тоником - не помогло. Кожа чесалась потом ещё несколько часов...<text:line-break/>Вывод:<text:line-break/>Ну, очевидно, что я такую маску не могу советовать. Только если из-за тренда...и то не знаю, лучше не стоит. По крайней мере, на моей коже опыт крайне неудачный. Я сама чуть не стала внешне как Лабубу 😂<text:line-break/><text:line-break/></text:span><text:span text:style-name="T2"> </text:span><text:span text:style-name="T4">Исправленный вариант</text:span><text:span text:style-name="T2"><text:line-break/></text:span></text:p>
      <text:p text:style-name="P2"><text:span text:style-name="T1">19 </text:span><text:span text:style-name="T5">с</text:span><text:span text:style-name="T1">ентябр</text:span><text:span text:style-name="T3">я </text:span><text:span text:style-name="T1">2025 </text:span><text:span text:style-name="T5">г.,</text:span><text:span text:style-name="T1"> 22:39<text:line-break/>Поддалась всеобщей Лабубу</text:span><text:span text:style-name="T6">-</text:span><text:span text:style-name="T1">мании и была наказана </text:span><text:span text:style-name="T6">за т</text:span><text:span text:style-name="T5">о, что доверилась рекламе</text:span><text:span text:style-name="T1"> 😂 Или как я нашла </text:span><text:span text:style-name="T6">маску Labubu</text:span><text:span text:style-name="T1"> в Фикс Прайсе </text:span><text:span text:style-name="T6">(Fix Price)</text:span><text:span text:style-name="T1"><text:line-break/>💖 Всем привет 💖<text:line-break/>Что ж</text:span><text:span text:style-name="T6">, </text:span><text:span text:style-name="T1">ну я тоже поддалась всеобщей </text:span><text:span text:style-name="T5">Л</text:span><text:span text:style-name="T3">абубу</text:span><text:span text:style-name="T5">-</text:span><text:span text:style-name="T3">мании</text:span><text:span text:style-name="T1"> 😁 Сами Лабубы мне не оч нравятся, а вот милого Стича я прикупила. Ну и мимо мерча пройти не могла, таки отыскала мороженое с персонажем, а теперь вот наткнулась на тканевую маску. Ещё и цена такая заманчивая...<text:line-break/>Но вот стоит ли брать эту маску, даже и такую бюджетную, расскажу в этом отзыве ⬇<text:line-break/>Маска Лабубу<text:line-break/>Где купить? В </text:span><text:span text:style-name="T6">Fix Price</text:span><text:span text:style-name="T7">.</text:span><text:span text:style-name="T1"><text:line-break/>Цена? </text:span><text:span text:style-name="T8">19,20 гривень.</text:span><text:span text:style-name="T1"><text:line-break/>Упаковка:<text:line-break/>Дизайн у этой маски, конечно, </text:span><text:span text:style-name="T6">супертрендовый</text:span><text:span text:style-name="T1"> 😁 Её величество Лабубу крупным планом 😂 </text:span><text:span text:style-name="T5">Я</text:span><text:span text:style-name="T6"> </text:span><text:span text:style-name="T1">сразу увидела в магазине эту упаковку, а также влажные салфетки от этого же производителя. </text:span><text:span text:style-name="T7">Реклама</text:span><text:span text:style-name="T1"> сработал</text:span><text:span text:style-name="T8">а</text:span><text:span text:style-name="T1"> на все тысячу процентов - тут можно только похвалить находчивость </text:span><text:span text:style-name="T7">маркетологов</text:span><text:span text:style-name="T8">.</text:span><text:span text:style-name="T1"><text:line-break/>По качеству упаковки тоже претензий нет</text:span><text:span text:style-name="T5">:</text:span><text:span text:style-name="T1"> хороший плотный пакетик.<text:line-break/>С обратной стороны вся информация о маске. Причём шрифт довольно крупный, всё достаточно легко читается.<text:line-break/>Снизу есть насечки, с их помощью можно открыть упаковку без ножниц.<text:line-break/>Моё мнение:<text:line-break/>Способ применения у этой маски совершенно обычный для подобных средств. Я заранее очистила кожу пенкой и была готова насладиться процедурой 😁<text:line-break/>Посмотрела состав </text:span><text:span text:style-name="T5">- </text:span><text:span text:style-name="T1"><text:s/>для такой цены он даже неплох, хотя и есть не самые </text:span><text:soft-page-break/><text:span text:style-name="T1">лучшие компоненты, но вот как он поведёт </text:span><text:span text:style-name="T3">с</text:span><text:span text:style-name="T1">ебя на коже?<text:line-break/></text:span><text:span text:style-name="T3">*</text:span><text:span text:style-name="T1">вода деминерализованная, сорбитол, аллантоин, </text:span><text:span text:style-name="T6">гель алоэ вера</text:span><text:span text:style-name="T1">, глицерин, гидроксипропил гуар, гиалуроновая кислота, 1,2-гександиол, гидроксиацетофенон, экстракт инжира, экстракт овса, отдушка, ЭДТА.<text:line-break/>Показать цитату<text:line-break/><text:line-break/><text:line-break/>Пропитки у маски было много, но текстура не самая моя любимая - немного мыльный гель. Ещё и отдушка показалась странной</text:span><text:span text:style-name="T5">:</text:span><text:span text:style-name="T1"> вроде алоэ, но слишком </text:span><text:span text:style-name="T6">резк</text:span><text:span text:style-name="T5">ий</text:span><text:span text:style-name="T6">, даже медицински</text:span><text:span text:style-name="T5">й,</text:span><text:span text:style-name="T6"> </text:span><text:span text:style-name="T5">запах</text:span><text:span text:style-name="T1">.<text:line-break/>Но лекало, кстати, неплохое. Нормальное по размеру, единственное</text:span><text:span text:style-name="T6"> </text:span><text:span text:style-name="T5">-</text:span><text:span text:style-name="T6"> </text:span><text:span text:style-name="T1">нос коротковат, но это не критично.<text:line-break/>Материал плотный, даже после использования не растянулся. Да и при ношении не отлипал и не съезжал с лица.<text:line-break/>Но даже </text:span><text:span text:style-name="T5">при таких условиях</text:span><text:span text:style-name="T1"> я не могу назвать использование маски комфортным. От пропитки было ощущение зуда, не особо сильное, но было. Я даже сначала подумала, что это просто так впитываются компоненты.<text:line-break/></text:span><text:span text:style-name="T5">М</text:span><text:span text:style-name="T6">аска</text:span><text:span text:style-name="T1"> обещала глубокое увлажнение, у меня бывало так</text:span><text:span text:style-name="T6">,</text:span><text:span text:style-name="T1"> что подобные средства странно ощущались кожей, но при этом действительно работали.<text:line-break/>А кожа у меня сухая, так что увлажнение мне нужно.<text:line-break/>Так вот</text:span><text:span text:style-name="T6">:</text:span><text:span text:style-name="T1"> тут не просто нет результата, он буквально обратный! От маски очень стянуло кожу</text:span><text:span text:style-name="T5">.</text:span><text:span text:style-name="T6"> </text:span><text:span text:style-name="T5">Л</text:span><text:span text:style-name="T1">адно, такое бывает от гиалуронки - обычно вода помогает, притягивается</text:span><text:span text:style-name="T6">,</text:span><text:span text:style-name="T1"> так скажем. Я умылась, </text:span><text:span text:style-name="T5">но</text:span><text:span text:style-name="T3"> </text:span><text:span text:style-name="T1">на коже была плёнка, еле смыла её. Подождала, когда вода сама впитается и... вообще никакого увлажнения.<text:line-break/>Более того, лицо стало очень сильно чесаться, ещё и краснота </text:span><text:span text:style-name="T6">появилась</text:span><text:span text:style-name="T1">. </text:span><text:span text:style-name="T6">Да</text:span><text:span text:style-name="T1"> и вообще кожа </text:span><text:span text:style-name="T5">ПОСЛЕ</text:span><text:span text:style-name="T3"> </text:span><text:span text:style-name="T1">выглядит хуже, чем ДО.<text:line-break/>Я протёрла кожу успокаивающим тоником - не помогло. Кожа чесалась потом ещё несколько часов...<text:line-break/>Вывод:<text:line-break/></text:span><text:span text:style-name="T5">О</text:span><text:span text:style-name="T6">чевидно</text:span><text:span text:style-name="T1">, что я такую маску не могу советовать. Только если из-за тренда...и то не знаю, лучше не стоит. По крайней мере, на моей коже опыт крайне неудачный. Я сама чуть не стала внешне как Лабубу 😂<text:line-break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1M26S</meta:editing-duration>
    <meta:editing-cycles>31</meta:editing-cycles>
    <meta:generator>OpenOffice/4.1.13$Win32 OpenOffice.org_project/4113m1$Build-9810</meta:generator>
    <dc:date>2025-09-24T12:32:25.14</dc:date>
    <dc:creator>qwert asdfg</dc:creator>
    <meta:printed-by>qwert asdfg</meta:printed-by>
    <meta:print-date>2025-09-09T10:56:42.21</meta:print-date>
    <meta:document-statistic meta:table-count="0" meta:image-count="0" meta:object-count="0" meta:page-count="3" meta:paragraph-count="3" meta:word-count="977" meta:character-count="6200"/>
    <meta:user-defined meta:name="Info 1"/>
    <meta:user-defined meta:name="Info 2"/>
    <meta:user-defined meta:name="Info 3"/>
    <meta:user-defined meta:name="Info 4"/>
  </office:meta>
</office:document-meta>
</file>