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cc0000" fo:language="ru" fo:country="RU"/>
    </style:style>
    <style:style style:name="T6" style:family="text">
      <style:text-properties fo:color="#cc0000" fo:language="en" fo:country="US"/>
    </style:style>
    <style:style style:name="T7" style:family="text">
      <style:text-properties fo:color="#cc0000" fo:language="uk" fo:country="UA"/>
    </style:style>
    <style:style style:name="T8" style:family="text">
      <style:text-properties fo:language="uk" fo:country="U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Open Sans" fo:font-size="12pt" fo:font-style="normal" fo:font-weight="normal"/>
    </style:style>
    <style:style style:name="T11" style:family="text">
      <style:text-properties fo:font-variant="normal" fo:text-transform="none" fo:color="#000000" style:font-name="Open Sans" fo:font-size="12pt" fo:letter-spacing="normal" fo:font-weight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Реальный слоган</text:span>, который выиграл конкурс в ПриватБанке (пенсионная программа):</text:p>
      <text:p text:style-name="P3"><text:span text:style-name="T12">Заботу и внимание — каждому пенсионеру</text:span>.</text:p>
      <text:p text:style-name="P3"/>
      <text:p text:style-name="P3"><text:span text:style-name="T9">Фантазийные названия и слоганы</text:span>:</text:p>
      <text:p text:style-name="P3"/>
      <text:p text:style-name="P3">Цветочный магазин: <text:span text:style-name="T12">«Флорелла»</text:span></text:p>
      <text:p text:style-name="P3">Слоган: <text:span text:style-name="T12">Лучшие букеты на все случаи жизни</text:span></text:p>
      <text:p text:style-name="P5"/>
      <text:p text:style-name="P3">Магазин детских вещей: <text:span text:style-name="T12">«Малышок»</text:span></text:p>
      <text:p text:style-name="P3">Слоган: <text:span text:style-name="T12">Отличные вещи для любимых детей</text:span></text:p>
      <text:p text:style-name="P5"/>
      <text:p text:style-name="P3">На юбилей: концепция праздника <text:span text:style-name="T12">«Океан жизни»</text:span></text:p>
      <text:p text:style-name="P3">Слоган: <text:span text:style-name="T12">Только вперед и на всех парусах</text:span></text:p>
      <text:p text:style-name="P5"/>
      <text:p text:style-name="P3">Название детского отряда:<text:span text:style-name="T12"> «Костер»</text:span></text:p>
      <text:p text:style-name="P3">Девиз: <text:span text:style-name="T12">Пламя костра освещает нам путь,</text:span></text:p>
      <text:p text:style-name="P5"><text:s text:c="12"/>Дружбу, удачу в пути не забудь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6S</meta:editing-duration>
    <meta:editing-cycles>31</meta:editing-cycles>
    <meta:generator>OpenOffice/4.1.13$Win32 OpenOffice.org_project/4113m1$Build-9810</meta:generator>
    <dc:date>2025-09-24T12:32:01.20</dc:date>
    <dc:creator>qwert asdfg</dc:creator>
    <meta:printed-by>qwert asdfg</meta:printed-by>
    <meta:print-date>2025-09-09T10:56:42.21</meta:print-date>
    <meta:document-statistic meta:table-count="0" meta:image-count="0" meta:object-count="0" meta:page-count="1" meta:paragraph-count="12" meta:word-count="68" meta:character-count="486"/>
    <meta:user-defined meta:name="Info 1"/>
    <meta:user-defined meta:name="Info 2"/>
    <meta:user-defined meta:name="Info 3"/>
    <meta:user-defined meta:name="Info 4"/>
  </office:meta>
</office:document-meta>
</file>