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176628"/>
    </style:style>
    <style:style style:name="P3" style:family="paragraph" style:parent-style-name="Text_20_body">
      <style:text-properties fo:font-weight="bold" style:font-weight-asian="bold" style:font-weight-complex="bold"/>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Text_20_body">
      <style:paragraph-properties fo:margin-left="0cm" fo:margin-right="0cm" fo:margin-top="0cm" fo:margin-bottom="0cm" style:contextual-spacing="false" fo:orphans="2" fo:widows="2" fo:text-indent="0cm" style:auto-text-indent="false" style:writing-mode="lr-tb"/>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e6e8f0" loext:opacity="100%" style:font-name="Google Sans" fo:font-size="10.5pt" fo:letter-spacing="normal" fo:font-style="normal" fo:font-weight="normal"/>
    </style:style>
    <style:style style:name="T1" style:family="text">
      <style:text-properties fo:font-weight="bold" style:font-weight-asian="bold" style:font-weight-complex="bold"/>
    </style:style>
    <style:style style:name="T2" style:family="text">
      <style:text-properties style:font-name="Google Sans" fo:font-size="12pt" fo:font-style="normal" fo:font-weight="normal"/>
    </style:style>
    <style:style style:name="T3" style:family="text">
      <style:text-properties officeooo:rsid="00213bc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Я всегда знала, что день его 18-летия изменит нашу жизнь, но не ожидала, что он станет концом моей. Мальчик, которого я когда-то забрала из детского дома и считала родной кровью, преподнес мне «подарок», от которого остановилось сердце. С порога он заявил, что больше не нуждается в моей опеке и указал мне на дверь. За этим жестоким решением скрывалась тайна, которую он хранил долгие годы. Теперь мне предстоит понять, кем на самом деле был мой сын все это время.Я всегда знала, что день его 18-летия изменит нашу жизнь, но не ожидала, что он станет концом моей. Мальчик, которого я когда-то забрала из детского дома и считала родной кровью, преподнес мне «подарок», от которого остановилось сердце. С порога он заявил, что больше не нуждается в моей опеке и указал мне на дверь. За этим жестоким решением скрывалась тайна, которую он хранил долгие годы. Теперь мне предстоит понять, кем на самом деле был мой сын...</text:p>
      <text:p text:style-name="Standard"><text:s text:c="2"/></text:p>
      <text:p text:style-name="Standard">Максим появился в моей жизни, когда ему было пять. Тихий, с испуганным взглядом. Я, одинокая женщина тридцати лет, вложила в него всё: купила уютную квартиру в спальном районе, оплачивала лучших репетиторов, возила на море. Мы были идеальной семьей. По крайней мере, я так думала. Он называл меня «мамой», и это слово было для меня высшей наградой.</text:p>
      <text:p text:style-name="Standard">Странности начались за год до совершеннолетия. Максим стал закрытым, подолгу пропадал в своей комнате, переписываясь с кем-то в сети. Я списывала это на подростковый бунт. В день рождения я приготовила его любимый торт. Когда он вошел, я увидела не своего мальчика, а холодного, расчетливого мужчину.</text:p>
      <text:p text:style-name="Standard">«Собирай вещи, Вера Николаевна», — произнес он, игнорируя накрытый стол. — «Срок твоей аренды в моей жизни истек».</text:p>
      <text:p text:style-name="Standard">Оказалось, что Максим еще год назад нашел свою биологическую мать. Та, лишенная прав за асоциальный образ жизни, внезапно «исправилась» и вышла на связь. Она убедила парня, что я — лишь препятствие к их общему счастью, а квартира, которую я по глупости приватизировала в долях, должна принадлежать только ему. Максим, ослепленный внезапной любовью к «настоящей» матери, решил, что я была лишь удобным инструментом для его обеспечения.</text:p>
      <text:p text:style-name="Standard">Юридически ситуация оказалась патовой. Квартира была оформлена так, что он имел полное право требовать раздела имущества. Но страшнее закона была его личная жестокость. Он смотрел на меня как на чужого человека, мешающего ему занять законную территорию.</text:p>
      <text:p text:style-name="Standard">Спускаясь по лестнице с одним чемоданом, я поймала себя на мысли: а любил ли он меня когда-нибудь? Или все эти восемнадцать лет были лишь затянувшейся ролью? Я уходила в никуда, понимая, что самая большая тайна Максима была не в его происхождении, а в абсолютном отсутствии эмпатии, которое не смогли заполнить годы моей нежности. Это была история не о предательстве ребенка, а о том, как легко разрушить жизнь человека, который отдал тебе всё, не оставив ничего себе.</text:p>
      <text:p text:style-name="Standard"/>
      <text:p text:style-name="Standard">Уходя из квартиры, я задавалась вопросом: любил ли меня Максим когда-нибудь по-настоящему, или все эти годы он лишь играл роль? Эта история стала для меня горьким уроком о том, что самые страшные предательства могут совершать те, кому мы доверяем без остатка.</text:p>
      <text:p text:style-name="Standard">Как вы считаете: можно ли по-настоящему стать родным человеком для того, в ком течет чужая кровь, или подобные трагедии предопределены заранее? <text:s text:c="9"/></text:p>
      <text:p text:style-name="Standard"/>
      <text:p text:style-name="Standard"/>
      <text:p text:style-name="Standard"/>
      <text:p text:style-name="Standard"/>
      <text:p text:style-name="Standard"/>
      <text:p text:style-name="Standard"/>
      <text:p text:style-name="Text_20_body"><text:soft-page-break/></text:p>
      <text:p text:style-name="P2"><text:s text:c="4"/><text:span text:style-name="T1">Все называли меня героиней, когда я привезла маму к себе. А я просто не могла иначе. Но за этим «геройством» скрывались бессонные ночи, разрушенный брак и пугающая мысль, которая посещает меня каждое утро: „А что, если правы были они, а не я?</text:span></text:p>
      <text:p text:style-name="P2"><text:s/></text:p>
      <text:p text:style-name="Text_20_body">— <text:span text:style-name="T2">Ты не понимаешь, на что подписываешься, — голос брата в телефонной трубке был сухим и холодным. — Это не та мама, которую ты помнишь. Это оболочка. В пансионате ей будет лучше, там профессионалы.</text:span></text:p>
      <text:p text:style-name="Text_20_body">— <text:span text:style-name="T2">Профессионалы? — я почти кричала, сжимая телефон до белизны в костяшках. — Вы просто сдаете ее в утиль! Как старый шкаф! Я забираю ее к себе.</text:span></text:p>
      <text:p text:style-name="Text_20_body">В тот день я чувствовала себя героиней. Жанной д’Арк местного масштаба. Мои братья и сестры переглядывались с плохо скрываемым облегчением и жалостью, которую я тогда приняла за стыд. «Ну-ну, — бросила на прощание сестра. — Позвони, когда начнешь выть».</text:p>
      <text:p text:style-name="Text_20_body">Я не собиралась выть. Я собиралась любить.</text:p>
      <text:p text:style-name="Text_20_body">Первые две недели всё казалось терпимым. Мама сидела в кресле у окна, перебирая край пледа. Она иногда забывала мое имя, называя меня «той доброй женщиной», но в ее глазах всё еще мелькало что-то родное.</text:p>
      <text:p text:style-name="Text_20_body">— <text:span text:style-name="T2">Леночка, а когда мы пойдем домой? — спрашивала она, глядя прямо на меня.<text:line-break/>— Мы уже дома, мам. Это твоя комната. Смотри, вот твои фотографии, вот твой любимый фикус.<text:line-break/>— Нет, — она качала головкой, и в глазах появлялся ледяной холод. — Мой дом в другом месте. Ты меня украла. Ты воровка.</text:span></text:p>
      <text:p text:style-name="Text_20_body">Эти слова были первыми уколами. Но я только улыбалась, списывая всё на болезнь. «Это не она, это деменция», — повторяла я себе как мантру.</text:p>
      <text:p text:style-name="Text_20_body">К концу второго месяца мой «храм любви» начал рушиться. Деменция — это не тихая забывчивость. Это агрессивный хаос, который не знает расписания.</text:p>
      <text:p text:style-name="Text_20_body">Однажды я проснулась в три часа ночи от странного шороха. Зайдя в кухню, я замерла: мама стояла у плиты и пыталась «сварить суп», нарезая в кастрюлю с холодной водой мои рабочие документы и… шторы, которые она только что сняла в гостиной.</text:p>
      <text:p text:style-name="Text_20_body">— <text:span text:style-name="T2">Мама, что ты делаешь?! — вскрикнула я.<text:line-break/>Она обернулась, и в ее руках блеснул кухонный нож.<text:line-break/>— Уходи, ведьма, — прошипела она. — Я знаю, ты хочешь меня отравить. Мои дети приедут за мной, они меня спасут от тебя.</text:span></text:p>
      <text:p text:style-name="Text_20_body">Я стояла в темноте коридора, и по спине полз липкий ужас. Женщина, которая пела мне колыбельные, смотрела на меня с искренней ненавистью.</text:p>
      <text:p text:style-name="Text_20_body">Мой муж, Андрей, держался долго. Он помогал перестилать постель, когда у мамы начались «ночные аварии». Он терпел, когда она врывалась к нам в спальню в четыре утра с криками, что у нас в шкафу прячутся грабители.</text:p>
      <text:p text:style-name="Text_20_body">Но человек не железный.</text:p>
      <text:p text:style-name="Text_20_body"><text:soft-page-break/>— <text:span text:style-name="T2">Лена, мы не живем, мы дежурим в морге, — сказал он однажды за ужином. Мы ели в тишине, потому что мама заперлась в своей комнате и кричала оттуда, что мы воруем ее пенсию.<text:line-break/>— Андрей, это моя мать. Я не могу ее выбросить.<text:line-break/>— А я? Я твой муж. Нас больше нет. Есть ты, я и эта черная дыра в соседней комнате, которая пожирает нашу жизнь. Я так больше не могу.</text:span></text:p>
      <text:p text:style-name="Text_20_body">Через неделю он собрал вещи. Уходя, он не оборачивался. Я не винила его. Я сама хотела уйти вместе с ним, но была прикована невидимой цепью своего «геройства».</text:p>
      <text:p text:style-name="Text_20_body">«А что, если правы были они?»</text:p>
      <text:p text:style-name="Text_20_body">Сейчас три часа утра. Я сижу на полу в ванной, потому что это единственное место, где я могу закрыться и поплакать в тишине. Мама заснула после двух часов метаний по квартире и попыток открыть входную дверь топориком для мяса.</text:p>
      <text:p text:style-name="Text_20_body">Я смотрю в зеркало и не узнаю себя. Серое лицо, потухшие глаза, впалые щеки. Мне сорок два, но я выгляжу на шестьдесят. Моя карьера пошла под откос, потому что я не могу сосредоточиться на отчетах, когда жду звонка от соседей о том, что из моей квартиры пахнет газом.</text:p>
      <text:p text:style-name="Text_20_body">Вчера звонил брат.<text:line-break/>— Ну как ты, «героиня»? — в его голосе не было издевки, только усталость. — Мы нашли место в хорошем частном центре. Там есть медицинский уход, режим, прогулки. Мамку там подлечат, агрессию снимут. Хватит себя уничтожать, Лена.</text:p>
      <text:p text:style-name="Text_20_body">Я промолчала. А когда повесила трубку, впервые вслух произнесла то, чего боялась больше всего:<text:line-break/>— А что, если они были правы?</text:p>
      <text:p text:style-name="Text_20_body">Я думала, что забМое «геройство» оказалось гордыней. Желанием быть «лучше» братьев и сестер, доказать всем, какая я любящая дочь. Но цена этой гордыни — моя разрушенная жизнь.</text:p>
      <text:p text:style-name="Text_20_body">Завтра я поеду смотреть тот пансионат. Я буду плакать, я буду чувствовать себя предательницей, я буду умирать от чувства вины. Но теперь я знаю: иногда самая большая любовь заключается в том, чтобы признать — ты не всесилен. И позволить профессионалам делать то, что не под силу даже самому любящему сердцу.</text:p>
      <text:p text:style-name="Text_20_body"/>
      <text:p text:style-name="Text_20_body">А как поступили бы вы на моем месте? Можно ли оправдать сдачу родителя в дом престарелых, если жизнь дома превращается в ад, или нужно нести этот крест до самого конца, несмотря ни на что?ираю маму, чтобы подарить ей достойную старость. Но на деле я просто превратила ее болезнь в нашу общую тюрьму. Ей не стало лучше от того, что я рядом. Она не ценит моих жертв, потому что ее мозг больше не способен на благодарность. Она страдает здесь так же, как страдала бы там, но здесь она тянет за собой в могилу и меня.</text:p>
      <text:p text:style-name="Text_20_body"/>
      <text:p text:style-name="Text_20_body"/>
      <text:p text:style-name="Text_20_body"/>
      <text:p text:style-name="Text_20_body"><text:soft-page-break/></text:p>
      <text:p text:style-name="P3">Мой подарок мужу на 50 лет — путевка на Мальдивы. Его ответный подарок мне — шок, от которого подкосились ноги прямо на лестнице собственного дома. Рассказываю, что я увидела внизу....</text:p>
      <text:p text:style-name="Text_20_body">Год назад, когда моему Андрею исполнилось пятьдесят, я чувствовала себя королевой мира. Я полгода копила на этот тур, выбирала лучший атолл, представляла, как он ахнет при виде лазурной воды. И он ахнул. Те две недели на Мальдивах стали медовым месяцем спустя четверть века брака. Я была уверена: этот подарок переплюнуть невозможно. Это была вершина.</text:p>
      <text:p text:style-name="Text_20_body">Но сегодня пятьдесят исполнилось мне.</text:p>
      <text:p text:style-name="Text_20_body">Утро началось не с кофе. Оно началось с обжигающего шепота над самым ухом и запаха его парфюма — терпкого, с нотками кожи и сандала.</text:p>
      <text:p text:style-name="Text_20_body">— С днем рождения, родная, — Андрей коснулся губами моей шеи, и по телу пробежала знакомая электрическая искра. — Спускайся вниз. Сюрприз ждет.</text:p>
      <text:p text:style-name="Text_20_body">Я потянулась, чувствуя себя невероятно счастливой. «Наверное, новая машина, — промелькнуло в голове. — Или он всё-таки решился на тот рояль, о котором я мечтала в юности?». Накинув шелковый халат, я босиком пошла к лестнице. Сердце колотилось в такт моим шагам по дубовым ступеням.</text:p>
      <text:p text:style-name="Text_20_body">Я остановилась на середине пролета. Внизу, в нашей просторной гостиной, не было ни машины, ни рояля. Там не было даже цветов.</text:p>
      <text:p text:style-name="Text_20_body">Зато там стоял мужчина. Высокий, широкоплечий, в безупречном черном костюме. Он стоял спиной ко мне, глядя в панорамное окно. Андрей стоял чуть поодаль, скрестив руки на груди, и в его глазах я увидела странный, почти лихорадочный блеск.</text:p>
      <text:p text:style-name="Text_20_body">— Андрей? Что происходит? — мой голос прозвучал тише, чем я хотела.</text:p>
      <text:p text:style-name="Text_20_body">Мужчина у окна медленно обернулся. И в этот момент мир просто перестал существовать. Ступени под ногами стали ватными, я вцепилась в перила так, что побелели костяшки.</text:p>
      <text:p text:style-name="Text_20_body">Это был Марк. Моя первая, сумасшедшая, запретная любовь. Человек, который исчез из моей жизни тридцать лет назад, оставив в сердце выжженное поле. Тот, о ком мы с Андреем никогда не говорили, хотя я знала: муж всегда догадывался о тени третьего человека в нашем браке.</text:p>
      <text:p text:style-name="Text_20_body">— Здравствуй, Лена, — произнес Марк. Тот же низкий бархатный голос, от которого три десятилетия назад я теряла сознание. Только седина на висках добавила ему пугающего благородства.</text:p>
      <text:p text:style-name="Text_20_body">Я перевела ошалевший взгляд на мужа.</text:p>
      <text:p text:style-name="Text_20_body">— Андрей... зачем? Что это значит?</text:p>
      <text:p text:style-name="Text_20_body">Андрей подошел к лестнице, взял мою холодную руку и поднес к своим губам.</text:p>
      <text:p text:style-name="Text_20_body">— Ты подарила мне рай на островах, Лена. Но я знаю, что все эти годы твой личный рай остался там, в прошлом. Я не хочу владеть тобой наполовину. Я нашел его. Я привез его. Теперь у тебя есть выбор. Это мой тебе подарок — свобода и правда.</text:p>
      <text:p text:style-name="Text_20_body"><text:soft-page-break/>В гостиной повисла такая тишина, что было слышно, как бьется мотылек о стекло. Марк сделал шаг ко мне. Его взгляд буквально обжигал кожу, в нем было столько нерастраченной страсти, боли и ожидания, что мне стало трудно дышать.</text:p>
      <text:p text:style-name="Text_20_body">— Я ждал этого звонка от твоего мужа всю жизнь, — тихо сказал Марк. — И я не уеду один.</text:p>
      <text:p text:style-name="Text_20_body">Я смотрела на двоих главных мужчин в моей жизни. Один — моя крепость, мой покой, мой законный супруг, который только что совершил самый благородный и одновременно самый жестокий поступок в мире. Второй — мой шторм, моя не зажившая рана, моя дикая страсть, которая, как оказалось, никуда не исчезла.</text:p>
      <text:p text:style-name="Text_20_body">Андрей выпустил мою руку и отступил в тень коридора, оставив меня на этой лестнице — ровно посередине между прошлым и настоящим.</text:p>
      <text:p text:style-name="Text_20_body">— Решай, — донеслось из темноты.</text:p>
      <text:p text:style-name="Text_20_body">Мои колени подогнулись. Я опустилась прямо на ступеньку, глядя в глаза Марку, и чувствуя, как внутри меня разгорается пожар, который я тушила тридцать лет. Воздух в комнате, казалось, был наэлектризован до предела. Один шаг вниз — и моя жизнь разрушится до основания, чтобы, возможно, построиться заново. Один шаг назад, наверх — и я останусь в безопасности, но навсегда ослепну от этого света.</text:p>
      <text:p text:style-name="Text_20_body">Внизу стоял человек-сюрприз, человек-катастрофа. А за моей спиной стоял человек, который любил меня настолько сильно, что разрешил мне уйти.</text:p>
      <text:p text:style-name="Text_20_body">А как бы поступили вы? Можно ли простить мужу такой «честный» подарок, который ставит под удар всё ваше общее будущее ради призрака из прошлого? И стоит ли воскрешать чувства, которым давно место в мемуарах?</text:p>
      <text:p text:style-name="Text_20_body"/>
      <text:p text:style-name="Text_20_body"/>
      <text:p text:style-name="Text_20_body"/>
      <text:p text:style-name="Text_20_body"><text:s text:c="5"/></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text:s/><text:span text:style-name="T1"><text:s text:c="3"/>Кукла с блошиного рынка: копеечный подарок или приглашение для чего-то жуткого в мой дом? Звуки, которые я услышала из детской, заставили меня пожалеть о покупке в ту же секунду</text:span></text:p>
      <text:p text:style-name="Text_20_body"><text:s text:c="4"/>На блошином рынке пахло старой кожей, пыльными книгами и дождем. Я всегда любила такие места — среди груды хлама иногда можно найти настоящее сокровище. В тот день моё внимание привлекла она: фарфоровая кукла в выцветшем бархатном платье глубокого винного цвета. Её лицо было на удивление живым, а глаза — стеклянные, небесно-голубые — казались слишком проницательными.</text:p>
      <text:p text:style-name="Text_20_body">— <text:span text:style-name="T3">Бери не дорого </text:span>дочка, — проскрипел старик-продавец, заметив мой интерес. — Антиквариат. Бери, девчонке твоей понравится.</text:p>
      <text:p text:style-name="Text_20_body">Я купила её. Дочь, семилетняя Алиса, была в восторге. Она назвала куклу Лилит и весь вечер не выпускала её из рук. «Мама, смотри, она как будто дышит», — смеялась дочь, укладываясь спать. Я лишь улыбнулась в ответ, списав это на детское воображение.</text:p>
      <text:p text:style-name="Text_20_body">Первая ночь прошла спокойно. Но на вторую я проснулась от странного скрежета.</text:p>
      <text:p text:style-name="Text_20_body">Сначала я подумала, что это ветки деревьев бьют по стеклу. Но звук доносился изнутри квартиры. Из детской. Это был тонкий, механический звук, похожий на работу старых шестеренок, которые давно не смазывали. Кх-х-х... тр-р-р...</text:p>
      <text:p text:style-name="Text_20_body">Я тихо встала и подошла к двери Алисы. Приоткрыла её. Дочь спала, свернувшись калачиком. Кукла лежала на тумбочке, глядя прямо на дверь. В лунном свете её глаза казались чёрными провалами.</text:p>
      <text:p text:style-name="Text_20_body">Утром за завтраком я спросила:</text:p>
      <text:p text:style-name="Text_20_body">— Алиса, ты ночью не играла с куклой? Слышны были какие-то звуки.</text:p>
      <text:p text:style-name="Text_20_body">Дочь замерла с ложкой в руке.</text:p>
      <text:p text:style-name="Text_20_body">— Нет, мам. Это Лилит рассказывала мне сказку. Только она была на странном языке.</text:p>
      <text:p text:style-name="Text_20_body">— На каком языке, милая? — похолодела я.</text:p>
      <text:p text:style-name="Text_20_body">— Не знаю. Похоже на шелест листьев.</text:p>
      <text:p text:style-name="Text_20_body">Я решила, что у куклы внутри сохранился какой-то старый звуковой механизм, который закоротило от времени. Днем, пока Алиса была в школе, я взяла Лилит в руки. Я вертела её так и эдак, прощупывала мягкое туловище, но внутри не было ничего, кроме плотной набивки из опилок или ваты. Никаких батареек, никаких динамиков. Только холодный фарфор и старая ткань.</text:p>
      <text:p text:style-name="Text_20_body">Третью ночь я ждала с содроганием. И она не подвела.</text:p>
      <text:p text:style-name="Text_20_body">В три часа ночи дом наполнился не просто скрежетом, а чем-то похожим на... всхлипы. Тихие, надрывные, они переходили в приглушенный детский смех.</text:p>
      <text:p text:style-name="Text_20_body">Я ворвалась в детскую и включила свет.</text:p>
      <text:p text:style-name="Text_20_body">— Алиса! — крикнула я.</text:p>
      <text:p text:style-name="Text_20_body"><text:soft-page-break/>Дочь сидела на кровати. Она не плакала. Она смотрела на куклу, которая теперь сидела на полу, хотя я точно помнила, что оставляла её на полке.</text:p>
      <text:p text:style-name="Text_20_body">— Мама, почему ты кричишь? — прошептала дочь. — Лилит говорит, что ты ей мешаешь.</text:p>
      <text:p text:style-name="Text_20_body">— Мешаю чему? — мой голос дрожал.</text:p>
      <text:p text:style-name="Text_20_body">— Она хочет войти.</text:p>
      <text:p text:style-name="Text_20_body">В этот момент из недр куклы раздался звук, который лишил меня дара речи. Это был не механизм. Это был отчетливый, хриплый шепот, выходящий из фарфоровых губ:</text:p>
      <text:p text:style-name="Text_20_body">— От-крой... по-зволь... мне... остаться...</text:p>
      <text:p text:style-name="Text_20_body">Я схватила куклу за платье. Она казалась неестественно тяжелой, почти горячей на ощупь. Из-под подола посыпался серый пепел. В ту же секунду в квартире погас свет. В темноте звук усилился — это был уже не шепот, а яростный скрежет зубов, доносящийся прямо из моих рук.</text:p>
      <text:p text:style-name="Text_20_body">— Отдай её! — закричала Алиса, и в её голосе я услышала чужие, взрослые интонации.</text:p>
      <text:p text:style-name="Text_20_body">Я вылетела в коридор, выскочила на лестничную клетку в одной ночной рубашке и швырнула куклу в мусоропровод. Я стояла там, тяжело дыша, пока не услышала далекий, глухой стук на дне шахты.</text:p>
      <text:p text:style-name="Text_20_body">Вернувшись в квартиру, я заперла дверь на все замки. Алиса спала в своей кровати так крепко, будто ничего не произошло.</text:p>
      <text:p text:style-name="Text_20_body">Я не сплю уже три ночи. Потому что вчера вечером, когда я мыла посуду, я услышала знакомый звук. Кх-х-х... тр-р-р... Он доносился из-под входной двери. А сегодня утром я обнаружила на коврике перед дверью маленький клочок винного бархата.</text:p>
      <text:p text:style-name="Text_20_body">Она возвращается. И я не знаю, что ей нужно — мой дом или моя дочь.</text:p>
      <text:p text:style-name="Text_20_body">А вы когда-нибудь сталкивались с вещами, которые казались «живыми» или приносили в дом странную энергетику? Верите ли вы, что старые предметы могут хранить в себе нечто большее, чем просто историю?</text:p>
      <text:p text:style-name="Text_20_body"/>
      <text:p text:style-name="Text_20_body"/>
      <text:p text:style-name="Text_20_body"/>
      <text:p text:style-name="P4"/>
      <text:p text:style-name="Text_20_body"/>
      <text:section text:style-name="Sect1" text:name="shrproxyMeRbadnRILGL7NYPk-ro-Ac_1">
        <text:p text:style-name="P5"/>
      </text:section>
      <text:p text:style-name="P6"/>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5T18:00:04.912928500</meta:creation-date>
    <dc:date>2026-01-05T19:58:00.954150100</dc:date>
    <meta:editing-duration>PT11M20S</meta:editing-duration>
    <meta:editing-cycles>8</meta:editing-cycles>
    <meta:generator>LibreOffice/25.8.4.2$Windows_X86_64 LibreOffice_project/290daaa01b999472f0c7a3890eb6a550fd74c6df</meta:generator>
    <meta:document-statistic meta:table-count="0" meta:image-count="0" meta:object-count="0" meta:page-count="7" meta:paragraph-count="91" meta:word-count="2588" meta:character-count="16138" meta:non-whitespace-character-count="13524"/>
  </office:meta>
</office:document-meta>
</file>