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font-name="Roboto" fo:font-size="10.5pt" style:font-name-asian="Roboto1" style:font-size-asian="10.5pt" style:font-name-complex="Roboto1" style:font-size-complex="10.5pt" fo:background-color="#ffffff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style:font-name="Roboto" fo:font-size="11.5pt" fo:font-weight="bold" style:font-name-asian="Roboto1" style:font-size-asian="11.5pt" style:font-weight-asian="bold" style:font-name-complex="Roboto1" style:font-size-complex="11.5pt" fo:background-color="#ffffff"/>
    </style:style>
    <style:style style:name="T2" style:family="text">
      <style:text-properties style:font-name="Roboto" fo:font-size="10.5pt" style:font-name-asian="Roboto1" style:font-size-asian="10.5pt" style:font-name-complex="Roboto1" style:font-size-complex="10.5pt" fo:background-color="#ffffff"/>
    </style:style>
    <style:style style:name="T3" style:family="text">
      <style:text-properties style:font-name="Roboto" fo:font-size="10.5pt" fo:font-weight="bold" style:font-name-asian="Roboto1" style:font-size-asian="10.5pt" style:font-weight-asian="bold" style:font-name-complex="Roboto1" style:font-size-complex="10.5pt" fo:background-color="#ffffff"/>
    </style:style>
    <style:style style:name="T4" style:family="text">
      <style:text-properties style:font-name="Roboto" fo:font-size="12.5pt" fo:font-weight="bold" style:font-name-asian="Roboto1" style:font-size-asian="12.5pt" style:font-weight-asian="bold" style:font-name-complex="Roboto1" style:font-size-complex="12.5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 dor de cabeça</text:span></text:p>
      <text:p text:style-name="Standard"><text:span text:style-name="T2">A dor de cabeça (cefaleia), é uma condição clínica altamente incapacitante, que afeta o dia a dia de milhões de pessoas.</text:span></text:p>
      <text:p text:style-name="Standard"/>
      <text:p text:style-name="Standard"><text:span text:style-name="T2">A Dor de cabeça pode ter diferentes origens:</text:span></text:p>
      <text:p text:style-name="Standard"/>
      <text:p text:style-name="Standard"><text:span text:style-name="T2">- Cefaleia do tipo tensional - é o tipo mais comum de cefaleia, dor tipo pressão/peso ou aperto (como se alguma coisa apertasse a cabeça), normalmente bilateral;</text:span></text:p>
      <text:p text:style-name="Standard"/>
      <text:p text:style-name="Standard"><text:span text:style-name="T2">- Cefaleia Cervicogénica - pode ser consequência de lesões ou traumatismos de origem diversa, como, por exemplo, uma postura incorreta;</text:span></text:p>
      <text:p text:style-name="Standard"/>
      <text:p text:style-name="Standard"><text:span text:style-name="T2">- Enxaqueca - é a cefaleia primária mais conhecida e mais incapacitante.</text:span></text:p>
      <text:p text:style-name="Standard"/>
      <text:p text:style-name="Standard"><text:span text:style-name="T2">- Dor de cabeça associadas a disfunção temporomandibular</text:span></text:p>
      <text:p text:style-name="Standard"/>
      <text:p text:style-name="Standard"><text:span text:style-name="T2">Sabia que a Fisioterapia pode intervir nesta condição?</text:span></text:p>
      <text:p text:style-name="Standard"/>
      <text:p text:style-name="Standard"><text:span text:style-name="T2">Caso a dor de cabeça afete o seu dia a dia entre em contacto! Nós podemos ajudá-lo!</text:span></text:p>
      <text:p text:style-name="P1"/>
      <text:p text:style-name="P1"/>
      <text:p text:style-name="P1"/>
      <text:p text:style-name="Standard"><text:span text:style-name="T1">Vamos brincar e desenvolvermo-nos juntos!</text:span></text:p>
      <text:p text:style-name="P1"/>
      <text:p text:style-name="Standard"><text:span text:style-name="T2">Se é mãe ou pai, já deve ter passado por esta situação: estamos com o nosso filho no carro à espera de alguém ou de alguma coisa e ele começa a ficar aborrecido e desobediente. É uma situação difícil para todos! A maneira mais fácil de entreter a criança é dar-lhe o nosso telemóvel para ela jogar ou ver um vídeo. Mas existem outras formas de ajudar o seu filho a passar o tempo, promovendo o desenvolvimento da fala, do raciocínio e da imaginação.</text:span></text:p>
      <text:p text:style-name="P1"/>
      <text:p text:style-name="Standard"><text:span text:style-name="T2">Hoje damos-lhe o exemplo do jogo com as palavras:</text:span></text:p>
      <text:p text:style-name="P1"/>
      <text:p text:style-name="Standard"><text:soft-page-break/><text:span text:style-name="T2">1. Escolhem uma letra e os jogadores vão dizendo, cada um na sua vez, palavras que comecem por essa letra (ex.: palavras iniciadas pela letra P: pera, pedra, porco, …);</text:span></text:p>
      <text:p text:style-name="P1"/>
      <text:p text:style-name="Standard"><text:span text:style-name="T2">2. Escolhem uma letra e o adulto vai dizendo palavras, e quando criança reconhece a letra numa determinada palavra tem de bater palmas (ex.: palavras que contêm a letra F: fruta (bate palmas), mala, copo, café (bate palmas), …);</text:span></text:p>
      <text:p text:style-name="P1"/>
      <text:p text:style-name="Standard"><text:span text:style-name="T2">3. O adulto pede à criança que diga nomes de frutos, animais de estimação, animais selvagens, móveis, …</text:span></text:p>
      <text:p text:style-name="P1"/>
      <text:p text:style-name="Standard"><text:span text:style-name="T2">4. O adulto diz uma palavra e a criança explica o que é que essa palavra faz (ex.: um pássaro: canta, voa, come, está pousado numa árvore, está a fazer um ninho para seus filhos, …).</text:span></text:p>
      <text:p text:style-name="P1"/>
      <text:p text:style-name="Standard"><text:span text:style-name="T2">É importante usarmos palavras simples e que as crianças conheçam! Para manter a criança interessada, é útil fazer uma espécie de concurso e deixar a criança ganhar, bem como ajudá-la no caso de sentir mais dificuldade. No final do jogo, pode-se oferecer à criança algo que ela goste como presente pela vitória.</text:span></text:p>
      <text:p text:style-name="P1"/>
      <text:p text:style-name="Standard"><text:span text:style-name="T2">Estas sugestões são indicadas para crianças entre os 4 e os 10 anos mas não se esqueça que cada criança é única e por isso podemos adaptar estes jogos de acordo com as características e gostos de cada um!</text:span></text:p>
      <text:p text:style-name="P1"/>
      <text:p text:style-name="P1"/>
      <text:p text:style-name="Standard"><text:span text:style-name="T4">Esperamos que estas atividades ajudem a passar melhor o tempo!</text:span></text:p>
      <text:p text:style-name="P1"/>
      <text:p text:style-name="Standard"><text:span text:style-name="T2">O nascimento de um bebé é um dos momentos mais felizes na vida de uma mulher. Ao mesmo tempo, o</text:span></text:p>
      <text:p text:style-name="Standard"><text:span text:style-name="T2">puerpério inclui uma série de mudanças no seu corpo que influenciam a sua recuperação física e</text:span></text:p>
      <text:p text:style-name="Standard"><text:span text:style-name="T2">psicoemocional após o parto.</text:span></text:p>
      <text:p text:style-name="Standard"><text:span text:style-name="T2">Sabia que a fisioterapia pode ajudar a mãe a recuperar mais rapidamente e a desfrutar totalmente da</text:span></text:p>
      <text:p text:style-name="Standard"><text:span text:style-name="T2">sua maternidade?</text:span></text:p>
      <text:p text:style-name="P1"/>
      <text:p text:style-name="Standard"><text:span text:style-name="T2">No pós-parto, a fisioterapia uroginecológica ajuda na reabilitação dos músculos do pavimento pélvico e</text:span></text:p>
      <text:p text:style-name="Standard"><text:span text:style-name="T2">a devolver a total normalidade das suas funções: suporte dos órgãos pélvicos, manutenção da</text:span></text:p>
      <text:p text:style-name="Standard"><text:span text:style-name="T2">continência urinária , fecal e função sexual.</text:span></text:p>
      <text:p text:style-name="Standard"><text:span text:style-name="T2">Muitas vezes existe necessidade de cuidar do sistema músculo-esquelético:</text:span></text:p>
      <text:p text:style-name="Standard"><text:span text:style-name="T2">Dor na coluna, ( na maioria dos casos lombar ) - esta resultante da sobrecarga física relacionada com</text:span></text:p>
      <text:p text:style-name="Standard"><text:soft-page-break/><text:span text:style-name="T2">a gravidez, e no pós parto com os cuidados com o bebé e amamentação;</text:span></text:p>
      <text:p text:style-name="Standard"><text:span text:style-name="T2">Alterações posturais – influenciadas pelas mudanças hormonais e biomecânicas que levam à laxidez</text:span></text:p>
      <text:p text:style-name="Standard"><text:span text:style-name="T2">ligamentar, à instabilidade articular, alterações no centro de gravidade e ao desequilíbrio postural.</text:span></text:p>
      <text:p text:style-name="Standard"><text:span text:style-name="T2">А fisioterapia recorre a métodos atuais para o tratamento das cicatrizes da cesariana (interna e externa],</text:span></text:p>
      <text:p text:style-name="Standard"><text:span text:style-name="T2">episiotomia e na presença de diástase abdominal. A fisioterapia restaura a estrutura dos tecidos,</text:span></text:p>
      <text:p text:style-name="Standard"><text:span text:style-name="T2">promove a rápida cicatrização e funcionalidade destes.</text:span></text:p>
      <text:p text:style-name="Standard"><text:span text:style-name="T2">A Clínica de reabilitação Dr. José Oliveira tudo fará para melhorar a qualidade de vida da recém mamã</text:span></text:p>
      <text:p text:style-name="Standard"><text:span text:style-name="T2">neste momento tão especial!</text:span></text:p>
      <text:p text:style-name="P1"/>
      <text:p text:style-name="P1"/>
      <text:p text:style-name="Standard"><text:span text:style-name="T3">O Acidente Vascular Cerebral (AVC)</text:span></text:p>
      <text:p text:style-name="Standard"><text:span text:style-name="T2">O Acidente Vascular Cerebral (AVC) pode acontecer no momento mais inesperado e com qualquer pessoa: com um colega, vizinho ou familiar.</text:span></text:p>
      <text:p text:style-name="Standard"><text:span text:style-name="T2">É um caso de luta contra o tempo em que é muito importante identificar rapidamente e reagir corretamente à situação. A assistência imediata dá uma melhor hipótese de salvar a vítima.</text:span></text:p>
      <text:p text:style-name="P1"/>
      <text:p text:style-name="Standard"><text:span text:style-name="T2">Como podemos de uma forma simples e prática detetar um AVC?</text:span></text:p>
      <text:p text:style-name="P1"/>
      <text:p text:style-name="Standard"><text:span text:style-name="T2">Os sinais e sintomas mais comuns são:</text:span></text:p>
      <text:p text:style-name="Standard"><text:span text:style-name="T2">• FALA arrastada, lenta, discurso incompreensível;</text:span></text:p>
      <text:p text:style-name="Standard"><text:span text:style-name="T2">• FACE com boca torta, sobrancelha caída, rosto assimétrico;</text:span></text:p>
      <text:p text:style-name="Standard"><text:span text:style-name="T2">• FORÇA perda de força repentina num braço ou num dos lados do corpo, dificuldade em levantar os 2 braços.</text:span></text:p>
      <text:p text:style-name="P1"/>
      <text:p text:style-name="Standard"><text:span text:style-name="T2">Outros sintomas:</text:span></text:p>
      <text:p text:style-name="Standard"><text:span text:style-name="T2">• Movimentos incomuns e descontrolados;</text:span></text:p>
      <text:p text:style-name="Standard"><text:span text:style-name="T2">• Dor de cabeça intensa;</text:span></text:p>
      <text:p text:style-name="Standard"><text:span text:style-name="T2">• Náuseas e vómitos.</text:span></text:p>
      <text:p text:style-name="P1"/>
      <text:p text:style-name="Standard"><text:soft-page-break/><text:span text:style-name="T2">O que fazer em caso de AVC?</text:span></text:p>
      <text:p text:style-name="P1"/>
      <text:p text:style-name="Standard"><text:span text:style-name="T2">Primeiramente mantenha a calma! Veja como agir:</text:span></text:p>
      <text:p text:style-name="Standard"><text:span text:style-name="T2">• Deverá deitar a pessoa de lado, com a cabeça ligeiramente elevada e apoiada;</text:span></text:p>
      <text:p text:style-name="Standard"><text:span text:style-name="T2">• Certificar-se que respira bem, desapertar as roupas e fornecer ar fresco suficiente;</text:span></text:p>
      <text:p text:style-name="Standard"><text:span text:style-name="T2">• Deverá contactar o número de emergência imediatamente (112).</text:span></text:p>
      <text:p text:style-name="P1"/>
      <text:p text:style-name="Standard"><text:span text:style-name="T2">É proibido dar qualquer medicamento, ou até mesmo água!</text:span></text:p>
      <text:p text:style-name="P1"/>
      <text:p text:style-name="Standard"><text:span text:style-name="T2">Esperamos que esta informação o ajude a salvar a vida dos que lhe são próximo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56" meta:word-count="866" meta:character-count="5126" meta:non-whitespace-character-count="4315"/>
    <meta:generator>LibreOfficeDev/6.0.5.2$Linux_X86_64 LibreOffice_project/</meta:generator>
  </office:meta>
</office:document-meta>
</file>