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icrosoft Sans Serif" svg:font-family="'Microsoft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in" fo:text-align="start" style:justify-single-word="false" fo:text-indent="0in" style:auto-text-indent="false" style:text-autospace="none" style:writing-mode="lr-tb"/>
      <style:text-properties fo:color="#000000" style:font-name="Times New Roman" fo:font-size="14pt" fo:language="en" fo:country="US" style:font-name-asian="Microsoft Sans Serif" style:font-size-asian="14pt" style:font-name-complex="Microsoft Sans Serif" style:font-size-complex="14pt"/>
    </style:style>
    <style:style style:name="P2" style:family="paragraph" style:parent-style-name="Standard">
      <style:paragraph-properties fo:margin-left="0in" fo:margin-right="0in" fo:margin-top="0in" fo:margin-bottom="0in" fo:text-align="start" style:justify-single-word="false" fo:text-indent="0in" style:auto-text-indent="false" style:text-autospace="none" style:writing-mode="lr-tb"/>
      <style:text-properties fo:color="#000000" style:font-name="Times New Roman" fo:font-size="14pt" fo:language="ru" fo:country="RU" style:font-name-asian="Microsoft Sans Serif" style:font-size-asian="14pt" style:font-name-complex="Microsoft Sans Serif" style:font-size-complex="14pt"/>
    </style:style>
    <style:style style:name="T1" style:family="text">
      <style:text-properties fo:language="ru" fo:country="RU"/>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Что такое долголетие?</text:p>
      <text:p text:style-name="P1"/>
      <text:p text:style-name="P1">Долголетие — это растущая отрасль: только в 2021 году в бизнес долголетия было инвестировано 2 миллиарда долларов. В центре внимания отрасли находится не только то, как долго мы живем, но и то, как долго мы живем в добром здравии. На это в значительной степени влияют генетические показатели<text:span text:style-name="T1"> и</text:span> окружающая среда. <text:span text:style-name="T1">Ч</text:span>тобы защитить свое здоровье на пути к долгой жизни есть определенные <text:span text:style-name="T1">параметры, </text:span>которые мы можем внести в <text:span text:style-name="T1">наш </text:span>образ жизни. </text:p>
      <text:p text:style-name="P1"/>
      <text:p text:style-name="P1">Что такое долголетие, продолжительность жизни и здоровье?</text:p>
      <text:p text:style-name="P1">Если вы живете дольше обычного времени жизни (около 80 лет) при хорошем здоровье, вас можно охарактеризовать как долгожителя. Долголетие — это сочетание здоровья и продолжительности жизни, которое в целом улучшалось за последние несколько столетий. </text:p>
      <text:p text:style-name="P1"/>
      <text:p text:style-name="P1">Некоторые виды могут фактически жить вечно, например, Turritopsis dohrnii , также известный как бессмертная медуза, который может вернуться в стадию полипа, давая ему потенциально бесконечную жизнь. Другие животные обладают впечатляющими регенеративными способностями, например, ученые давно изучают способность рыбок <text:span text:style-name="T1">Д</text:span>анио регенерировать свое сердце в надежде, что это может помочь в исследованиях сердечно-сосудистой системы.</text:p>
      <text:p text:style-name="P1"/>
      <text:p text:style-name="P1">Количество лет, в течение которых мы оставаемся в добром здравии повышается медленно. Некоторые люди до сих пор не доживают до старости из-за возрастных заболеваний, и большинство людей проводят свои последние годы в плохом здоровье.</text:p>
      <text:p text:style-name="P1"/>
      <text:p text:style-name="P1">Старение играет важную роль в заболевании. С возрастом в нашем организме накапливаются клеточные и молекулярные повреждения. Это вызывает физические признаки старения, такие как морщины и дряблость, а также увеличивает риск возрастных заболеваний. </text:p>
      <text:p text:style-name="P1"/>
      <text:p text:style-name="P1">Хотя увядание человека является, казалось бы, неизбежным процессом, проблемы со здоровьем, которые часто сопровождают его, не обязательно должны быть таковыми. Поэтому, чтобы увеличить продолжительность жизни, мы должны сначала решить проблемы старения и его пагубного воздействия на здоровье.</text:p>
      <text:p text:style-name="P1"/>
      <text:p text:style-name="P1">Медицинские технологии взяли верх в конце века, чтобы увеличить время выживания людей.</text:p>
      <text:p text:style-name="P1">В современную эпоху в долгоживущих популяциях мы теперь живем достаточно долго, чтобы болезни, связанные со старением, повлияли на здоровье человек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icrosoft Sans Serif" svg:font-family="'Microsoft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one"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one"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Ирина ПШЕНИЧНАЯ</meta:initial-creator>
    <meta:creation-date>2023-05-12T09:06:19.10</meta:creation-date>
    <meta:document-statistic meta:table-count="0" meta:image-count="0" meta:object-count="0" meta:page-count="1" meta:paragraph-count="10" meta:word-count="301" meta:character-count="2199"/>
    <dc:date>2023-05-12T09:08:25.66</dc:date>
    <dc:creator>Ирина ПШЕНИЧНАЯ</dc:creator>
    <meta:editing-duration>PT2M6S</meta:editing-duration>
    <meta:editing-cycles>1</meta:editing-cycles>
    <meta:generator>OpenOffice/4.1.14$Win32 OpenOffice.org_project/4114m1$Build-9811</meta:generator>
  </office:meta>
</office:document-meta>
</file>