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language="ru" fo:country="RU" officeooo:rsid="001122e6" officeooo:paragraph-rsid="001122e6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4c016" officeooo:paragraph-rsid="0014c016"/>
    </style:style>
    <style:style style:name="P4" style:family="paragraph" style:parent-style-name="Standard">
      <style:text-properties fo:language="ru" fo:country="RU" officeooo:rsid="0014d036" officeooo:paragraph-rsid="0014d036"/>
    </style:style>
    <style:style style:name="P5" style:family="paragraph" style:parent-style-name="Standard">
      <style:text-properties fo:language="ru" fo:country="RU" officeooo:rsid="00150c8c" officeooo:paragraph-rsid="00150c8c"/>
    </style:style>
    <style:style style:name="P6" style:family="paragraph" style:parent-style-name="Standard">
      <style:text-properties fo:language="ru" fo:country="RU" officeooo:rsid="0017e79a" officeooo:paragraph-rsid="0017e79a"/>
    </style:style>
    <style:style style:name="P7" style:family="paragraph" style:parent-style-name="Standard">
      <style:text-properties fo:language="ru" fo:country="RU" officeooo:rsid="0017e79a" officeooo:paragraph-rsid="0018cba2"/>
    </style:style>
    <style:style style:name="P8" style:family="paragraph" style:parent-style-name="Standard">
      <style:text-properties fo:language="ru" fo:country="RU" officeooo:rsid="0018cba2" officeooo:paragraph-rsid="0018cba2"/>
    </style:style>
    <style:style style:name="P9" style:family="paragraph" style:parent-style-name="Standard">
      <style:text-properties fo:language="ru" fo:country="RU" officeooo:rsid="0019bf35" officeooo:paragraph-rsid="0019bf35"/>
    </style:style>
    <style:style style:name="P10" style:family="paragraph" style:parent-style-name="Standard">
      <style:text-properties fo:language="ru" fo:country="RU" officeooo:paragraph-rsid="001122e6"/>
    </style:style>
    <style:style style:name="P11" style:family="paragraph" style:parent-style-name="Standard">
      <style:text-properties officeooo:paragraph-rsid="0018cba2"/>
    </style:style>
    <style:style style:name="P12" style:family="paragraph" style:parent-style-name="Standard">
      <style:text-properties officeooo:rsid="0019bf35" officeooo:paragraph-rsid="0019bf35"/>
    </style:style>
    <style:style style:name="P13" style:family="paragraph" style:parent-style-name="Heading_20_1">
      <style:text-properties fo:language="ru" fo:country="RU"/>
    </style:style>
    <style:style style:name="P14" style:family="paragraph" style:parent-style-name="Standard" style:list-style-name="L1">
      <style:text-properties fo:language="ru" fo:country="RU" officeooo:rsid="0014c016" officeooo:paragraph-rsid="0014c016"/>
    </style:style>
    <style:style style:name="P15" style:family="paragraph" style:parent-style-name="Standard" style:list-style-name="L1">
      <style:text-properties fo:language="ru" fo:country="RU" officeooo:rsid="0014d036" officeooo:paragraph-rsid="0014d036"/>
    </style:style>
    <style:style style:name="P16" style:family="paragraph" style:parent-style-name="Standard" style:list-style-name="L2">
      <style:text-properties fo:language="ru" fo:country="RU" officeooo:rsid="00150c8c" officeooo:paragraph-rsid="00150c8c"/>
    </style:style>
    <style:style style:name="P17" style:family="paragraph" style:parent-style-name="Standard" style:list-style-name="L2">
      <style:text-properties fo:language="ru" fo:country="RU" officeooo:rsid="00157d1b" officeooo:paragraph-rsid="00157d1b"/>
    </style:style>
    <style:style style:name="P18" style:family="paragraph" style:parent-style-name="Standard" style:list-style-name="L2">
      <style:text-properties fo:language="ru" fo:country="RU" officeooo:rsid="001636f5" officeooo:paragraph-rsid="001636f5"/>
    </style:style>
    <style:style style:name="T1" style:family="text">
      <style:text-properties officeooo:rsid="0012cfd1"/>
    </style:style>
    <style:style style:name="T2" style:family="text">
      <style:text-properties officeooo:rsid="00157d1b"/>
    </style:style>
    <style:style style:name="T3" style:family="text">
      <style:text-properties officeooo:rsid="0018cba2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8cba2"/>
    </style:style>
    <style:style style:name="T6" style:family="text">
      <style:text-properties fo:language="ru" fo:country="RU" officeooo:rsid="0019bf35"/>
    </style:style>
    <style:style style:name="T7" style:family="text">
      <style:text-properties fo:language="ru" fo:country="RU" officeooo:rsid="001a3ada"/>
    </style:style>
    <style:style style:name="T8" style:family="text">
      <style:text-properties officeooo:rsid="001a3ada"/>
    </style:style>
    <style:style style:name="T9" style:family="text">
      <style:text-properties officeooo:rsid="001b301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№4 Проектный подход в государственном управлении. </text:h>
      <text:p text:style-name="P1"/>
      <text:p text:style-name="P2">Проекты государственного значения обладают рядом особенностей по своей структуре, направленности и способам реализации. Это обусловлено <text:span text:style-name="T1">целенаправленностью каждого проекта, качество которого можно измерить в соответствии со стратегическим планом. Так улучшение качества жизни определяется уровнем покупательской способности, рождаемости и смертности. Повышение конкурентоспособности на мировом рынке выражается в объеме экспорта и ВВП. </text:span></text:p>
      <text:p text:style-name="P3">Общие цели государства делятся на:</text:p>
      <text:list xml:id="list1951089425" text:style-name="L1">
        <text:list-item>
          <text:p text:style-name="P14">социальные;</text:p>
        </text:list-item>
        <text:list-item>
          <text:p text:style-name="P14">экономические;</text:p>
        </text:list-item>
        <text:list-item>
          <text:p text:style-name="P14">внешне и внутриполитические;</text:p>
        </text:list-item>
        <text:list-item>
          <text:p text:style-name="P14">организационно-правовые;</text:p>
        </text:list-item>
        <text:list-item>
          <text:p text:style-name="P15">обеспечительные.</text:p>
        </text:list-item>
      </text:list>
      <text:p text:style-name="P4">Одной из особенностей реализации проектов на государственном уровне становится их уникальность. Большинство проектов невозможно в точности повторить на территории другого гос<text:span text:style-name="T8">у</text:span>дарства или региона. Однако, при высоких качественных показателях, образуется модель, которая используется в других территориальных и социальных условиях.</text:p>
      <text:p text:style-name="P5">Специфичность и трудности реализации глобальных проектов:</text:p>
      <text:list xml:id="list1402178049" text:style-name="L2">
        <text:list-item>
          <text:p text:style-name="P16">длительность проекта может составлять десятки лет, а также прекращаться или продляться в зависимости от макрофакторов;</text:p>
        </text:list-item>
        <text:list-item>
          <text:p text:style-name="P16">уровень сетевого взаимодействия значит больше, чем доминирование государственного аппарата;</text:p>
        </text:list-item>
        <text:list-item>
          <text:p text:style-name="P16">для мониторинга <text:span text:style-name="T2">хода работы над целью и задачами необходимо создать и удерживать систему коммуникации в политической структуре и с гражданами определенной территоррии и целого государства;</text:span></text:p>
        </text:list-item>
        <text:list-item>
          <text:p text:style-name="P17">отсутствие понимания конечного качественного результата, из-за сложности создания формулы или системы мониторинга, приводит к исключительно интуитивному выполнению и субъективным оценкам результатов со стороны отдельных политических партий или институций (например, с этим может столкнуться комитет по вопросам экологии или министерство здравоохранения);</text:p>
        </text:list-item>
        <text:list-item>
          <text:p text:style-name="P18">искажение рассчетов, промежуточной оценки и определения эффективности повышает риски получить плохой результат, который всегда можно измерить.</text:p>
        </text:list-item>
      </text:list>
      <text:p text:style-name="P6">Бюрократическая система управления в последние 15 лет продемонстрировала неспособность получать результаты в соответствии с поставленными целями. Это частично связано с тем, что обеспечение самих чиновников зависит в большой степени от доминирующего продукта на мировом рынке, а именно, от экспорта нефти. </text:p>
      <text:p text:style-name="P7">С целью предотвращения негативных результатов и потерь ресурсов необходимо <text:span text:style-name="T3">установить зависимость между зарплатой чиновников и выполнения проектов по стандартной системе SMART:</text:span></text:p>
      <text:p text:style-name="P8">1) S — specific — проект должен иметь конкретные цели, выраженные в качественных и количественных показателях до начала подготовки и внедрения;</text:p>
      <text:p text:style-name="P8">2) M — m<text:span text:style-name="T9">e</text:span>asurable — иметь измеримые результаты вне зависимости от области работы;</text:p>
      <text:p text:style-name="P11"><text:span text:style-name="T5">3) A — achivable — </text:span><text:span text:style-name="T7">быть </text:span><text:span text:style-name="T5">достижимым;</text:span></text:p>
      <text:p text:style-name="P8">4) R — relevant— быть социально, экономически или политически значимым, что доказано рассчетами;</text:p>
      <text:p text:style-name="P11"><text:span text:style-name="T6">5) </text:span><text:span text:style-name="T5">T — time bound — <text:s/></text:span><text:span text:style-name="T6">ограниченным во времени.</text:span></text:p>
      <text:p text:style-name="P9"><text:soft-page-break/>Поскольку население убедилось, что общественный проект в виде государственного управления проектами в данном виде не является релевантным, это обуславливает необходимость в создании нового. Для снижения рисков связанных с бюрократией предлагается создание аппарата из научной среды вместо бизнес-лидеров. </text:p>
      <text:p text:style-name="P12"><text:span text:style-name="T4">Такая кадровая политика должна обеспечить </text:span><text:span text:style-name="T7">создание профессиональной команды государственно и социально ориентированных людей. Данные изменения предполагают сокращение числа чиновников и развитие качественно лучшей системы контроля и мониторинга проектов.</text:span></text:p>
      <text:p text:style-name="P10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7T06:08:04.149413282</meta:creation-date>
    <dc:date>2020-02-27T15:46:52.969051430</dc:date>
    <meta:editing-duration>PT18M39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2" meta:paragraph-count="25" meta:word-count="406" meta:character-count="3349" meta:non-whitespace-character-count="2962"/>
  </office:meta>
</office:document-meta>
</file>