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PT Sans" svg:font-family="'PT Sans', sans-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loext:opacity="100%" fo:background-color="#ffffff"/>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T Sans" fo:font-size="11.25pt" fo:letter-spacing="normal" fo:font-style="normal" fo:font-weight="normal" fo:background-color="#ffffff"/>
    </style:style>
    <style:style style:name="P3"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T Sans" fo:font-size="11.25pt" fo:letter-spacing="normal" fo:font-style="normal" fo:font-weight="normal" fo:background-color="#ffffff"/>
    </style:style>
    <style:style style:name="P4" style:family="paragraph" style:parent-style-name="Text_20_body" style:list-style-name="L1">
      <style:paragraph-properties fo:margin-top="0cm" fo:margin-bottom="0cm" style:contextual-spacing="false" fo:text-align="start" style:justify-single-word="false" fo:orphans="2" fo:widows="2"/>
      <style:text-properties fo:font-variant="normal" fo:text-transform="none" fo:color="#000000" loext:opacity="100%" style:font-name="PT Sans" fo:font-size="11.25pt" fo:letter-spacing="normal" fo:font-style="normal" fo:font-weight="normal" fo:background-color="#ffffff"/>
    </style:style>
    <style:style style:name="P5" style:family="paragraph" style:parent-style-name="Text_20_body" style:list-style-name="L2">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T Sans" fo:font-size="11.25pt" fo:letter-spacing="normal" fo:font-style="normal" fo:font-weight="normal" fo:background-color="#ffffff"/>
    </style:style>
    <style:style style:name="P6" style:family="paragraph" style:parent-style-name="Text_20_body" style:list-style-name="L2">
      <style:paragraph-properties fo:margin-top="0cm" fo:margin-bottom="0cm" style:contextual-spacing="false" fo:text-align="start" style:justify-single-word="false" fo:orphans="2" fo:widows="2"/>
      <style:text-properties fo:font-variant="normal" fo:text-transform="none" fo:color="#000000" loext:opacity="100%" style:font-name="PT Sans" fo:font-size="11.25pt" fo:letter-spacing="normal" fo:font-style="normal" fo:font-weight="normal" fo:background-color="#ffffff"/>
    </style:style>
    <style:style style:name="P7" style:family="paragraph" style:parent-style-name="Text_20_body" style:list-style-name="L3">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T Sans" fo:font-size="11.25pt" fo:letter-spacing="normal" fo:font-style="normal" fo:font-weight="normal" fo:background-color="#ffffff"/>
    </style:style>
    <style:style style:name="P8" style:family="paragraph" style:parent-style-name="Text_20_body" style:list-style-name="L3">
      <style:paragraph-properties fo:margin-top="0cm" fo:margin-bottom="0cm" style:contextual-spacing="false" fo:text-align="start" style:justify-single-word="false" fo:orphans="2" fo:widows="2"/>
      <style:text-properties fo:font-variant="normal" fo:text-transform="none" fo:color="#000000" loext:opacity="100%" style:font-name="PT Sans" fo:font-size="11.25pt" fo:letter-spacing="normal" fo:font-style="normal" fo:font-weight="normal" fo:background-color="#ffffff"/>
    </style:style>
    <style:style style:name="P9" style:family="paragraph" style:parent-style-name="Text_20_body" style:list-style-name="L4">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T Sans" fo:font-size="11.25pt" fo:letter-spacing="normal" fo:font-style="normal" fo:font-weight="normal" fo:background-color="#ffffff"/>
    </style:style>
    <style:style style:name="P10" style:family="paragraph" style:parent-style-name="Text_20_body" style:list-style-name="L4">
      <style:paragraph-properties fo:margin-top="0cm" fo:margin-bottom="0cm" style:contextual-spacing="false" fo:text-align="start" style:justify-single-word="false" fo:orphans="2" fo:widows="2"/>
      <style:text-properties fo:font-variant="normal" fo:text-transform="none" fo:color="#000000" loext:opacity="100%" style:font-name="PT Sans" fo:font-size="11.25pt" fo:letter-spacing="normal" fo:font-style="normal" fo:font-weight="normal" fo:background-color="#ffffff"/>
    </style:style>
    <style:style style:name="P1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PT Sans" fo:font-size="11.25pt" fo:letter-spacing="normal" fo:font-style="normal" fo:font-weight="bold" fo:background-color="#ffffff" style:font-weight-asian="bold" style:font-weight-complex="bold"/>
    </style:style>
    <style:style style:name="P1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1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color="#000000" loext:opacity="100%" fo:background-color="#ffffff"/>
    </style:style>
    <style:style style:name="T1" style:family="text">
      <style:text-properties fo:font-variant="normal" fo:text-transform="none" fo:color="#cccccc" loext:opacity="100%" style:font-name="PT Sans" fo:font-size="11.25pt" fo:letter-spacing="normal" fo:font-style="normal" fo:font-weight="bold"/>
    </style:style>
    <style:style style:name="T2" style:family="text">
      <style:text-properties fo:font-variant="normal" fo:text-transform="none" fo:color="#cccccc" loext:opacity="100%" style:font-name="PT Sans" fo:font-size="11.25pt" fo:letter-spacing="normal" fo:font-style="normal" fo:font-weight="bold" fo:background-color="#000000" loext:char-shading-value="0"/>
    </style:style>
    <style:style style:name="T3" style:family="text">
      <style:text-properties fo:font-variant="normal" fo:text-transform="none" fo:color="#cccccc" loext:opacity="100%" style:font-name="PT Sans" fo:font-size="11.25pt" fo:letter-spacing="normal" fo:font-style="normal" fo:font-weight="bold" fo:background-color="#000000" loext:char-shading-value="0"/>
    </style:style>
    <style:style style:name="T4" style:family="text">
      <style:text-properties fo:font-variant="normal" fo:text-transform="none" fo:color="#cccccc" loext:opacity="100%" style:font-name="PT Sans" fo:font-size="11.25pt" fo:letter-spacing="normal" fo:font-style="normal" fo:font-weight="bold"/>
    </style:style>
    <style:style style:name="T5" style:family="text">
      <style:text-properties fo:font-variant="normal" fo:text-transform="none" fo:color="#cccccc" loext:opacity="100%" style:font-name="PT Sans" fo:font-size="11.25pt" fo:letter-spacing="normal" fo:font-style="normal" fo:font-weight="bold" fo:background-color="#ffffff" loext:char-shading-value="0"/>
    </style:style>
    <style:style style:name="T6" style:family="text">
      <style:text-properties fo:font-variant="normal" fo:text-transform="none" fo:color="#cccccc" loext:opacity="100%" style:font-name="PT Sans" fo:font-size="11.25pt" fo:letter-spacing="normal" fo:font-style="normal" fo:font-weight="bold" fo:background-color="#ffffff" loext:char-shading-value="0"/>
    </style:style>
    <style:style style:name="T7" style:family="text">
      <style:text-properties fo:font-variant="normal" fo:text-transform="none" style:font-name="PT Sans" fo:font-size="11.25pt" fo:letter-spacing="normal" fo:font-style="normal" fo:font-weight="bold" fo:background-color="#ffffff" loext:char-shading-value="0"/>
    </style:style>
    <style:style style:name="T8" style:family="text">
      <style:text-properties fo:font-variant="normal" fo:text-transform="none" fo:color="#000000" loext:opacity="100%" style:font-name="PT Sans" fo:font-size="11.25pt" fo:letter-spacing="normal" fo:font-style="normal" fo:font-weight="bold" fo:background-color="#ffffff" loext:char-shading-value="0"/>
    </style:style>
    <text:list-style style:name="L1">
      <text:list-level-style-number text:level="1" text:style-name="Numbering_20_Symbols" loext:num-list-format="%1%." style:num-suffix="." style:num-format="1">
        <style:list-level-properties/>
      </text:list-level-style-number>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style-number>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list-level-style-number>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list-level-style-number>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Вплив соціальних мереж на психічне здоров'я</text:p>
      <text:p text:style-name="P13"/>
      <text:p text:style-name="P2">Анотація: Ця наукова стаття досліджує вплив соціальних мереж на психічне здоров'я користувачів. Дослідження підтверджує, що активне використання соціальних мереж може мати як позитивний, так і негативний вплив на психічне благополуччя. Стаття аналізує різні аспекти, такі як емоційний стан, самооцінка, соціальна взаємодія та здоров'я в цілому, що пов'язані з використанням соціальних мереж. Крім того, надаються рекомендації для забезпечення здорового використання соціальних мереж та підтримки психічного благополуччя користувачів. </text:p>
      <text:p text:style-name="P13"/>
      <text:p text:style-name="P13"/>
      <text:p text:style-name="P2">В останні десятиліття соціальні мережі стали важливою частиною нашого повсякденного життя. Вони змінили спосіб, яким ми спілкуємося, ділимося інформацією та взаємодіємо з іншими людьми. Однак, використання соціальних мереж може мати значний вплив на наше психічне здоров'я. Ця стаття присвячена дослідженню цього впливу і наданню важливих рекомендацій для збереження психічного благополуччя користувачів. </text:p>
      <text:p text:style-name="P13"/>
      <text:p text:style-name="P12"><text:span text:style-name="Strong_20_Emphasis"><text:span text:style-name="T8">Вплив соціальних мереж на емоційний стан:</text:span></text:span></text:p>
      <text:p text:style-name="P13"/>
      <text:list xml:id="list1242892690" text:style-name="L1">
        <text:list-item>
          <text:p text:style-name="P3">Роль соціальних мереж у формуванні емоційного стану користувачів:</text:p>
          <text:list>
            <text:list-item>
              <text:p text:style-name="P3">Вплив візуальних елементів, як фотографій та відео, на почуття та настрій.</text:p>
            </text:list-item>
            <text:list-item>
              <text:p text:style-name="P4">Роль комунікації і взаємодії з іншими користувачами у формуванні емоційного стану.</text:p>
            </text:list-item>
          </text:list>
        </text:list-item>
        <text:list-item>
          <text:p text:style-name="P3">Взаємозв'язок між емоційним станом та використанням соціальних мереж:</text:p>
          <text:list>
            <text:list-item>
              <text:p text:style-name="P3">Вплив позитивних та негативних емоцій на активність використання соціальних мереж.</text:p>
            </text:list-item>
            <text:list-item>
              <text:p text:style-name="P4">Вплив соціальних мереж на емоційну стабільність та зміну настрою користувачів.</text:p>
            </text:list-item>
          </text:list>
        </text:list-item>
        <text:list-item>
          <text:p text:style-name="P3">Ризики негативного впливу соціальних мереж на емоційне здоров'я:</text:p>
          <text:list>
            <text:list-item>
              <text:p text:style-name="P3">Залежність від соціальних мереж та її вплив на емоційний стан.</text:p>
            </text:list-item>
            <text:list-item>
              <text:p text:style-name="P4">Порівняння з іншими користувачами та його негативний вплив на самооцінку та емоційний стан.</text:p>
            </text:list-item>
            <text:list-item>
              <text:p text:style-name="P4">Ризик появи стресу, тривоги та депресії через використання соціальних мереж.</text:p>
            </text:list-item>
          </text:list>
        </text:list-item>
      </text:list>
      <text:p text:style-name="P12"><text:span text:style-name="Strong_20_Emphasis"><text:span text:style-name="T8"/></text:span></text:p>
      <text:p text:style-name="P12"><text:span text:style-name="Strong_20_Emphasis"><text:span text:style-name="T8">Вплив соціальних мереж на самооцінку:</text:span></text:span></text:p>
      <text:list xml:id="list346702207" text:style-name="L2">
        <text:list-item>
          <text:p text:style-name="P5">Віртуальне самовизначення і становлення особистості через соціальні мережі:</text:p>
          <text:list>
            <text:list-item>
              <text:p text:style-name="P5">Роль профілю користувача у формуванні самоідентифікації та самопредставлення.</text:p>
            </text:list-item>
            <text:list-item>
              <text:p text:style-name="P6">Вплив вподобань, коментарів та оцінок на самооцінку та почуття власної цінності.</text:p>
            </text:list-item>
          </text:list>
        </text:list-item>
        <text:list-item>
          <text:p text:style-name="P5">Взаємозв'язок між самооцінкою та використанням соціальних мереж:</text:p>
          <text:list>
            <text:list-item>
              <text:p text:style-name="P5">Вплив віртуальних взаємодій на формування почуття задоволення, самооцінки та самовпевненості.</text:p>
            </text:list-item>
            <text:list-item>
              <text:p text:style-name="P6">Ризики негативного впливу віртуального світу на самооцінку та розвиток комплексів.</text:p>
            </text:list-item>
          </text:list>
        </text:list-item>
        <text:list-item>
          <text:p text:style-name="P5">Шляхи підтримки позитивної самооцінки під час використання соціальних мереж:</text:p>
          <text:list>
            <text:list-item>
              <text:p text:style-name="P5">Розвиток навичок самовизначення та самоприйняття відповідно до особистих цінностей та потреб.</text:p>
            </text:list-item>
            <text:list-item>
              <text:p text:style-name="P6">Використання позитивних підтверджень та мотиваційних стратегій для підтримки здорової самооцінки.</text:p>
            </text:list-item>
          </text:list>
        </text:list-item>
      </text:list>
      <text:p text:style-name="P12"><text:span text:style-name="Strong_20_Emphasis"><text:span text:style-name="T8"/></text:span></text:p>
      <text:p text:style-name="P12"><text:span text:style-name="Strong_20_Emphasis"><text:span text:style-name="T8">Соціальна взаємодія та соціальна підтримка у соціальних мережах:</text:span></text:span></text:p>
      <text:list xml:id="list3153150973" text:style-name="L3">
        <text:list-item>
          <text:p text:style-name="P7">Роль соціальних мереж у зміцненні соціальних зв'язків та побудові нових:</text:p>
          <text:list>
            <text:list-item>
              <text:p text:style-name="P7">Засоби комунікації та спільноти для взаємодії та знайомства з новими людьми.</text:p>
            </text:list-item>
            <text:list-item>
              <text:p text:style-name="P8"><text:soft-page-break/>Підтримка і зміцнення відносин з друзями, родиною та колегами через соціальні мережі.</text:p>
            </text:list-item>
          </text:list>
        </text:list-item>
        <text:list-item>
          <text:p text:style-name="P7">Вплив соціальної підтримки на психічне здоров'я користувачів:</text:p>
          <text:list>
            <text:list-item>
              <text:p text:style-name="P7">Позитивний вплив взаємодії та підтримки від інших користувачів на емоційний стан та самопочуття.</text:p>
            </text:list-item>
            <text:list-item>
              <text:p text:style-name="P8">Роль віртуальних спільнот та груп підтримки в розвитку емоційної стійкості та психічного благополуччя.</text:p>
            </text:list-item>
          </text:list>
        </text:list-item>
        <text:list-item>
          <text:p text:style-name="P7">Проблеми і ризики негативної соціальної взаємодії у соціальних мережах:</text:p>
          <text:list>
            <text:list-item>
              <text:p text:style-name="P7">Ризик конфліктів, цифрового насильства та кібербулінгу в соціальних мережах.</text:p>
            </text:list-item>
            <text:list-item>
              <text:p text:style-name="P8">Негативний вплив віртуальної критики та негативних коментарів на психічне здоров'я користувачів.</text:p>
            </text:list-item>
          </text:list>
        </text:list-item>
      </text:list>
      <text:p text:style-name="P12"><text:span text:style-name="Strong_20_Emphasis"><text:span text:style-name="T8"/></text:span></text:p>
      <text:p text:style-name="P12"><text:span text:style-name="Strong_20_Emphasis"><text:span text:style-name="T8">Вплив соціальних мереж на загальне психічне здоров'я:</text:span></text:span></text:p>
      <text:list xml:id="list915842033" text:style-name="L4">
        <text:list-item>
          <text:p text:style-name="P9">Відношення між використанням соціальних мереж і психічними розладами:</text:p>
          <text:list>
            <text:list-item>
              <text:p text:style-name="P9">Ризики розвитку психологічних проблем, таких як депресія, тривога та соціальна фобія через використання соціальних мереж.</text:p>
            </text:list-item>
            <text:list-item>
              <text:p text:style-name="P10">Вплив перевикористання соціальних мереж на зменшення психічного благополуччя та збільшення стресу.</text:p>
            </text:list-item>
          </text:list>
        </text:list-item>
        <text:list-item>
          <text:p text:style-name="P9">Вплив соціальних мереж на сон, концентрацію та здатність до відпочинку:</text:p>
          <text:list>
            <text:list-item>
              <text:p text:style-name="P9">Відвернення уваги та розсіяність через постійне перебування в соціальних мережах.</text:p>
            </text:list-item>
            <text:list-item>
              <text:p text:style-name="P10">Вплив блику екрану та емоційно зарядженого контенту на якість сну та відновлення енергії.</text:p>
            </text:list-item>
          </text:list>
        </text:list-item>
        <text:list-item>
          <text:p text:style-name="P9">Застосування психологічних стратегій для забезпечення психічного благополуччя при використанні соціальних мереж:</text:p>
          <text:list>
            <text:list-item>
              <text:p text:style-name="P9">Здійснення контролю над використанням соціальних мереж та встановлення меж для збереження психічного здоров'я.</text:p>
            </text:list-item>
            <text:list-item>
              <text:p text:style-name="P10">Використання технік медитації, релаксації та цифрового детоксу для підтримки психологічної стійкості та рівноваги.</text:p>
            </text:list-item>
          </text:list>
        </text:list-item>
      </text:list>
      <text:p text:style-name="P13"/>
      <text:p text:style-name="P12"><text:span text:style-name="Strong_20_Emphasis"><text:span text:style-name="T8">Емоційний стан?</text:span></text:span></text:p>
      <text:p text:style-name="P13"/>
      <text:p text:style-name="P2">Сучасна соціальна мережева платформа стала необхідною частиною життя багатьох людей. Вона надає можливість швидкого спілкування, обміну інформацією та публікації особистих думок та емоцій. Проте, важливо зрозуміти, що використання соціальних мереж може мати як позитивний, так і негативний вплив на емоційний стан користувачів.</text:p>
      <text:p text:style-name="P2">Соціальні мережі можуть викликати позитивні емоції, такі як радість, задоволення та підтримка. Новини, які ділиться друзями та рідними, веселі фотографії та відео, позитивні коментарі та визнання можуть підвищити настрій та зробити людину щасливішою.</text:p>
      <text:p text:style-name="P2">Однак, соціальні мережі також можуть викликати негативні емоції, особливо у випадках, коли користувачі почуваються виключеними, неприйнятими або піддаються кібербулінгу. Перегляд негативних коментарів, порівняння себе з ідеалізованими життями інших людей, страх не бути прийнятим або не отримати достатньо лайків та підтримки - все це може викликати почуття стресу, тривоги та незадоволення своїм життям.</text:p>
      <text:p text:style-name="P13"/>
      <text:p text:style-name="P2">Особливу увагу слід звернути на вплив соціальних мереж на самооцінку. Вони можуть стати платформою для порівняння свого життя з іншими, що може призвести до розвитку комплексів недостатності, невпевненості та негативного ставлення до себе. Часто користувачі показують лише позитивну сторону свого життя, створюючи ілюзію ідеальності, що може спотворювати реальне уявлення про світ та власну цінність.</text:p>
      <text:p text:style-name="P2"><text:soft-page-break/>Однак, соціальні мережі також можуть бути цінним джерелом підтримки та соціальної взаємодії. Вони дозволяють людям знаходити спільноти з подібними інтересами, зв'язуватися зі старими та новими друзями, ділитися своїми переживаннями та отримувати підтримку в складних ситуаціях. Соціальна підтримка від оточуючих може позитивно впливати на психічне здоров'я та загальний емоційний стан.</text:p>
      <text:p text:style-name="P2">Отже, використання соціальних мереж має складний вплив на емоційний стан користувачів. Важливо усвідомлювати як позитивні, так і негативні аспекти використання соціальних мереж і знаходити баланс між їхнім використанням і підтримкою психічного благополуччя. Для цього можуть бути корисними стратегії контролю використання соціальних мереж, залучення до позитивних спільнот, звернення до професійної підтримки та використання методів релаксації та самопідтримки.</text:p>
      <text:p text:style-name="P13"/>
      <text:p text:style-name="P12"><text:span text:style-name="Strong_20_Emphasis"><text:span text:style-name="T8">Висновки:</text:span></text:span></text:p>
      <text:p text:style-name="P13"/>
      <text:p text:style-name="P2">Отже, наукова стаття розкриває значущість вивчення впливу соціальних мереж на психічне здоров'я і надає нам детальний огляд цієї проблеми. Із зростанням популярності соціальних мереж у сучасному світі, дедалі більше людей стикаються з питанням, як використовувати їх вплив на своє емоційне самопочуття та загальний стан здоров'я.</text:p>
      <text:p text:style-name="P2">На основі проведеного аналізу ми з'ясували, що соціальні мережі можуть мати як позитивний, так і негативний вплив на емоційний стан користувачів. З одного боку, вони створюють можливості для позитивної соціальної взаємодії, підтримки та спілкування. З іншого боку, використання соціальних мереж може призвести до негативних наслідків, таких як стрес, тривога, незадоволення своїм життям та порушення самооцінки.</text:p>
      <text:p text:style-name="P2">Однак, ми не повинні забувати, що керування впливом соціальних мереж на емоційний стан залежить від свідомого і збалансованого використання. Наші дослідження показали, що деякі стратегії можуть бути корисними для забезпечення позитивного впливу соціальних мереж на психічне благополуччя.</text:p>
      <text:p text:style-name="P13"/>
      <text:p text:style-name="P2">Одна з таких стратегій - це свідоме контролювання часу, проведеного в соціальних мережах, і встановлення режиму обмеженого використання. Також важливо бути свідомими своїх емоційних реакцій на контент, який ми споживаємо, і активно вибирати позитивні, натхненні та мотивуючі матеріали.</text:p>
      <text:p text:style-name="P2">Крім того, важливо звернути увагу на якість наших соціальних зв'язків в мережі. Будь-які негативні взаємодії або конфлікти можуть вплинути на наше емоційне самопочуття. Тому варто намагатися підтримувати позитивні стосунки, залучатися до спільнот з однаковими інтересами та шукати джерела підтримки.</text:p>
      <text:p text:style-name="P2">Застосування психологічних стратегій та практик самопідтримки також може бути корисним. Зайняття релаксаційними методами, медитація, фізична активність та розвиток позитивних життєвих навичок можуть допомогти знизити рівень стресу, покращити настрій і сприяти загальному психічному благополуччю.</text:p>
      <text:p text:style-name="P2">Отже, наша стаття розкрила різні аспекти впливу соціальних мереж на емоційний стан користувачів. Це важлива тема, яка потребує подальших досліджень і розвитку. Розуміння цих впливів може допомогти нам краще використовувати соціальні мережі з метою поліпшення свого психічного здоров'я і досягнення загального благополуччя.</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PT Sans" svg:font-family="'PT Sans', sans-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5T18:07:53.669000000</dc:date>
    <meta:editing-duration>PT1M33S</meta:editing-duration>
    <meta:editing-cycles>1</meta:editing-cycles>
    <meta:document-statistic meta:table-count="0" meta:image-count="0" meta:object-count="0" meta:page-count="3" meta:paragraph-count="59" meta:word-count="1146" meta:character-count="8785" meta:non-whitespace-character-count="7733"/>
    <meta:generator>LibreOffice/7.3.3.2$Windows_X86_64 LibreOffice_project/d1d0ea68f081ee2800a922cac8f79445e4603348</meta:generator>
  </office:meta>
</office:document-meta>
</file>