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нополистирольный утеплитель</text:p>
      <text:p text:style-name="P1"/>
      <text:p text:style-name="P2">Пенополистирол — это вид строительного утеплителя, состоящий из воздуха, полистирола, помещенных в стенки. Этот отделочный элемент имеет плотный и однородный состав без запаха, из частей полимера и воздуха. При формировании задействованы новые технологические процедуры и оборудование. Это дает возможность получить высоко качественный термоматериал, который не токсичен для жизни человека, и затухает при возгорании.</text:p>
      <text:p text:style-name="P2"/>
      <text:p text:style-name="P2">Контакт с этим элементом безопасен при монтажных работах и нахождении с ним в одном помещении на протяжении всего срока эксплуатации. Полимер не имеет ограниченного срока службы, не деформируется после монтажа. Пористая структура не накапливает в себе влаги, что не дает возможности развиваться в нем микроорганизмам.</text:p>
      <text:p text:style-name="P2"/>
      <text:p text:style-name="P1">Виды пенополистирола и их применение</text:p>
      <text:p text:style-name="P2"/>
      <text:p text:style-name="P2">В зависимости от объекта утепления выбирают следующие виды термоизолятора:</text:p>
      <text:list xml:id="list4683256017683866795" text:style-name="L1">
        <text:list-item>
          <text:p text:style-name="P3">изготовленный беспрессовым методом. Этот вид полимерного сырья отличается одинаковым диаметром гранул. Достаточно просто разломить плиту теплоизолятора, чтобы увидеть на сколько прочно компоненты полимера склеены между собой. Производится в плотности 15-50 кг/м3;</text:p>
        </text:list-item>
        <text:list-item>
          <text:p text:style-name="P3">прессовые плиты. Структура замкнуто-ячеистая. Отличается радиопрозрачностью и устойчивостью к развитию биологических организмов;</text:p>
        </text:list-item>
        <text:list-item>
          <text:p text:style-name="P3">экструдированный пенополистирол. Состав утеплителя состоит из ячеек закрытого типа. При изготовлении частицы полимера поддаются процессу экструзии, что приводит к расплавлению используемого состава.</text:p>
        </text:list-item>
      </text:list>
      <text:p text:style-name="P2"/>
      <text:p text:style-name="P2">Экструдированный (экструзионный) пенополистирол — самый актуальный теплоизолятор, имеющий широкую сферу применения. Это сырье бывает нескольких видов:</text:p>
      <text:list xml:id="list5797330689630024521" text:style-name="L2">
        <text:list-item>
          <text:p text:style-name="P4">с прямой кромкой;</text:p>
        </text:list-item>
        <text:list-item>
          <text:p text:style-name="P4">со ступенчатой кромкой;</text:p>
        </text:list-item>
        <text:list-item>
          <text:p text:style-name="P4">с рельефной поверхностью.</text:p>
        </text:list-item>
      </text:list>
      <text:p text:style-name="P2"/>
      <text:p text:style-name="P2">Термоизолятор эктрузионного типа имеет широкую область использования:</text:p>
      <text:list xml:id="list8587306758588507211" text:style-name="L3">
        <text:list-item>
          <text:p text:style-name="P5">утепление стен в помещениях с большой концентрацией влаги в воздухе;</text:p>
        </text:list-item>
        <text:list-item>
          <text:p text:style-name="P5">для элементов перегородки;</text:p>
        </text:list-item>
        <text:list-item>
          <text:p text:style-name="P5">в качестве утеплителя кровли, независимо от вида перекрытия;</text:p>
        </text:list-item>
        <text:list-item>
          <text:p text:style-name="P5">для утепления фасада или наружных стен здания;</text:p>
        </text:list-item>
        <text:list-item>
          <text:p text:style-name="P5">при прокладывании системы пола с подогревом;</text:p>
        </text:list-item>
        <text:list-item>
          <text:p text:style-name="P5">теплоизоляция напольного покрытия на первых этажах;</text:p>
        </text:list-item>
        <text:list-item>
          <text:p text:style-name="P5">теплоизоляция фундамента;</text:p>
        </text:list-item>
        <text:list-item>
          <text:p text:style-name="P5">промышленное строительство.</text:p>
        </text:list-item>
      </text:list>
      <text:p text:style-name="P2"/>
      <text:p text:style-name="P2">Пенополистирол — группа пластмассы, которая при горении выделяет аналогичны газы, что и пробка, древесина. Многие виды экструдированного сырья производятся огнестойкими (самозатухающими). Эта особенность гарантирует высокую безопасность от возникновения пожара, поскольку пористое сырье загорается при критически высоких температурах и самозатухает при отсутствии очага огня вблизи утеплителя. </text:p>
      <text:p text:style-name="P2"/>
      <text:p text:style-name="P2">Утеплитель устойчив к воздействию продуктов химического и биологического значения. Исключение составляют бензин, эпоксидная смола, серная кислота, растворы с содержанием <text:soft-page-break/>углеводорода. Звукоизоляционные показатели пенополистирола увеличиваются от его ширины. </text:p>
      <text:p text:style-name="P2"/>
      <text:p text:style-name="P1">Пенопласт и пенополистирол: отличия</text:p>
      <text:p text:style-name="P1"/>
      <text:p text:style-name="P2">Пенополистирольный утеплитель — вариация пенопластового отделочного материала. Эти материалы изготавливаются из одинакового компонента: полистирола. Пенопласт - это тот же пенополистирол при производстве которого используют беспресовый метод. Пенопласт и пенополистирол формируются по разным технологиям, в результате которых получается разная текстура готового материала.</text:p>
      <text:p text:style-name="P2"/>
      <text:p text:style-name="P2">Оба материала считаются самыми популярными утеплителями для различных целей. Монтажные работы с пенопластом и пенополистиролом не требуют специальных навыков и набора инструментов для качественной и максимально быстрой работы. Однако, существуют отличия в использовании, связанные со свойствами материалов:</text:p>
      <text:list xml:id="list1653352468842847284" text:style-name="L4">
        <text:list-item>
          <text:p text:style-name="P6">экструзионный пенополистирол устойчив при контакте с влажной средой. Это позволяет использовать утеплитель в условиях сырости и утеплении фундаментов;</text:p>
        </text:list-item>
        <text:list-item>
          <text:p text:style-name="P6">прочность пенополистирола позволяет его использовать в качестве отмосток для заливки раствора или создания блоков;</text:p>
        </text:list-item>
        <text:list-item>
          <text:p text:style-name="P6">плиты экструдированного материала гораздо ровнее, чем у пенопласта. Эта особенность позволяет ускорить рабочий процесс, особенно при больших объемах работы;</text:p>
        </text:list-item>
        <text:list-item>
          <text:p text:style-name="P6">у пенопласта отсутствует замковое соединение, поэтому монтаж пенополистирола происходит значительно быстрее.</text:p>
        </text:list-item>
      </text:list>
      <text:p text:style-name="P2"/>
      <text:p text:style-name="P2"/>
      <text:p text:style-name="P1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j </meta:initial-creator>
    <meta:creation-date>2019-03-11T16:50:15.18</meta:creation-date>
    <dc:date>2019-03-12T09:55:44.08</dc:date>
    <dc:creator>jjj </dc:creator>
    <meta:editing-duration>PT1H2M3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89" meta:character-count="4004"/>
  </office:meta>
</office:document-meta>
</file>