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15%"/>
      <style:text-properties style:font-name="Times New Roman"/>
    </style:style>
    <style:style style:name="P2" style:parent-style-name="Заголовок1" style:family="paragraph">
      <style:paragraph-properties fo:text-align="justify" fo:line-height="115%" fo:margin-left="0.4923in">
        <style:tab-stops/>
      </style:paragraph-properties>
    </style:style>
    <style:style style:name="T3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" style:parent-style-name="Textbody" style:family="paragraph">
      <style:paragraph-properties fo:text-align="justify" fo:margin-left="0.4923in">
        <style:tab-stops/>
      </style:paragraph-properties>
      <style:text-properties style:font-name="Times New Roman"/>
    </style:style>
    <style:style style:name="P8" style:parent-style-name="Textbody" style:family="paragraph">
      <style:paragraph-properties fo:text-align="center"/>
      <style:text-properties style:font-name="Times New Roman"/>
    </style:style>
    <style:style style:name="P9" style:parent-style-name="Textbody" style:family="paragraph">
      <style:text-properties style:font-name="Times New Roman"/>
    </style:style>
    <style:style style:name="P10" style:parent-style-name="Textbody" style:family="paragraph">
      <style:paragraph-properties fo:text-align="justify" fo:margin-top="0.1583in" fo:margin-bottom="0.2555in"/>
      <style:text-properties style:font-name="Times New Roman"/>
    </style:style>
    <style:style style:name="P11" style:parent-style-name="Textbody" style:family="paragraph">
      <style:paragraph-properties fo:text-align="justify" fo:margin-top="0.1583in" fo:margin-bottom="0.2555in"/>
      <style:text-properties style:font-name="Times New Roman"/>
    </style:style>
    <style:style style:name="P12" style:parent-style-name="Textbody" style:family="paragraph">
      <style:paragraph-properties fo:text-align="justify" fo:margin-top="0.1583in" fo:margin-bottom="0.2555in"/>
      <style:text-properties style:font-name="Times New Roman"/>
    </style:style>
    <style:style style:name="P13" style:parent-style-name="Textbody" style:family="paragraph">
      <style:paragraph-properties fo:text-align="justify" fo:margin-top="0.1583in" fo:margin-bottom="0.2555in"/>
      <style:text-properties style:font-name="Times New Roman"/>
    </style:style>
    <style:style style:name="P14" style:parent-style-name="Textbody" style:family="paragraph">
      <style:paragraph-properties fo:text-align="justify" fo:margin-top="0.1583in" fo:margin-bottom="0.2555in"/>
      <style:text-properties style:font-name="Times New Roman"/>
    </style:style>
    <style:style style:name="P15" style:parent-style-name="Textbody" style:family="paragraph">
      <style:paragraph-properties fo:text-align="justify" fo:margin-top="0.1583in" fo:margin-bottom="0.2555in"/>
      <style:text-properties style:font-name="Times New Roman"/>
    </style:style>
    <style:style style:name="P16" style:parent-style-name="Textbody" style:family="paragraph">
      <style:paragraph-properties fo:text-align="justify" fo:margin-top="0.1583in" fo:margin-bottom="0.2555in"/>
      <style:text-properties style:font-name="Times New Roman"/>
    </style:style>
    <style:style style:name="P17" style:parent-style-name="Textbody" style:family="paragraph">
      <style:paragraph-properties fo:text-align="justify" fo:margin-top="0.1583in" fo:margin-bottom="0.2555in"/>
      <style:text-properties style:font-name="Times New Roman"/>
    </style:style>
    <style:style style:name="P18" style:parent-style-name="Textbody" style:family="paragraph">
      <style:paragraph-properties fo:text-align="justify" fo:margin-top="0.1583in" fo:margin-bottom="0.2555in"/>
      <style:text-properties style:font-name="Times New Roman"/>
    </style:style>
    <style:style style:name="P19" style:parent-style-name="Textbody" style:family="paragraph">
      <style:paragraph-properties fo:text-align="justify" fo:margin-top="0.1583in" fo:margin-bottom="0.2555in"/>
      <style:text-properties style:font-name="Times New Roman"/>
    </style:style>
    <style:style style:name="P20" style:parent-style-name="Textbody" style:family="paragraph">
      <style:paragraph-properties fo:text-align="justify" fo:margin-top="0.1583in" fo:margin-bottom="0.2555in"/>
      <style:text-properties style:font-name="Times New Roman"/>
    </style:style>
    <style:style style:name="P21" style:parent-style-name="Textbody" style:family="paragraph">
      <style:paragraph-properties fo:text-align="justify" fo:margin-top="0.1583in" fo:margin-bottom="0.2555in"/>
      <style:text-properties style:font-name="Times New Roman"/>
    </style:style>
    <style:style style:name="P22" style:parent-style-name="Textbody" style:family="paragraph">
      <style:paragraph-properties fo:text-align="justify" fo:margin-top="0.1583in" fo:margin-bottom="0.2555in"/>
      <style:text-properties style:font-name="Times New Roman"/>
    </style:style>
    <style:style style:name="P23" style:parent-style-name="Textbody" style:family="paragraph">
      <style:paragraph-properties fo:text-align="justify" fo:margin-top="0.1583in" fo:margin-bottom="0.2555in"/>
      <style:text-properties style:font-name="Times New Roman"/>
    </style:style>
    <style:style style:name="P24" style:parent-style-name="Textbody" style:family="paragraph">
      <style:paragraph-properties fo:text-align="justify" fo:margin-top="0.1583in" fo:margin-bottom="0.2555in"/>
      <style:text-properties style:font-name="Times New Roman"/>
    </style:style>
    <style:style style:name="P25" style:parent-style-name="Textbody" style:family="paragraph">
      <style:paragraph-properties fo:text-align="justify" fo:margin-top="0.1583in" fo:margin-bottom="0.2555in"/>
      <style:text-properties style:font-name="Times New Roman"/>
    </style:style>
    <style:style style:name="P26" style:parent-style-name="Textbody" style:family="paragraph">
      <style:paragraph-properties fo:text-align="justify" fo:margin-top="0.1583in" fo:margin-bottom="0.2555in"/>
      <style:text-properties style:font-name="Times New Roman"/>
    </style:style>
    <style:style style:name="P27" style:parent-style-name="Textbody" style:family="paragraph">
      <style:paragraph-properties fo:text-align="justify" fo:margin-top="0.1583in" fo:margin-bottom="0.2555in"/>
      <style:text-properties style:font-name="Times New Roman"/>
    </style:style>
    <style:style style:name="P28" style:parent-style-name="Textbody" style:family="paragraph">
      <style:paragraph-properties fo:text-align="justify" fo:margin-top="0.1583in" fo:margin-bottom="0.2555in"/>
      <style:text-properties style:font-name="Times New Roman"/>
    </style:style>
    <style:style style:name="P29" style:parent-style-name="Textbody" style:family="paragraph">
      <style:paragraph-properties fo:text-align="justify" fo:margin-top="0.1583in" fo:margin-bottom="0.2555in"/>
      <style:text-properties style:font-name="Times New Roman"/>
    </style:style>
    <style:style style:name="P30" style:parent-style-name="Textbody" style:family="paragraph">
      <style:paragraph-properties fo:text-align="justify" fo:margin-top="0.1583in" fo:margin-bottom="0.2555in"/>
      <style:text-properties style:font-name="Times New Roman"/>
    </style:style>
    <style:style style:name="P31" style:parent-style-name="Textbody" style:family="paragraph">
      <style:paragraph-properties fo:text-align="justify" fo:margin-top="0.1583in" fo:margin-bottom="0.2555in"/>
      <style:text-properties style:font-name="Times New Roman"/>
    </style:style>
    <style:style style:name="P32" style:parent-style-name="Textbody" style:family="paragraph">
      <style:paragraph-properties fo:text-align="justify" fo:margin-top="0.1583in" fo:margin-bottom="0.2555in"/>
      <style:text-properties style:font-name="Times New Roman"/>
    </style:style>
  </office:automatic-styles>
  <office:body>
    <office:text text:use-soft-page-breaks="true">
      <text:p text:style-name="P1"/>
      <text:h text:style-name="P2" text:outline-level="1"><text:span text:style-name="T3"><text:s text:c="2"/></text:span><text:span text:style-name="T4">Игорь Алимов</text:span><text:span text:style-name="T5">: как</text:span><text:span text:style-name="T6"><text:s/>вставать рано, даже если ты вечная «сова»?</text:span></text:h>
      <text:p text:style-name="P7"/>
      <text:p text:style-name="P8">Сон совы.</text:p>
      <text:p text:style-name="P9"/>
      <text:p text:style-name="P10"><text:s text:c="3"/>Приветствую вас, на связи Игорь Алимов, и я рад сейчас записывать для вас это видео с замечательного круизного<text:s/>парома «Принцесса Анастасия». И сейчас на<text:s/>часах у нас шесть часов утра. И сейчас я стою на палубе, как вы видите на пароме. На пароме достаточно пусто, никого ещё на палубе нету, все еще отдыхают</text:p>
      <text:p text:style-name="P11"><text:s text:c="3"/>И я решил поделиться в этом видео тем, о чем меня спрашивают очень многие мои подписчики и клиенты. Как вставать рано? Потому, что я привык делать очень многие вещи тогда, когда еще многие люди остальные спят, потому что ты за счет этого выигрываешь невероятное количество времени, просто невероятное.</text:p>
      <text:p text:style-name="P12"><text:s text:c="3"/>И часто меня спрашивают, как это удается? Я сразу скажу, я не являюсь там мега,<text:s/>гиперэкспертом, в теме раннего подъема, я не использую<text:s/>какие-то,<text:s/>супертехнологии. Я просто могу поделиться с вами тем опытом, который работает у меня и который уже успешно работает у моих клиентов, то есть они просто следуют этому же принципу и у них получается.</text:p>
      <text:p text:style-name="P13"><text:s text:c="3"/>И поэтому я могу вам сейчас раскрыть и хочу рассказать, как сделать просто так, чтобы вы могли вставать во столько, во сколько вам хочется. Секрет здесь достаточно прост.</text:p>
      <text:p text:style-name="P14"><text:s text:c="3"/>Во-первых: старайтесь ложится не просто в одно и тоже время, об этом говорят очень многие. <text:s text:c="5"/>То есть, я прекрасно знаю это, понимаю, и всегда стараюсь этому следовать.</text:p>
      <text:p text:style-name="P15"><text:s text:c="3"/>Ложиться примерно в одно и тоже время, то есть я обычно ложусь<text:s/>где-то<text:s/>в пять…о пардон. Я ложусь обычно в двенадцать часов,<text:s/>в<text:s/>двенадцать, пол первого ночи, а встаю я где-то в пять тридцать утра в среднем. Пять тридцать, в шесть, и я в это время встаю спокойно, начинаю<text:s/>работать, записывать<text:s/>видео. Если я в путешествиях или допустим, ели я в офисе в этот момент, то есть,<text:s/>если в<text:s/>Ростове<text:s/>я приезжаю в офис к шести тридцати. До часу дня я работаю в офисе, и с часу дня я вольная птица, которая<text:s/>полностью свободна.</text:p>
      <text:p text:style-name="P16"><text:s text:c="3"/>Хотя я думаю, по возвращению из этого круиза, я буду в офисе появляться еще реже<text:s text:c="5"/>работать там еще меньше. Вот, и<text:s/>я скажу одно: старайтесь: во-первых,<text:s/>соблюдать вот этот жесткий режим, то есть спать в одно и тоже время ложиться.<text:s/>Во-вторых, есть еще один очень важный момент, и важное, ну секрет ни секрет, старайтесь измерять циклы сна.</text:p>
      <text:p text:style-name="P17"><text:s text:c="3"/>То есть у нас так<text:s/>называемые циклы сна. Фаза короткого сна и фаза долгого сна, ну и или длинного сна. Фаза короткого сна идет двадцать минут,<text:s/>фаза длинного сна — это<text:s/>час.</text:p>
      <text:soft-page-break/>
      <text:p text:style-name="P18"><text:s text:c="3"/>Таким образом получается, что одна полная фаза,<text:s/>один полный цикл — это<text:s/>один час двадцать минут. Вот когда вы ложитесь спать, подсчитайте так, чтобы у вас было когда вы спите не менее трех, а лучше четырех эти самых циклов сна.</text:p>
      <text:p text:style-name="P19"><text:s text:c="3"/>И выходить из сна, лучше в моменты короткого сна, то есть короткой фазы, то есть, когда вы видите, что вот,<text:s/>пожалуйста раз, у вас<text:s/>как раз идут эти двадцать минут.</text:p>
      <text:p text:style-name="P20"><text:s text:c="3"/>В это время вашему организму будет проснуться намного проще. Есть еще один момент, понимаете как, мы так построены, что мы привыкли двигаться тогда, когда у нас есть<text:s/>какой-то<text:s/>стимул.</text:p>
      <text:p text:style-name="P21"><text:s text:c="3"/>Ну, это действительно логично и разумно.<text:s/>Как этот стимул получить? А очень просто.<text:s/>Понятное дело, что всегда говорят и я иногда это подчеркиваю, что важно планировать, важно все систематизировать, Да это разумно.</text:p>
      <text:p text:style-name="P22"><text:s text:c="3"/>Но, касаемо раннего подъема, это еще один важный момент, потому что много раз вы открываете глаза и встаете, когда вам надобно пойти, на<text:s/>какую-то<text:s/>важную встречу, на<text:s/>какое-то<text:s/>важное событие допустим, и вы, ну редко проспите,</text:p>
      <text:p text:style-name="P23"><text:s text:c="3"/>В то же время, когда вы просто так просыпаетесь открываете глаза, опа,<text:s/>пытаетесь встать, а не встается. Почему так происходит? Потому, что нет стимула, по этой причине заранее с вечера запишите для себя непосредственно план ваших дел именно на утро, чтобы вы проснулись и не сидели чесали голову с мыслью. Так стоп: что<text:s/>у меня там сегодня было?<text:s/>Что у<text:s/>меня<text:s/>там было?<text:s/>Что-то<text:s/>не помню. Ладно, я так успею лягу, и еще посплю часик, всё. Пошли уснули, вот чтобы этого не было, распишите себе весь полный, большой план дел, который вы хотите делать утром, с вечера.</text:p>
      <text:p text:style-name="P24"><text:s text:c="3"/>Вот я таким образом расписываю свой день, то<text:s/>ест<text:s/>я вечером сажусь, открываю свой ежедневник, и собственно говоря, прописываю; делать вот это, это, это. Период с шести утра, ну или с шести тридцати утра до девяти утра.</text:p>
      <text:p text:style-name="P25">Потом<text:s/>с девяти утра до тринадцати у меня другие дела, я в основном занимаюсь<text:s/>бизнес-управлением, то есть ли я там с шести до<text:s/>девяти занимаюсь<text:s/>саморазвитием, самообучением, то с девяти до часу, я уже больше занимаюсь<text:s/>бизнес-вопросами,</text:p>
      <text:p text:style-name="P26"><text:s text:c="3"/>Но это уже не суть важно для вас, это просто так у меня работает. Вот и таким образом по сути. Что вам поможет вставать очень легко и вставать рано без проблем.</text:p>
      <text:p text:style-name="P27"><text:s text:c="3"/>Первое: Наличие цели, плана. Что вы будете заранее делать, для чего вам это нужно? Потому, что противном случае ваш организм выберет вариант побольше отдохнуть. <text:s text:c="36"/><text:s text:c="3"/></text:p>
      <text:p text:style-name="P28"><text:s text:c="3"/>Во-вторых: ложиться<text:s/>в одно и то же время.<text:s/>И, собственно,<text:s/>это, как я уже это сказал очень и очень важно. И когда вы будете<text:s/>ложиться<text:s/>в одно и тоже время, вы сами уведите, насколько вам будет легче дышать, насколько вам будет легче жить.</text:p>
      <text:soft-page-break/>
      <text:p text:style-name="P29"><text:s text:c="3"/>Вот и третье: это<text:s/>выходить из сна в фазу короткого сна, и при этом всем, чтобы у вас за ночь было хотя бы три цикла. То есть, три раза<text:s/>по часу<text:s/>двадцать.<text:s/>Это минимальное время, в течении которого реально выспаться.</text:p>
      <text:p text:style-name="P30"><text:s text:c="3"/>Ну вот, хотя бы три, лучше четыре. И тогда соответственно вам будет очень легко и просто вставать, можно так сказать<text:s/>в любой ситуации,<text:s/>и вы не будете чувствовать усталости, не будете чувствовать апатии, и у вас не будет желания просидеть весь день на кофе, потому что вы все равно будете бодры и полны энергии.</text:p>
      <text:p text:style-name="P31"><text:s text:c="3"/>Так-что,<text:s/>используйте. Надеюсь, что вам будет полезен мой опыт, Действуйте! И до скорой <text:s text:c="2"/>встречи.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Саша Борисук</dc:creator>
    <meta:creation-date>2020-09-16T19:53:00Z</meta:creation-date>
    <dc:date>2021-01-04T17:40:00Z</dc:date>
    <meta:template xlink:href="Normal.dotm" xlink:type="simple"/>
    <meta:editing-cycles>6</meta:editing-cycles>
    <meta:editing-duration>PT5280S</meta:editing-duration>
    <meta:document-statistic meta:page-count="3" meta:paragraph-count="11" meta:word-count="850" meta:character-count="5686" meta:row-count="40" meta:non-whitespace-character-count="4847"/>
  </office:meta>
</office:document-meta>
</file>